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prefab dakkapel Hillenraa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8 een besluit genomen op de aanvraag met zaaknummer HZ_WABO-2018-0762 voor een omgevingsvergunning op locatie Hillenraad 5 in Amstelveen. De 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prefab dakkapel Hillenraad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88</meta:user-defined>
    <meta:user-defined meta:name="OVERHEIDop.GmbID/DC.identifier">gmb-2018-87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5.07 476930.57</meta:user-defined>
    <meta:user-defined meta:name="OVERHEIDop.versieInformatie"/>
  </office:meta>
</office:document-meta>
</file>