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opbouw op het bestaande pand Brantwijk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omgevingsvergunning op locatie Brantwijk 48 in Amstelveen. De aanvraag is geregistreerd onder zaaknummer HZ_WABO-2018-12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68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opbouw op het bestaande pand Brantwijk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87</meta:user-defined>
    <meta:user-defined meta:name="OVERHEIDop.GmbID/DC.identifier">gmb-2018-87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V 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7.27 480397.21</meta:user-defined>
    <meta:user-defined meta:name="OVERHEIDop.versieInformatie"/>
  </office:meta>
</office:document-meta>
</file>