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dakkapel, Herenweg 17, 1715 E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8 januari 2018 een aanvraag omgevingsvergunning is ingediend voor het plaatsen van een dakkapel op het perceel Herenweg 17, 1715 EG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768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dakkapel, Herenweg 17, 1715 EG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768</meta:user-defined>
    <meta:user-defined meta:name="OVERHEIDop.GmbID/DC.identifier">gmb-2018-8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G 17</meta:user-defined>
    <meta:user-defined meta:name="OVERHEIDop.woonplaats">Spanbroek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169 523699</meta:user-defined>
    <meta:user-defined meta:name="OVERHEIDop.versieInformatie"/>
  </office:meta>
</office:document-meta>
</file>