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eweg      1c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mantelzorgwoning op het voorerf</text:p>
            <text:p text:style-name="common-al">Datum verzonden : 23 april 2018</text:p>
            <text:p text:style-name="common-al">Dossiernummer:18018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67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gseweg      1c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77</meta:user-defined>
    <meta:user-defined meta:name="OVERHEIDop.GmbID/DC.identifier">gmb-2018-87677</meta:user-defined>
    <meta:user-defined meta:name="OVERHEID.TaxonomieBeleidsagenda/OVERHEID.category">Ruimte en infrastructuur | Organisatie en beleid</meta:user-defined>
    <meta:user-defined meta:name="OVERHEIDop.referentienummer">180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J 1c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26 472693</meta:user-defined>
    <meta:user-defined meta:name="OVERHEIDop.versieInformatie"/>
  </office:meta>
</office:document-meta>
</file>