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ongstraat 46, 5224 RB, ’s-Hertogenbosch, het verwijderen van asbest uit een bouwwerk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ndongstraat 46, 5224 RB, ’s-Hertogenbosch, het verwijderen van asbest uit een bouwwerk, WB00042131, 1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7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dongstraat 46, 5224 RB, ’s-Hertogenbosch, het verwijderen van asbest uit een bouwwerk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74</meta:user-defined>
    <meta:user-defined meta:name="OVERHEIDop.GmbID/DC.identifier">gmb-2018-87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RB 46</meta:user-defined>
    <meta:user-defined meta:name="OVERHEIDop.woonplaats">'s-Hertogenbosch</meta:user-defined>
    <meta:user-defined meta:name="OVERHEIDop.straatnaam">Hondo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46 411938</meta:user-defined>
    <meta:user-defined meta:name="OVERHEIDop.versieInformatie"/>
  </office:meta>
</office:document-meta>
</file>