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211, 5233 SJ, ’s-Hertogenbosch, verwijderen asbest uit woning -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ge Slagen 211, 5233 SJ, ’s-Hertogenbosch, verwijderen asbest uit woning, WB00042173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7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Slagen 211, 5233 SJ, ’s-Hertogenbosch, verwijderen asbest uit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73</meta:user-defined>
    <meta:user-defined meta:name="OVERHEIDop.GmbID/DC.identifier">gmb-2018-87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SJ 203</meta:user-defined>
    <meta:user-defined meta:name="OVERHEIDop.woonplaats">'s-Hertogenbosch</meta:user-defined>
    <meta:user-defined meta:name="OVERHEIDop.straatnaam">Hog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08 413412</meta:user-defined>
    <meta:user-defined meta:name="OVERHEIDop.versieInformatie"/>
  </office:meta>
</office:document-meta>
</file>