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Balkweg/Goudsmidstraat, 5232 BP te ’s-Hertogenbosch, het plaatsen van een reclamezui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oek Balkweg/Goudsmidstraat, 5232 BP te ’s-Hertogenbosch, het plaatsen van een reclamezuil, bouwen, strijd bestemmingsplan, reclame, WB00040348, 2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html"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67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7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7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k Balkweg/Goudsmidstraat, 5232 BP te ’s-Hertogenbosch, het plaatsen van een reclamezui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671</meta:user-defined>
    <meta:user-defined meta:name="OVERHEIDop.GmbID/DC.identifier">gmb-2018-876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N 5</meta:user-defined>
    <meta:user-defined meta:name="OVERHEIDop.woonplaats">'s-Hertogenbosch</meta:user-defined>
    <meta:user-defined meta:name="OVERHEIDop.straatnaam">Goudsmid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380 413379</meta:user-defined>
    <meta:user-defined meta:name="OVERHEIDop.versieInformatie"/>
  </office:meta>
</office:document-meta>
</file>