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 36, 5246 AG, Rosmalen, het realiseren van een boutique in de aanbouw van het cafe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intham 36, 5246 AG, Rosmalen, het realiseren van een boutique in de aanbouw van het cafe, strijd bestemmingsplan, WB00042221, 19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7670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670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670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tham 36, 5246 AG, Rosmalen, het realiseren van een boutique in de aanbouw van het cafe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7670</meta:user-defined>
    <meta:user-defined meta:name="OVERHEIDop.GmbID/DC.identifier">gmb-2018-876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AG 36</meta:user-defined>
    <meta:user-defined meta:name="OVERHEIDop.woonplaats">Rosmalen</meta:user-defined>
    <meta:user-defined meta:name="OVERHEIDop.straatnaam">Hintham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557 412422</meta:user-defined>
    <meta:user-defined meta:name="OVERHEIDop.versieInformatie"/>
  </office:meta>
</office:document-meta>
</file>