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chterpad bij de Korte Venstraat in Rosmalen, het aanbrengen van geluidscherm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t achterpad bij de Korte Venstraat in Rosmalen, het aanbrengen van geluidschermen, bouwen, strijd bestemmingsplan, kappen, WB00041103, 1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66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6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6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chterpad bij de Korte Venstraat in Rosmalen, het aanbrengen van geluidscherme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669</meta:user-defined>
    <meta:user-defined meta:name="OVERHEIDop.GmbID/DC.identifier">gmb-2018-87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CR 8</meta:user-defined>
    <meta:user-defined meta:name="OVERHEIDop.woonplaats">Rosmalen</meta:user-defined>
    <meta:user-defined meta:name="OVERHEIDop.straatnaam">Korte V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60 414126</meta:user-defined>
    <meta:user-defined meta:name="OVERHEIDop.versieInformatie"/>
  </office:meta>
</office:document-meta>
</file>