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1, 5223 GZ, ’s-Hertogenbosch, het plaatsen van een luifel vanaf de bezoekersparkeergarage naar entree en verruiming entreeha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nri Dunantstraat 1, 5223 GZ, ’s-Hertogenbosch, het plaatsen van een luifel vanaf de bezoekersparkeergarage naar entree en verruiming entreehal, bouwen, strijd bestemmingsplan, WB00041186,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6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6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6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ri Dunantstraat 1, 5223 GZ, ’s-Hertogenbosch, het plaatsen van een luifel vanaf de bezoekersparkeergarage naar entree en verruiming entreeha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668</meta:user-defined>
    <meta:user-defined meta:name="OVERHEIDop.GmbID/DC.identifier">gmb-2018-87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Z 1</meta:user-defined>
    <meta:user-defined meta:name="OVERHEIDop.woonplaats">'s-Hertogenbosch</meta:user-defined>
    <meta:user-defined meta:name="OVERHEIDop.straatnaam">Henri Dunant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403 410658</meta:user-defined>
    <meta:user-defined meta:name="OVERHEIDop.versieInformatie"/>
  </office:meta>
</office:document-meta>
</file>