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4, 5231 DC, ’s-Hertogenbosch, het realiseren van een bedrijfsha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4, 5231 DC, ’s-Hertogenbosch, het realiseren van een bedrijfshal, bouwen, WB00042222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4, 5231 DC, ’s-Hertogenbosch, het realiseren van een bedrijfsha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66</meta:user-defined>
    <meta:user-defined meta:name="OVERHEIDop.GmbID/DC.identifier">gmb-2018-8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4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1 413885</meta:user-defined>
    <meta:user-defined meta:name="OVERHEIDop.versieInformatie"/>
  </office:meta>
</office:document-meta>
</file>