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Doustraat 24, 5212 EJ, ’s-Hertogenbosch, het plaatsen van een dakkapel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Gerard Doustraat 24, 5212 EJ, ’s-Hertogenbosch, het plaatsen van een dakkapel, bouwen, WB00041518, 16-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text:a xlink:href="https://www.s-hertogenbosch.nl/stad-en-bestuur/bestuur/bezwaar-maken.html" xlink:type="simple"> 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7661</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661</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661</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ard Doustraat 24, 5212 EJ, ’s-Hertogenbosch, het plaatsen van een dakkapel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661</meta:user-defined>
    <meta:user-defined meta:name="OVERHEIDop.GmbID/DC.identifier">gmb-2018-876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EJ 24</meta:user-defined>
    <meta:user-defined meta:name="OVERHEIDop.woonplaats">'s-Hertogenbosch</meta:user-defined>
    <meta:user-defined meta:name="OVERHEIDop.straatnaam">Gerard Dou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055 412311</meta:user-defined>
    <meta:user-defined meta:name="OVERHEIDop.versieInformatie"/>
  </office:meta>
</office:document-meta>
</file>