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3, 5221 CH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maalweg 13, 5221 CH, ’s-Hertogenbosch, het verwijderen van asbest, WB00042019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6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weg 13, 5221 CH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60</meta:user-defined>
    <meta:user-defined meta:name="OVERHEIDop.GmbID/DC.identifier">gmb-2018-87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98 414338</meta:user-defined>
    <meta:user-defined meta:name="OVERHEIDop.versieInformatie"/>
  </office:meta>
</office:document-meta>
</file>