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59, 5223 BK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59, 5223 BK, ’s-Hertogenbosch, het verwijderen van asbest, WB00042072, 2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65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5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5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59, 5223 BK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59</meta:user-defined>
    <meta:user-defined meta:name="OVERHEIDop.GmbID/DC.identifier">gmb-2018-87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K 57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24 411484</meta:user-defined>
    <meta:user-defined meta:name="OVERHEIDop.versieInformatie"/>
  </office:meta>
</office:document-meta>
</file>