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straat 12, 5223 BL, ’s-Hertogenbosch, het verwijderen van asbest t.b.v. renovatie badkamer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ahrenheitstraat 12, 5223 BL, ’s-Hertogenbosch, het verwijderen van asbest t.b.v. renovatie badkamer, keuken en toilet, WB00042044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65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5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hrenheitstraat 12, 5223 BL, ’s-Hertogenbosch, het verwijderen van asbest t.b.v. renovatie badkamer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58</meta:user-defined>
    <meta:user-defined meta:name="OVERHEIDop.GmbID/DC.identifier">gmb-2018-87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L 12</meta:user-defined>
    <meta:user-defined meta:name="OVERHEIDop.woonplaats">'s-Hertogenbosch</meta:user-defined>
    <meta:user-defined meta:name="OVERHEIDop.straatnaam">Fahrenhei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1 411593</meta:user-defined>
    <meta:user-defined meta:name="OVERHEIDop.versieInformatie"/>
  </office:meta>
</office:document-meta>
</file>