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4, 5223 CE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14, 5223 CE, ’s-Hertogenbosch, het verwijderen van asbest, WB00042072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5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14, 5223 CE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53</meta:user-defined>
    <meta:user-defined meta:name="OVERHEIDop.GmbID/DC.identifier">gmb-2018-87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14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8 411638</meta:user-defined>
    <meta:user-defined meta:name="OVERHEIDop.versieInformatie"/>
  </office:meta>
</office:document-meta>
</file>