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2, 5241 ED, Rosmalen, het kappen van 9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straat 72, 5241 ED, Rosmalen, het kappen van 9 bomen, kappen, WB00041462,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72, 5241 ED, Rosmalen, het kappen van 9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52</meta:user-defined>
    <meta:user-defined meta:name="OVERHEIDop.GmbID/DC.identifier">gmb-2018-87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D 72</meta:user-defined>
    <meta:user-defined meta:name="OVERHEIDop.woonplaats">Rosmalen</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151 413901</meta:user-defined>
    <meta:user-defined meta:name="OVERHEIDop.versieInformatie"/>
  </office:meta>
</office:document-meta>
</file>