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5, 5241 EA, Rosmalen, het uitbreiden van een kapsalo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orpsstraat 55, 5241 EA, Rosmalen, het uitbreiden van een kapsalon, bouwen, strijd bestemmingsplan, WB00041898, 2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65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5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5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55, 5241 EA, Rosmalen, het uitbreiden van een kapsalo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651</meta:user-defined>
    <meta:user-defined meta:name="OVERHEIDop.GmbID/DC.identifier">gmb-2018-87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meta:user-defined>
    <meta:user-defined meta:name="OVERHEIDop.woonplaats">Rosmalen</meta:user-defined>
    <meta:user-defined meta:name="OVERHEIDop.straatnaam">Dorp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302 414217</meta:user-defined>
    <meta:user-defined meta:name="OVERHEIDop.versieInformatie"/>
  </office:meta>
</office:document-meta>
</file>