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nkampsteeg 19, 5236 BB, ’s-Hertogenbosch, het kappen van een Conifeer,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Doornkampsteeg 19, 5236 BB, ’s-Hertogenbosch, het kappen van een Conifeer, kappen, WB00041820, 20-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html" xlink:type="simple"> 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765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5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65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ornkampsteeg 19, 5236 BB, ’s-Hertogenbosch, het kappen van een Conifeer,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7650</meta:user-defined>
    <meta:user-defined meta:name="OVERHEIDop.GmbID/DC.identifier">gmb-2018-876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36BB 19</meta:user-defined>
    <meta:user-defined meta:name="OVERHEIDop.woonplaats">'s-Hertogenbosch</meta:user-defined>
    <meta:user-defined meta:name="OVERHEIDop.straatnaam">Doornkampsteeg</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50965 416172</meta:user-defined>
    <meta:user-defined meta:name="OVERHEIDop.versieInformatie"/>
  </office:meta>
</office:document-meta>
</file>