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aanvraag evenementenvergunning, Victoria Run, 25 en 26 augustus 2018</text:p>
      <text:section text:name="zakelijke-mededeling_id1-3-2" text:style-name="zakelijke-mededeling">
        <text:section text:name="zakelijke-mededeling-tekst_id1-3-2-1" text:style-name="zakelijke-mededeling-tekst">
          <text:section text:name="tekst_id1-3-2-1-1" text:style-name="tekst">
            <text:p text:style-name="common-al">Locatie: door weilanden en sloten in Raamsdonk</text:p>
            <text:p text:style-name="common-al">Wegafsluiting: Halvezolenpad voor alle verkeer  tussen Stationstraat en Wielstraat van 09.00 tot 18.00 uur</text:p>
            <text:p text:style-name="common-al">U kunt de vergunningaanvraag inzien in het gemeentehuis vanaf 19 april tot en met 2 mei 2018. Dit is tevens de termijn voor het indienen van een zienswijze. Procedure 2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764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4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4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aanvraag evenementenvergunning, Victoria Run, 25 en 2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648</meta:user-defined>
    <meta:user-defined meta:name="OVERHEIDop.GmbID/DC.identifier">gmb-2018-876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L 19</meta:user-defined>
    <meta:user-defined meta:name="OVERHEIDop.woonplaats">Raamsdonksveer</meta:user-defined>
    <meta:user-defined meta:name="OVERHEIDop.straatnaam">Van den Poelstraa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985 411804</meta:user-defined>
    <meta:user-defined meta:name="OVERHEIDop.versieInformatie"/>
  </office:meta>
</office:document-meta>
</file>