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aanvraag evenementenvergunning, Gertrudisloop, 23 september 2018</text:p>
      <text:section text:name="zakelijke-mededeling_id1-3-2" text:style-name="zakelijke-mededeling">
        <text:section text:name="zakelijke-mededeling-tekst_id1-3-2-1" text:style-name="zakelijke-mededeling-tekst">
          <text:section text:name="tekst_id1-3-2-1-1" text:style-name="tekst">
            <text:p text:style-name="common-al">Tijd: van 09.00 uur tot 14.00 uur</text:p>
            <text:p text:style-name="common-al">Locatie: parcours loopt door diverse straten en gebouwen in Geertruidenberg</text:p>
            <text:p text:style-name="common-al">U kunt de vergunningaanvraag inzien in het gemeentehuis vanaf 26 april tot en met 9 mei 2018.</text:p>
            <text:p text:style-name="common-al">Dit is tevens de termijn voor het indienen van een zienswijze. Procedure 2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764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4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4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aanvraag evenementenvergunning, Gertrudisloop, 23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647</meta:user-defined>
    <meta:user-defined meta:name="OVERHEIDop.GmbID/DC.identifier">gmb-2018-876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H 54</meta:user-defined>
    <meta:user-defined meta:name="OVERHEIDop.woonplaats">Geertruidenberg</meta:user-defined>
    <meta:user-defined meta:name="OVERHEIDop.straatnaam">Haven</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8518 412724</meta:user-defined>
    <meta:user-defined meta:name="OVERHEIDop.versieInformatie"/>
  </office:meta>
</office:document-meta>
</file>