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ontvangen sloopmelding, verwijderen asbesthoudend materiaal, Am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4-2018 Amerweg 1, 4931 NC  Geertruidenberg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ontvangen sloopmelding, verwijderen asbesthoudend materiaal, Am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45</meta:user-defined>
    <meta:user-defined meta:name="OVERHEIDop.GmbID/DC.identifier">gmb-2018-87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Amerweg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323 413310</meta:user-defined>
    <meta:user-defined meta:name="OVERHEIDop.versieInformatie"/>
  </office:meta>
</office:document-meta>
</file>