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aanvraag omgevingsvergunning, plaatsen adblue pomp, Kerklaan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4-2018 Kerklaan 15B, 4941 TW  Raamsdonk</text:span>
          </text:p>
            <text:p text:style-name="common-al">Plaatsen adblue pomp (activiteit Aanleg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6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aanvraag omgevingsvergunning, plaatsen adblue pomp, Kerklaan 1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44</meta:user-defined>
    <meta:user-defined meta:name="OVERHEIDop.GmbID/DC.identifier">gmb-2018-87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A 15</meta:user-defined>
    <meta:user-defined meta:name="OVERHEIDop.woonplaats">Raamsdonk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784 411315</meta:user-defined>
    <meta:user-defined meta:name="OVERHEIDop.versieInformatie"/>
  </office:meta>
</office:document-meta>
</file>