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unterdiep 76 (zaaknummer 2715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unterdiep 76 </text:span>
            <text:span text:style-name="nadrukvet">– </text:span>ontvangen 18 april 2018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63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3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3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Punterdiep 76 (zaaknummer 2715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37</meta:user-defined>
    <meta:user-defined meta:name="OVERHEIDop.GmbID/DC.identifier">gmb-2018-87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TW 76</meta:user-defined>
    <meta:user-defined meta:name="OVERHEIDop.woonplaats">Zwolle</meta:user-defined>
    <meta:user-defined meta:name="OVERHEIDop.straatnaam">Punterdie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01 505752</meta:user-defined>
    <meta:user-defined meta:name="OVERHEIDop.versieInformatie"/>
  </office:meta>
</office:document-meta>
</file>