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Vegelinsweg 1: aanvraag vergunning propaantank ter inzage (OV 20170042/2613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een propaantank, inclusief hekwerk, bij het bedrijf (ten behoeve van het vullen van gasflessen voor de ballonvaart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27 april 2018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63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Vegelinsweg 1: aanvraag vergunning propaantank ter inzage (OV 20170042/26131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33</meta:user-defined>
    <meta:user-defined meta:name="OVERHEIDop.GmbID/DC.identifier">gmb-2018-87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BA 1</meta:user-defined>
    <meta:user-defined meta:name="OVERHEIDop.woonplaats">Joure</meta:user-defined>
    <meta:user-defined meta:name="OVERHEIDop.straatnaam">Vegelins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03 553932</meta:user-defined>
    <meta:user-defined meta:name="OVERHEIDop.versieInformatie"/>
  </office:meta>
</office:document-meta>
</file>