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ollega, Straatweg 7: verleende vergunning uitbreiden woning (OV 20160469/2641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april 2018</text:span> is een omgevingsvergunning verleend voor deze locatie. Het gaat om het <text:span text:style-name="nadrukvet">uitbreiden van de woning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vanaf vrijdag <text:span text:style-name="nadrukvet">27 april 2018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63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3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3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llega, Straatweg 7: verleende vergunning uitbreiden woning (OV 20160469/26414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31</meta:user-defined>
    <meta:user-defined meta:name="OVERHEIDop.GmbID/DC.identifier">gmb-2018-87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5WG 7</meta:user-defined>
    <meta:user-defined meta:name="OVERHEIDop.woonplaats">Follega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226 542812</meta:user-defined>
    <meta:user-defined meta:name="OVERHEIDop.versieInformatie"/>
  </office:meta>
</office:document-meta>
</file>