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7: aanvraag omgevingsvergunning, verplaatsen deur shoarmazaak, Station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-4-2018 Stationstraat 2, 4944 AK  Raamsdonk</text:span>
          </text:p>
            <text:p text:style-name="common-al">Verplaatsen deur shoarmazaak (activiteit Bouw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8762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62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7: aanvraag omgevingsvergunning, verplaatsen deur shoarmazaak, Station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629</meta:user-defined>
    <meta:user-defined meta:name="OVERHEIDop.GmbID/DC.identifier">gmb-2018-876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AK 2</meta:user-defined>
    <meta:user-defined meta:name="OVERHEIDop.woonplaats">Raamsdonk</meta:user-defined>
    <meta:user-defined meta:name="OVERHEIDop.straatnaam">Station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2054 411056</meta:user-defined>
    <meta:user-defined meta:name="OVERHEIDop.versieInformatie"/>
  </office:meta>
</office:document-meta>
</file>