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aanvraag omgevingsvergunning, bouwen van een vrijstaand bijgebouw, Have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4-2018 Haven 114, 4941 DJ  Raamsdonksveer</text:span>
          </text:p>
            <text:p text:style-name="common-al">Bouwen van een vrijstaand bijgebouw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62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aanvraag omgevingsvergunning, bouwen van een vrijstaand bijgebouw, Haven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28</meta:user-defined>
    <meta:user-defined meta:name="OVERHEIDop.GmbID/DC.identifier">gmb-2018-87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J 114</meta:user-defined>
    <meta:user-defined meta:name="OVERHEIDop.woonplaats">Raamsdonksveer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00 412190</meta:user-defined>
    <meta:user-defined meta:name="OVERHEIDop.versieInformatie"/>
  </office:meta>
</office:document-meta>
</file>