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ontvangen sloopmelding, verwijderen asbesthoudend materiaal, Leerthouw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4-2018 Leerthouwerstraat 13, 4931 CX  Geertruidenberg 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6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ontvangen sloopmelding, verwijderen asbesthoudend materiaal, Leerthouw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26</meta:user-defined>
    <meta:user-defined meta:name="OVERHEIDop.GmbID/DC.identifier">gmb-2018-8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X 13</meta:user-defined>
    <meta:user-defined meta:name="OVERHEIDop.woonplaats">Geertruidenberg</meta:user-defined>
    <meta:user-defined meta:name="OVERHEIDop.straatnaam">Leerthouw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81 412425</meta:user-defined>
    <meta:user-defined meta:name="OVERHEIDop.versieInformatie"/>
  </office:meta>
</office:document-meta>
</file>