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Houtvaartweg 1: verleende vergunning nieuwe recreatiewoning (OV 20180039/34365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april 2018</text:span> is een omgevingsvergunning verleend voor deze locatie (kavel 1 op Recreatiepark 'Meer van Eysinga'). Het gaat om het <text:span text:style-name="nadrukvet">oprichten van een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62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2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2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Houtvaartweg 1: verleende vergunning nieuwe recreatiewoning (OV 20180039/3436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622</meta:user-defined>
    <meta:user-defined meta:name="OVERHEIDop.GmbID/DC.identifier">gmb-2018-87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meta:user-defined>
    <meta:user-defined meta:name="OVERHEIDop.woonplaats">Sint Nicolaasga</meta:user-defined>
    <meta:user-defined meta:name="OVERHEIDop.straatnaam">Houtvaar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889 550897</meta:user-defined>
    <meta:user-defined meta:name="OVERHEIDop.versieInformatie"/>
  </office:meta>
</office:document-meta>
</file>