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e Volharding 5: verleende vergunning nieuwe woning (OV 20180158/3571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pril 2018</text:span> is een omgevingsvergunning verleend voor deze locatie (kavel 2).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6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Volharding 5: verleende vergunning nieuwe woning (OV 20180158/3571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17</meta:user-defined>
    <meta:user-defined meta:name="OVERHEIDop.GmbID/DC.identifier">gmb-2018-87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E 6</meta:user-defined>
    <meta:user-defined meta:name="OVERHEIDop.woonplaats">Balk</meta:user-defined>
    <meta:user-defined meta:name="OVERHEIDop.straatnaam">De Volhar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416 545905</meta:user-defined>
    <meta:user-defined meta:name="OVERHEIDop.versieInformatie"/>
  </office:meta>
</office:document-meta>
</file>