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de viering van Koningsdag op 27-4-2018 op de Kaatsbaan ter hoogte van nummer 27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. 2:25 van de APV voor de viering van Koningsdag op 27-4-2018 op de Kaatsbaan ter hoogte van nummer 27 in Maarssen Z/18/132815).</text:p>
            <text:p text:style-name="common-al">Ontheffing art. 35 Drank- en Horecawet is verleend voor de viering van Koningsdag op 27-4-2018 op de Kaatsbaan ter hoogte van nummer 27 in Maarssen (Z/18/132955).</text:p>
            <text:p text:style-name="common-al">Gemeente Stichtse Vecht</text:p>
            <text:p text:style-name="common-al">Verzenddatum:20-4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61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1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1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de viering van Koningsdag op 27-4-2018 op de Kaatsbaan ter hoogte van nummer 27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616</meta:user-defined>
    <meta:user-defined meta:name="OVERHEIDop.GmbID/DC.identifier">gmb-2018-876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EB 27</meta:user-defined>
    <meta:user-defined meta:name="OVERHEIDop.woonplaats">Maarssen</meta:user-defined>
    <meta:user-defined meta:name="OVERHEIDop.straatnaam">Kaatsb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16 461545</meta:user-defined>
    <meta:user-defined meta:name="OVERHEIDop.versieInformatie"/>
  </office:meta>
</office:document-meta>
</file>