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verleende omgevingsvergunning, uitbreiding terras bij de frituur, Markt 1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4-2018 Markt 10A, 4931 BS Geertruidenberg</text:span>
          </text:p>
            <text:p text:style-name="common-al">Uitbreiding terras bij de frituur (activiteit RO)</text:p>
            <text:p text:style-name="common-al">Op de hiervoor vermelde verleende vergunning(en) is procedure 3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761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1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1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verleende omgevingsvergunning, uitbreiding terras bij de frituur, Markt 10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613</meta:user-defined>
    <meta:user-defined meta:name="OVERHEIDop.GmbID/DC.identifier">gmb-2018-87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S 10a</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60 412542</meta:user-defined>
    <meta:user-defined meta:name="OVERHEIDop.versieInformatie"/>
  </office:meta>
</office:document-meta>
</file>