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onderhoud 13 woningen, Schepenstraat, Schoutenstraat, Baljuw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4-2018 Schepenstraat, Schoutenstraat, Baljuwstraat te Raamsdonk</text:span>
          </text:p>
            <text:p text:style-name="common-al">Onderhoud 13 woningen (activiteit Bouw)</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onderhoud 13 woningen, Schepenstraat, Schoutenstraat, Baljuw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10</meta:user-defined>
    <meta:user-defined meta:name="OVERHEIDop.GmbID/DC.identifier">gmb-2018-8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Schoutenstraat</meta:user-defined>
    <meta:user-defined meta:name="OVERHEIDop.straatnaam">Baljuwstraat</meta:user-defined>
    <meta:user-defined meta:name="OVERHEID.PostcodeHuisnummer/OVERHEIDop.postcodeHuisnummer">4944VR</meta:user-defined>
    <meta:user-defined meta:name="OVERHEIDop.straatnaam">Schepe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25 411316</meta:user-defined>
    <meta:user-defined meta:name="OVERHEID.EPSG28992/DC.spatial">121696 411302</meta:user-defined>
    <meta:user-defined meta:name="OVERHEID.EPSG28992/DC.spatial">121669 411370</meta:user-defined>
    <meta:user-defined meta:name="OVERHEIDop.versieInformatie"/>
  </office:meta>
</office:document-meta>
</file>