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Weiland aan Oude Almelose weg tegenover de begraafplaat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Weiland aan Oude Almelose weg tegenover de begraafplaats te Borne</text:p>
            <text:p text:style-name="common-al">Datum ontvangst: 04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Weiland aan Oude Almelose weg tegenover de begraafplaats,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61</meta:user-defined>
    <meta:user-defined meta:name="OVERHEIDop.GmbID/DC.identifier">gmb-2018-8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