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inrit, Cornelis Roelestraat 3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Roelestraat 34 in Broek in Waterland voor het realiseren van een inrit (verzonden 20 april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maken of wijzigen van een uitri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76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inrit, Cornelis Roelestraat 3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09</meta:user-defined>
    <meta:user-defined meta:name="OVERHEIDop.GmbID/DC.identifier">gmb-2018-87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B 34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7 494034</meta:user-defined>
    <meta:user-defined meta:name="OVERHEIDop.versieInformatie"/>
  </office:meta>
</office:document-meta>
</file>