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een viertal populieren, Hendrik Meyerlaan tegenover 17 en Herman Reyntjeslaan tegenover 7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ndrik Meyerlaan tegenover 17 en Herman Reyntjeslaan tegenover 75 in Monnickendam voor het kappen van een viertal populieren (verzonden 20 april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kappen van houtopstand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760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een viertal populieren, Hendrik Meyerlaan tegenover 17 en Herman Reyntjeslaan tegenover 7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08</meta:user-defined>
    <meta:user-defined meta:name="OVERHEIDop.GmbID/DC.identifier">gmb-2018-87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HE 17</meta:user-defined>
    <meta:user-defined meta:name="OVERHEIDop.woonplaats">Monnickendam</meta:user-defined>
    <meta:user-defined meta:name="OVERHEIDop.straatnaam">Hendrik Meyerlaan</meta:user-defined>
    <meta:user-defined meta:name="OVERHEID.PostcodeHuisnummer/OVERHEIDop.postcodeHuisnummer">1141HB 75</meta:user-defined>
    <meta:user-defined meta:name="OVERHEIDop.straatnaam">Hermanus Reyntjes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69 496472</meta:user-defined>
    <meta:user-defined meta:name="OVERHEID.EPSG28992/DC.spatial">131670 496490</meta:user-defined>
    <meta:user-defined meta:name="OVERHEIDop.versieInformatie"/>
  </office:meta>
</office:document-meta>
</file>