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verdaging, omgevingsvergunning milieu, Lag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gen omgevingsvergunning worden met zes weken verlengd:</text:p>
            <text:p text:style-name="common-al">
            <text:span text:style-name="nadrukvet">Lageweg 10, 4944 AR Raamsdonk (HZ_WABO20180050), ontvangen 27 februari 2018, verdaagd op 18 april 2018.</text:span>
          </text:p>
            <text:p text:style-name="common-al">Omgevingsvergunning milie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verdaging, omgevingsvergunning milieu, Lag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07</meta:user-defined>
    <meta:user-defined meta:name="OVERHEIDop.GmbID/DC.identifier">gmb-2018-87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R 10</meta:user-defined>
    <meta:user-defined meta:name="OVERHEIDop.woonplaats">Raamsdonk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410 410204</meta:user-defined>
    <meta:user-defined meta:name="OVERHEIDop.versieInformatie"/>
  </office:meta>
</office:document-meta>
</file>