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7: verdaging, Plaatsen dakkapel, Statenlaa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gen omgevingsvergunning worden met zes weken verlengd:</text:p>
            <text:p text:style-name="common-al">
            <text:span text:style-name="nadrukvet">Statenlaan 63, 4931 KH Geertruidenberg (HZ_WABO20180085), ontvangen 19 maart 2018, verdaagd op 18 april 2018.</text:span>
          </text:p>
            <text:p text:style-name="common-al">Plaatsen dakkap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760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0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0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7: verdaging, Plaatsen dakkapel, Statenlaan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06</meta:user-defined>
    <meta:user-defined meta:name="OVERHEIDop.GmbID/DC.identifier">gmb-2018-87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KH 63</meta:user-defined>
    <meta:user-defined meta:name="OVERHEIDop.woonplaats">Geertruidenberg</meta:user-defined>
    <meta:user-defined meta:name="OVERHEIDop.straatnaam">Statenlaa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89 412639</meta:user-defined>
    <meta:user-defined meta:name="OVERHEIDop.versieInformatie"/>
  </office:meta>
</office:document-meta>
</file>