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verdaging, verbouwing van een woonhuis tot hotelfunctie, Pr. Bernardstraat 8-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Pr. Bernardstraat 8-8a, 4941 GH Raamsdonksveer (HZ_WABO20180059), ontvangen 2 maart 2018, verdaagd op 19 april 2018.</text:span>
          </text:p>
            <text:p text:style-name="common-al">Verbouwing van een woonhuis tot hotelfunc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verdaging, verbouwing van een woonhuis tot hotelfunctie, Pr. Bernardstraat 8-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04</meta:user-defined>
    <meta:user-defined meta:name="OVERHEIDop.GmbID/DC.identifier">gmb-2018-87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H 8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1952</meta:user-defined>
    <meta:user-defined meta:name="OVERHEIDop.versieInformatie"/>
  </office:meta>
</office:document-meta>
</file>