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office:automatic-styles>
  <office:body>
    <office:text>
      <text:p text:style-name="new_page_staatscourant"/>
      <text:p text:style-name="single-kop-titel">Uitvoeringsbesluit behorende bij de Marktverordening gemeente Amstelveen</text:p>
      <text:section text:name="regeling_id1-3-2" text:style-name="regeling">
        <text:section text:name="aanhef_id1-3-2-1" text:style-name="aanhef">
          <text:section text:name="preambule_id1-3-2-1-1" text:style-name="preambule">
            <text:p text:style-name="al">Z-2018/017840</text:p>
            <text:p text:style-name="al"/>
            <text:p text:style-name="al">Burgemeester en wethouders van gemeente Amstelveen,</text:p>
            <text:p text:style-name="al">gelet op de Marktverordening 2016 gemeente Amstelveen;</text:p>
            <text:p text:style-name="al">besluiten vast te stellen het Uitvoeringsbesluit behorende bij de Marktverordening gemeente Amstelveen</text:p>
            <text:p text:style-name="al"> en besluiten in te trekken het Uitvoeringsbesluit behorende bij de Marktverordening gemeente Amstelveen van 22 december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oor zover deze omschrijvingen niet reeds zijn vermeld in artikel 1 van de Marktverordening gemeente Amstelveen, verstaan onder:</text:p>
              <text:list text:style-name="id1-3-2-2-1-2-3">
                <text:list-item text:style-override="id1-3-2-2-1-2-3-1">
                  <text:number>a.</text:number>
                  <text:p text:style-name="al">meeloperlijst: de lijst van gegadigden voor een vaste standplaats;</text:p>
                </text:list-item>
                <text:list-item text:style-override="id1-3-2-2-1-2-3-2">
                  <text:number>b.</text:number>
                  <text:p text:style-name="al">anciënniteitlijst: de lijst van vergunninghouders van een vaste standplaats;</text:p>
                </text:list-item>
                <text:list-item text:style-override="id1-3-2-2-1-2-3-3">
                  <text:number>c.</text:number>
                  <text:p text:style-name="al">CRK: Centraal Registratiekantoor.</text:p>
                </text:list-item>
              </text:list>
            </text:section>
            <text:section text:name="artikel_id1-3-2-2-1-3" text:style-name="artikel">
              <text:p text:style-name="artikel_kop_titel"><text:span text:style-name="artikel_kop_label">Artikel</text:span> <text:span text:style-name="artikel_kop_nr">2.</text:span> Geluidsapparatuur</text:p>
              <text:p text:style-name="al">Voor het gebruik van geluidsapparatuur op de markt dient een ontheffing te worden aangevraagd bij burgemeester en wethouders conform de regels van de APV.</text:p>
            </text:section>
            <text:p text:style-name="hoofdstuk_bottom"/>
          </text:section>
          <text:section text:name="hoofdstuk_id1-3-2-2-2" text:style-name="hoofdstuk">
            <text:p text:style-name="hoofdstuk_kop"><text:span text:style-name="label">Hoofdstuk</text:span> <text:span text:style-name="nr">2.</text:span> Vaste standplaats</text:p>
            <text:section text:name="artikel_id1-3-2-2-2-2" text:style-name="artikel">
              <text:p text:style-name="artikel_kop_titel"><text:span text:style-name="artikel_kop_label">Artikel</text:span> <text:span text:style-name="artikel_kop_nr">3.</text:span> Vereisten voor het verkrijgen van een vaste standplaats</text:p>
              <text:list text:style-name="id1-3-2-2-2-2-2">
                <text:list-item text:style-override="id1-3-2-2-2-2-2">
                  <text:number>1.</text:number>
                  <text:p text:style-name="al">Voor het innemen van een vaste standplaats komt in aanmerking:</text:p>
                  <text:list text:style-name="id1-3-2-2-2-2-2-3">
                    <text:list-item text:style-override="id1-3-2-2-2-2-2-3-1">
                      <text:number>a.</text:number>
                      <text:p text:style-name="al">een natuurlijk persoon,</text:p>
                    </text:list-item>
                    <text:list-item text:style-override="id1-3-2-2-2-2-2-3-2">
                      <text:number>b.</text:number>
                      <text:p text:style-name="al">die handelingsbekwaam is,</text:p>
                    </text:list-item>
                    <text:list-item text:style-override="id1-3-2-2-2-2-2-3-3">
                      <text:number>c.</text:number>
                      <text:p text:style-name="al">en voldaan heeft aan alle publiekrechtelijke verplichtingen op het gebied van de bedrijfsuitoefening en bedrijfsorganisatie door een recent afschrift te verstrekken van de inschrijving als ambulante handelaar bij de Kamer van Koophandel, alsmede een geldige registratiekaart van het CRK.</text:p>
                    </text:list-item>
                    <text:list-item text:style-override="id1-3-2-2-2-2-2-3-4">
                      <text:number>d.</text:number>
                      <text:p text:style-name="al">die van het uitoefenen van handel zijn hoofdberoep maakt,</text:p>
                    </text:list-item>
                    <text:list-item text:style-override="id1-3-2-2-2-2-2-3-5">
                      <text:number>e.</text:number>
                      <text:p text:style-name="al">en die voldoende verzekerd is tegen vorderingen tot schadevergoeding waartoe hij als gebruiker van een verkoopinrichting op een markt krachtens wettelijke aansprakelijkheidsbepalingen zou kunnen worden verplicht wegens aan derden toegebrachte schade; betrokkene dient jaarlijks het bewijs te overleggen dat de door hem verschuldigde premie is voldaan.</text:p>
                    </text:list-item>
                  </text:list>
                </text:list-item>
                <text:list-item text:style-override="id1-3-2-2-2-2-3">
                  <text:number>2.</text:number>
                  <text:p text:style-name="al">Een marktkoopman wordt geacht aan het eerste lid onder e te hebben voldaan, indien hij een geldig bewijs van lidmaatschap overlegt van een organisatie die voor haar leden een collectieve verzekering als bedoeld in het eerste lid onder e heeft afgesloten.</text:p>
                </text:list-item>
                <text:list-item text:style-override="id1-3-2-2-2-2-4">
                  <text:number>3.</text:number>
                  <text:p text:style-name="al">Om voor een standplaats met biologische artikelen in aanmerking te komen, is vereist dat de aanvrager, naast het bepaalde onder 3.1 en 3.2, tevens kan aantonen dat de producten van gegarandeerde biologische kwaliteit zijn. </text:p>
                </text:list-item>
              </text:list>
            </text:section>
            <text:section text:name="artikel_id1-3-2-2-2-3" text:style-name="artikel">
              <text:p text:style-name="artikel_kop_titel"><text:span text:style-name="artikel_kop_label">Artikel</text:span> <text:span text:style-name="artikel_kop_nr">4.</text:span> Toetsingscriteria</text:p>
              <text:list text:style-name="id1-3-2-2-2-3-2">
                <text:list-item text:style-override="id1-3-2-2-2-3-2">
                  <text:number>1.</text:number>
                  <text:p text:style-name="al">De te verkopen artikelen moeten passen binnen het branchepatroon en het assortiment moet zo uitgebreid mogelijk zijn.</text:p>
                </text:list-item>
                <text:list-item text:style-override="id1-3-2-2-2-3-3">
                  <text:number>2.</text:number>
                  <text:p text:style-name="al">Van het branchepatroon kan afgeweken worden indien de betreffende branche nog niet op de markt vertegenwoordigd is en dit in het belang van het functioneren van de markt is.</text:p>
                </text:list-item>
                <text:list-item text:style-override="id1-3-2-2-2-3-4">
                  <text:number>3.</text:number>
                  <text:p text:style-name="al">Tevens wordt gelet op de wijze van uitstallen en de uitstraling van de kraam en omgeving ervan. Zowel de kraam als de directe omgeving dienen er verzorgd uit te zien.</text:p>
                </text:list-item>
                <text:list-item text:style-override="id1-3-2-2-2-3-5">
                  <text:number>4.</text:number>
                  <text:p text:style-name="al">Zelfbouw wordt niet toegelaten op de markt. Markavans dienen inpasbaar te zijn en een transparant karakter te hebben, zodat de achterliggende ondernemingen zichtbaar blijven.</text:p>
                </text:list-item>
              </text:list>
            </text:section>
            <text:section text:name="artikel_id1-3-2-2-2-4" text:style-name="artikel">
              <text:p text:style-name="artikel_kop_titel"><text:span text:style-name="artikel_kop_label">Artikel</text:span> <text:span text:style-name="artikel_kop_nr">5.</text:span> Toewijzing vaste standplaatsvergunningen</text:p>
              <text:list text:style-name="id1-3-2-2-2-4-2">
                <text:list-item text:style-override="id1-3-2-2-2-4-2">
                  <text:number>1.</text:number>
                  <text:p text:style-name="al">Een vergunning voor een vaste standplaats wordt voor onbepaalde tijd afgegeven en voor maximaal 2 subbranches.</text:p>
                </text:list-item>
                <text:list-item text:style-override="id1-3-2-2-2-4-3">
                  <text:number>2.</text:number>
                  <text:p text:style-name="al">Een standplaats moet door de houder ervan persoonlijk worden ingenomen en mag derhalve niet aan een ander worden afgestaan of in gebruik worden gegeven.</text:p>
                </text:list-item>
                <text:list-item text:style-override="id1-3-2-2-2-4-4">
                  <text:number>3.</text:number>
                  <text:p text:style-name="al">Een vaste standplaatshouder dient bij toewijzing van meerdere subbranches deze daadwerkelijk te voeren.</text:p>
                </text:list-item>
                <text:list-item text:style-override="id1-3-2-2-2-4-5">
                  <text:number>4.</text:number>
                  <text:p text:style-name="al">De houder van de standplaats mag zich laten bijstaan door één of meerdere medewerkers.</text:p>
                </text:list-item>
                <text:list-item text:style-override="id1-3-2-2-2-4-6">
                  <text:number>5.</text:number>
                  <text:p text:style-name="al">Een verzoek tot wijziging van de toegewezen vaste standplaatsvergunning van kraam naar markavan of verkoopwagen dient schriftelijk plaats te vinden.</text:p>
                </text:list-item>
                <text:list-item text:style-override="id1-3-2-2-2-4-7">
                  <text:number>6.</text:number>
                  <text:p text:style-name="al">Voor een dergelijke wijziging dient toestemming te worden verkregen, waarbij nadere eisen kunnen worden gesteld.</text:p>
                </text:list-item>
              </text:list>
            </text:section>
            <text:section text:name="artikel_id1-3-2-2-2-5" text:style-name="artikel">
              <text:p text:style-name="artikel_kop_titel"><text:span text:style-name="artikel_kop_label">Artikel</text:span> <text:span text:style-name="artikel_kop_nr">6.</text:span> Inhoud vergunning tot innemen vaste standplaats</text:p>
              <text:p text:style-name="al">Vergunningen op grond van artikel 5 van de Marktverordening gemeente Amstelveen bevatten ten minste:</text:p>
              <text:list text:style-name="id1-3-2-2-2-5-3">
                <text:list-item text:style-override="id1-3-2-2-2-5-3-1">
                  <text:number>a.</text:number>
                  <text:p text:style-name="al">de naam, voorletters, geboortedatum en -plaats, het adres en de woonplaats van de vergunninghouder;</text:p>
                </text:list-item>
                <text:list-item text:style-override="id1-3-2-2-2-5-3-2">
                  <text:number>b.</text:number>
                  <text:p text:style-name="al">een duidelijke omschrijving van de standplaats met vermelding van het nummer daarvan;</text:p>
                </text:list-item>
                <text:list-item text:style-override="id1-3-2-2-2-5-3-3">
                  <text:number>c.</text:number>
                  <text:p text:style-name="al">de grootte van de standplaats;</text:p>
                </text:list-item>
                <text:list-item text:style-override="id1-3-2-2-2-5-3-4">
                  <text:number>d.</text:number>
                  <text:p text:style-name="al">de subbranche(s) die door de vergunninghouder mogen worden verhandeld;</text:p>
                </text:list-item>
                <text:list-item text:style-override="id1-3-2-2-2-5-3-5">
                  <text:number>e.</text:number>
                  <text:p text:style-name="al">de inboekdatum van de vergunning;</text:p>
                </text:list-item>
                <text:list-item text:style-override="id1-3-2-2-2-5-3-6">
                  <text:number>f.</text:number>
                  <text:p text:style-name="al">de voorwaarden waar de vergunninghouder aan dient te voldoen.</text:p>
                </text:list-item>
              </text:list>
            </text:section>
            <text:section text:name="artikel_id1-3-2-2-2-6" text:style-name="artikel">
              <text:p text:style-name="artikel_kop_titel"><text:span text:style-name="artikel_kop_label">Artikel</text:span> <text:span text:style-name="artikel_kop_nr">7.</text:span> Verhindering en vervanging</text:p>
              <text:list text:style-name="id1-3-2-2-2-6-2">
                <text:list-item text:style-override="id1-3-2-2-2-6-2">
                  <text:number>1.</text:number>
                  <text:p text:style-name="al">Vergunninghouders die wegens ziekte, vakantie of bijzondere omstandigheden verhinderd zijn hun vaste plaats te bezetten, alsmede de personen bedoeld in artikel 5.4, dienen de marktmeester daarvan in kennis te stellen. In geval van afwezigheid wegens vakantie geeft de vergunninghouder aan hoe lang zijn afwezigheid duurt.</text:p>
                </text:list-item>
                <text:list-item text:style-override="id1-3-2-2-2-6-3">
                  <text:number>2.</text:number>
                  <text:p text:style-name="al">Deze mededelingen dienen, behoudens in geval van overmacht, uiterlijk vierentwintig uur vóór de betreffende marktdag te worden gedaan.</text:p>
                </text:list-item>
                <text:list-item text:style-override="id1-3-2-2-2-6-4">
                  <text:number>3.</text:number>
                  <text:p text:style-name="al">Bij langdurige afwezigheid van vergunninghouder wegens ziekte (tenminste 3 maanden) dient een geneeskundige verklaring te worden overlegd. Deze verklaring dient, behoudens ontheffing, iedere drie maanden te worden vernieuwd.</text:p>
                </text:list-item>
                <text:list-item text:style-override="id1-3-2-2-2-6-5">
                  <text:number>4.</text:number>
                  <text:p text:style-name="al">Indien de in 7.3 bedoelde geneeskundige verklaring niet wordt overlegd of indien behoefte bestaat aan meer informatie, dient de vergunninghouder een keuring te ondergaan bij de GGD.</text:p>
                </text:list-item>
                <text:list-item text:style-override="id1-3-2-2-2-6-6">
                  <text:number>5.</text:number>
                  <text:p text:style-name="al">De in 7.1 onder e Marktverordening gemeente Amstelveen vervatte regeling blijft buiten werking indien vergunninghouder, na te hebben voldaan aan het gestelde onder 7.1, wegens vakantie afwezig is;</text:p>
                </text:list-item>
                <text:list-item text:style-override="id1-3-2-2-2-6-7">
                  <text:number>6.</text:number>
                  <text:p text:style-name="al">De vergunninghouder kan op buitenwerkingstelling van de in 7.5 genoemde regeling alleen dan aanspraak maken, indien hij op de marktdag, voorafgaand aan zijn vakantie de hem toegewezen vaste plaats heeft bezet dan wel een dagplaats of standwerkerplaats toegewezen heeft gekregen of blijkens zijn aanmelding bij de marktmeester getracht heeft een plaats te verkrijgen. Voorts heeft vergunninghouder als bedoeld in 7.5. de verplichting op de eerstvolgende marktdag volgend op die waarop hij met vakantie afwezig was, zijn vaste plaats weer in te nemen.</text:p>
                </text:list-item>
                <text:list-item text:style-override="id1-3-2-2-2-6-8">
                  <text:number>7.</text:number>
                  <text:p text:style-name="al">Op schriftelijk verzoek van de vergunninghouder kan in geval van ziekte, vakantie of bijzondere omstandigheden ontheffing verleend worden zich op zijn standplaats te laten vervangen door een met name genoemde persoon.</text:p>
                </text:list-item>
                <text:list-item text:style-override="id1-3-2-2-2-6-9">
                  <text:number>8.</text:number>
                  <text:p text:style-name="al">De vervanger dient te voldoen aan alle in artikel 3 gestelde eisen alsmede aan de legitimatieplicht van artikel 14 Marktverordening gemeente Amstelveen. De ontheffing tot vervanging dient op aanvraag getoond te worden.</text:p>
                </text:list-item>
              </text:list>
            </text:section>
            <text:section text:name="artikel_id1-3-2-2-2-7" text:style-name="artikel">
              <text:p text:style-name="artikel_kop_titel"><text:span text:style-name="artikel_kop_label">Artikel</text:span> <text:span text:style-name="artikel_kop_nr">8.</text:span> Overschrijving vaste standplaatsvergunning</text:p>
              <text:list text:style-name="id1-3-2-2-2-7-2">
                <text:list-item text:style-override="id1-3-2-2-2-7-2">
                  <text:number>1.</text:number>
                  <text:p text:style-name="al">Bij blijvende arbeidsongeschiktheid of het overlijden van de vergunninghouder kan de standplaatsvergunning worden overgeschreven op de achterblijvende echtgenoot, de geregistreerde partner of de levenspartner van de vergunninghouder met behoud van de anciënniteit.</text:p>
                </text:list-item>
                <text:list-item text:style-override="id1-3-2-2-2-7-3">
                  <text:number>2.</text:number>
                  <text:p text:style-name="al">Indien de vergunning niet kan worden overgeschreven op grond van het eerste lid, kan de standplaatsvergunning worden overgeschreven op een kind van de vergunninghouder, indien hij tenminste drie jaar in loondienst van het marktbedrijf van de vergunninghouder heeft gewerkt of gedurende een zelfde periode als mede-eigenaar van het bedrijf heeft gefunctioneerd en ook aantoonbaar met de vergunninghouder op de markt heeft gestaan. De datum van overschrijving bepaalt de plaats op de anciënniteitlijst. </text:p>
                </text:list-item>
                <text:list-item text:style-override="id1-3-2-2-2-7-4">
                  <text:number>3.</text:number>
                  <text:p text:style-name="al">Indien de vergunning niet kan worden overgeschreven op grond van het eerste of tweede lid, kan de standplaatsvergunning worden overgeschreven op een werknemer van de vergunninghouder, indien hij tenminste drie jaar aantoonbaar met de vergunninghouder op de markt heeft gestaan. De datum van overschrijving bepaalt de plaats op de anciënniteitlijst. </text:p>
                </text:list-item>
                <text:list-item text:style-override="id1-3-2-2-2-7-5">
                  <text:number>4.</text:number>
                  <text:p text:style-name="al">Na het bereiken van de 55-jarige leeftijd van de vergunninghouder kan de standplaatsvergunning worden overgeschreven op een kind van de vergunninghouder, indien hij tenminste 3 jaar aantoonbaar met de vergunninghouder op de markt heeft gestaan. De datum van overschrijving bepaalt de plaats op de anciënniteitlijst.</text:p>
                </text:list-item>
                <text:list-item text:style-override="id1-3-2-2-2-7-6">
                  <text:number>5.</text:number>
                  <text:p text:style-name="al">Indien de vergunning niet kan worden overgeschreven op grond van het voorgaande lid, kan de standplaatsvergunning worden overgeschreven op een werknemer van de vergunninghouder, indien hij tenminste 3 jaar aantoonbaar met de vergunninghouder op de markt heeft gestaan. De datum van overschrijving bepaalt de plaats op de anciënniteitlijst . </text:p>
                </text:list-item>
                <text:list-item text:style-override="id1-3-2-2-2-7-7">
                  <text:number>6.</text:number>
                  <text:p text:style-name="al">Een aanvraag tot overschrijving wordt schriftelijk ingediend binnen twee maanden na het overlijden of pensionering van de vergunninghouder dan wel nadat de blijvende arbeidsongeschiktheid is vastgesteld.</text:p>
                </text:list-item>
                <text:list-item text:style-override="id1-3-2-2-2-7-8">
                  <text:number>7.</text:number>
                  <text:p text:style-name="al">De verzoeker als bedoeld in 8.6, die rechthebbende is op een andere vaste plaats op dezelfde markt, verliest het recht op die plaats.</text:p>
                </text:list-item>
                <text:list-item text:style-override="id1-3-2-2-2-7-9">
                  <text:number>8.</text:number>
                  <text:p text:style-name="al">Het college is bevoegd in bijzondere omstandigheden af te wijken van het bepaalde in dit artikel.</text:p>
                </text:list-item>
              </text:list>
            </text:section>
            <text:section text:name="artikel_id1-3-2-2-2-8" text:style-name="artikel">
              <text:p text:style-name="artikel_kop_titel"><text:span text:style-name="artikel_kop_label">Artikel</text:span> <text:span text:style-name="artikel_kop_nr">9.</text:span> Inschrijving op de anciënniteitlijst</text:p>
              <text:p text:style-name="al">Vergunninghouders van vaste standplaatsen worden met vermelding van en in volgorde van datum, waarop aan hen voor het eerst een vaste standplaats is toegewezen, op een doorlopend te nummeren lijst ingeschreven. Bij deze inschrijving wordt tevens vermeld welke artikelen de vergunninghouder mag verhandelen.</text:p>
            </text:section>
            <text:p text:style-name="hoofdstuk_bottom"/>
          </text:section>
          <text:section text:name="hoofdstuk_id1-3-2-2-3" text:style-name="hoofdstuk">
            <text:p text:style-name="hoofdstuk_kop"><text:span text:style-name="label">Hoofdstuk</text:span> <text:span text:style-name="nr">3.</text:span> Meeloperslijst</text:p>
            <text:section text:name="artikel_id1-3-2-2-3-2" text:style-name="artikel">
              <text:p text:style-name="artikel_kop_titel"><text:span text:style-name="artikel_kop_label">Artikel</text:span> <text:span text:style-name="artikel_kop_nr">10.</text:span> Inschrijving op de meeloperlijst</text:p>
              <text:list text:style-name="id1-3-2-2-3-2-2">
                <text:list-item text:style-override="id1-3-2-2-3-2-2">
                  <text:number>1.</text:number>
                  <text:p text:style-name="al">De aanvrager wordt ingeschreven op de meeloperlijst indien hij voldoet aan het bepaalde in artikel 3, maar aan hem geen vaste plaats kan worden toegewezen, en hij heeft aangegeven dat hij op de meeloperlijst wil worden geplaatst.</text:p>
                </text:list-item>
                <text:list-item text:style-override="id1-3-2-2-3-2-3">
                  <text:number>2.</text:number>
                  <text:p text:style-name="al">Bij de inschrijving worden in elk geval vermeld naam en voorletters, geboortedatum en –plaats, adres en woonplaats van de aanvrager, de datum waarop de aanvraag is ontvangen, de subbranche(s) die hij wil verhandelen en de verkoopmaterialen die hij wil gebruiken.</text:p>
                </text:list-item>
              </text:list>
            </text:section>
            <text:section text:name="artikel_id1-3-2-2-3-3" text:style-name="artikel">
              <text:p text:style-name="artikel_kop_titel"><text:span text:style-name="artikel_kop_label">Artikel</text:span> <text:span text:style-name="artikel_kop_nr">11.</text:span> Verkrijgen van een dagvergunning</text:p>
              <text:list text:style-name="id1-3-2-2-3-3-2">
                <text:list-item text:style-override="id1-3-2-2-3-3-2">
                  <text:number>1.</text:number>
                  <text:p text:style-name="al">Een vergunning op grond van artikel 5 van de Marktverordening gemeente Amstelveen voor een dagplaats wordt afgegeven op het moment dat de standplaats niet als vaste plaats wordt ingenomen.</text:p>
                </text:list-item>
                <text:list-item text:style-override="id1-3-2-2-3-3-3">
                  <text:number>2.</text:number>
                  <text:p text:style-name="al">Toewijzing van een dagplaats kan slechts geschieden als de gegadigde zich op de marktdag uiterlijk om 8.00 uur persoonlijk bij de marktmeester heeft gemeld. Toewijzing vindt plaats overeenkomstig de plaats op de meeloperlijst en aan de hand van het branchepatroon. Indien noodzakelijk wordt overgegaan tot loting.</text:p>
                </text:list-item>
                <text:list-item text:style-override="id1-3-2-2-3-3-4">
                  <text:number>3.</text:number>
                  <text:p text:style-name="al">Toewijzing van een dagplaats is mogelijk indien voldaan wordt aan c.q. overeenkomstig het gestelde in artikel 3 en 4.</text:p>
                </text:list-item>
                <text:list-item text:style-override="id1-3-2-2-3-3-5">
                  <text:number>4.</text:number>
                  <text:p text:style-name="al">Een dagplaats wordt niet toegewezen aan een gegadigde voor een dergelijke plaats indien door deze een gelijke branche wordt gevoerd als die van de vaste standplaatshouder.</text:p>
                </text:list-item>
                <text:list-item text:style-override="id1-3-2-2-3-3-6">
                  <text:number>5.</text:number>
                  <text:p text:style-name="al">De dagplaats dient binnen één uur na openingstijd te zijn ingenomen.</text:p>
                </text:list-item>
              </text:list>
            </text:section>
            <text:section text:name="artikel_id1-3-2-2-3-4" text:style-name="artikel">
              <text:p text:style-name="artikel_kop_titel"><text:span text:style-name="artikel_kop_label">Artikel</text:span> <text:span text:style-name="artikel_kop_nr">12.</text:span> Volgorde toewijzing vaste standplaats. </text:p>
              <text:list text:style-name="id1-3-2-2-3-4-2">
                <text:list-item text:style-override="id1-3-2-2-3-4-2">
                  <text:number>1.</text:number>
                  <text:p text:style-name="al">Indien voor de toewijzing van een beschikbare vaste standplaats meer aanvragers in aanmerking komen wordt, rekeninghoudend met artikel 4 van deze regeling, de plaats achtereenvolgens schriftelijk toegewezen aan:</text:p>
                  <text:list text:style-name="id1-3-2-2-3-4-2-3">
                    <text:list-item text:style-override="id1-3-2-2-3-4-2-3-1">
                      <text:number>a.</text:number>
                      <text:p text:style-name="al">de vergunninghouder van een vaste standplaats die aan burgemeester en wethouder schriftelijk de wens te kennen heeft gegeven van standplaats te willen veranderen, in volgorde van plaatsing op de anciënniteitlijst;</text:p>
                    </text:list-item>
                    <text:list-item text:style-override="id1-3-2-2-3-4-2-3-2">
                      <text:number>b.</text:number>
                      <text:p text:style-name="al">degene die zich op de meeloperlijst heeft laten inschrijven in volgorde van inschrijving op deze lijst; </text:p>
                    </text:list-item>
                    <text:list-item text:style-override="id1-3-2-2-3-4-2-3-3">
                      <text:number>c.</text:number>
                      <text:p text:style-name="al">degene die een artikelgroep verkoopt dan wel in een artikelgroep valt die nog niet op de markt aanwezig is krijgt hierbij voorrang.</text:p>
                    </text:list-item>
                  </text:list>
                </text:list-item>
                <text:list-item text:style-override="id1-3-2-2-3-4-3">
                  <text:number>2.</text:number>
                  <text:p text:style-name="al">Degene van de meeloperlijst die een vaste standplaats toegewezen krijgt en deze niet accepteert wordt, na ontvangst van de schriftelijke weigering van de toegewezen standplaats of indien de schriftelijke acceptatie of weigering niet binnen 4 weken na dagtekening van verzending van de toewijzing is ontvangen, geacht zich voor de meeloperlijst te hebben aangemeld op de datum van ontvangst van deze weigering of de datum van 4 weken na dagtekening van verzending van de toewijzing.</text:p>
                </text:list-item>
                <text:list-item text:style-override="id1-3-2-2-3-4-4">
                  <text:number>3.</text:number>
                  <text:p text:style-name="al">Voor standplaatsen met een specifieke branche, zoals aangewezen in het Standplaatsenplan gemeente Amstelveen, komt alleen in aanmerking de vergunninghouder met een vaste standplaats met dezelfde branche, waarbij een standplaatsvergunninghouder met de hoogste anciënniteit voorrang heeft. </text:p>
                  <text:p text:style-name="al">Bij gebreke hiervan kan het college een gegadigde uit deze branche van buitenaf aantrekken.</text:p>
                </text:list-item>
                <text:list-item text:style-override="id1-3-2-2-3-4-5">
                  <text:number>4.</text:number>
                  <text:p text:style-name="al">In afwijking van het bepaalde in het eerste lid, onder sub a, en het derde lid kan een vaste standplaats die is vrijgekomen met een andere branche worden ingevuld, indien burgemeester en wethouders besluiten dat de invulling van een branche op de vrijgekomen vaste standplaats niet is gewenst in verband met een evenwichtige spreiding van de verschillende branches over de totale markt. </text:p>
                </text:list-item>
              </text:list>
            </text:section>
            <text:section text:name="artikel_id1-3-2-2-3-5" text:style-name="artikel">
              <text:p text:style-name="artikel_kop_titel"><text:span text:style-name="artikel_kop_label">Artikel</text:span> <text:span text:style-name="artikel_kop_nr">13.</text:span> Doorhalen van inschrijving op de meeloperlijst</text:p>
              <text:p text:style-name="al">De inschrijving op de meeloperlijst wordt doorgehaald:</text:p>
              <text:list text:style-name="id1-3-2-2-3-5-3">
                <text:list-item text:style-override="id1-3-2-2-3-5-3-1">
                  <text:number>a.</text:number>
                  <text:p text:style-name="al">op schriftelijk verzoek van de ingeschrevene;</text:p>
                </text:list-item>
                <text:list-item text:style-override="id1-3-2-2-3-5-3-2">
                  <text:number>b.</text:number>
                  <text:p text:style-name="al">bij overlijden van de ingeschrevene;</text:p>
                </text:list-item>
                <text:list-item text:style-override="id1-3-2-2-3-5-3-3">
                  <text:number>c.</text:number>
                  <text:p text:style-name="al">indien de ingeschrevene niet tenminste 10 maal per kwartaal een plaats op de markt inneemt of </text:p>
                  <text:p text:style-name="al">zich bij de marktmeester heeft aangemeld en getracht heeft een dagplaats te verkrijgen, tenzij het bepaalde in artikel 7 van toepassing is;</text:p>
                </text:list-item>
                <text:list-item text:style-override="id1-3-2-2-3-5-3-4">
                  <text:number>d.</text:number>
                  <text:p text:style-name="al">wanneer aan de ingeschrevene een vergunning voor een vaste plaats is verleend;</text:p>
                </text:list-item>
                <text:list-item text:style-override="id1-3-2-2-3-5-3-5">
                  <text:number>e.</text:number>
                  <text:p text:style-name="al">indien niet meer aan de vereisten van artikel 3 wordt voldaan.</text:p>
                </text:list-item>
              </text:list>
            </text:section>
            <text:p text:style-name="hoofdstuk_bottom"/>
          </text:section>
          <text:section text:name="hoofdstuk_id1-3-2-2-4" text:style-name="hoofdstuk">
            <text:p text:style-name="hoofdstuk_kop"><text:span text:style-name="label">Hoofdstuk</text:span> <text:span text:style-name="nr">4.</text:span> Standwerkerplaats</text:p>
            <text:section text:name="artikel_id1-3-2-2-4-2" text:style-name="artikel">
              <text:p text:style-name="artikel_kop_titel"><text:span text:style-name="artikel_kop_label">Artikel</text:span> <text:span text:style-name="artikel_kop_nr">14.</text:span> Verkrijgen van een standwerkerplaats</text:p>
              <text:list text:style-name="id1-3-2-2-4-2-2">
                <text:list-item text:style-override="id1-3-2-2-4-2-2">
                  <text:number>1.</text:number>
                  <text:p text:style-name="al">Een gegadigde voor een standwerkerplaats dient op de marktdag aan de marktmeester om 08.30 uur zijn (voorlopige) standwerkerkaart af te geven en op te geven welk artikel zal worden gevoerd.</text:p>
                </text:list-item>
                <text:list-item text:style-override="id1-3-2-2-4-2-3">
                  <text:number>2.</text:number>
                  <text:p text:style-name="al">Standwerkers die gezamenlijk willen optreden kunnen voor een vergunning voor een standwerkerplaats loten waarbij slechts één soort artikel aangeboden mag worden. De betrokkenen dienen dat vóór loting aan de marktmeester kenbaar te maken met vermelding van het te verhandelen artikel.</text:p>
                </text:list-item>
                <text:list-item text:style-override="id1-3-2-2-4-2-4">
                  <text:number>3.</text:number>
                  <text:p text:style-name="al">De afgifte van een vergunning voor het innemen van een standwerkerplaats geschiedt door middel van loting.</text:p>
                </text:list-item>
                <text:list-item text:style-override="id1-3-2-2-4-2-5">
                  <text:number>4.</text:number>
                  <text:p text:style-name="al">Standwerkers met artikelen die tot boventalligheid leiden van de aanwezige branches en die tevens geen verrijking opleveren van het aanbod op de markt, worden uitgesloten van de loting.</text:p>
                </text:list-item>
                <text:list-item text:style-override="id1-3-2-2-4-2-6">
                  <text:number>5.</text:number>
                  <text:p text:style-name="al">Om voor een standwerkerplaats in aanmerking te komen dient de standwerker te voldoen aan de in artikel 3 genoemde eisen. Met dien verstande dat allereerst tot de loting worden toegelaten:</text:p>
                  <text:list text:style-name="id1-3-2-2-4-2-6-3">
                    <text:list-item text:style-override="id1-3-2-2-4-2-6-3-1">
                      <text:number>a.</text:number>
                      <text:p text:style-name="al">gegadigden die bij voortduring daadwerkelijk als standwerker optreden en waarvan het voor verkoop aan te bieden artikel een demonstratie- artikel is. </text:p>
                      <text:p text:style-name="al">Dat nadien tot de tweede loting zal worden toegelaten:</text:p>
                    </text:list-item>
                    <text:list-item text:style-override="id1-3-2-2-4-2-6-3-2">
                      <text:number>b.</text:number>
                      <text:p text:style-name="al">gegadigden die bij voortduring daadwerkelijk als standwerker optreden, maar waarvan het voor verkoop aan te bieden artikel geen demonstratie- artikel is </text:p>
                      <text:p text:style-name="al">en</text:p>
                    </text:list-item>
                    <text:list-item text:style-override="id1-3-2-2-4-2-6-3-3">
                      <text:number>c.</text:number>
                      <text:p text:style-name="al">gegadigden, als bedoeld in vierde lid, die bij voortduring daadwerkelijk als standwerker optreden en waarvan het voor verkoop aan te bieden artikel - ondanks zijn boventallig karakter - wel een verrijking oplevert van het aanbod op de markt.</text:p>
                    </text:list-item>
                  </text:list>
                </text:list-item>
                <text:list-item text:style-override="id1-3-2-2-4-2-7">
                  <text:number>6.</text:number>
                  <text:p text:style-name="al">B &amp; W stellen het per marktdag maximum aantal te bezetten standwerkers plaatsen per artikel vast op één.</text:p>
                </text:list-item>
                <text:list-item text:style-override="id1-3-2-2-4-2-8">
                  <text:number>7.</text:number>
                  <text:p text:style-name="al">Een standwerker mag slechts één artikel voeren. Dit artikel mag niet bestaan uit verschillende maatvoeringen/gewichten.</text:p>
                </text:list-item>
                <text:list-item text:style-override="id1-3-2-2-4-2-9">
                  <text:number>8.</text:number>
                  <text:p text:style-name="al">Bederfelijk waar, alsmede gesealde voedingswaren worden niet als standwerker- artikelen toegelaten.</text:p>
                </text:list-item>
                <text:list-item text:style-override="id1-3-2-2-4-2-10">
                  <text:number>9.</text:number>
                  <text:p text:style-name="al">Een standwerker mag de aan hem toegewezen plaats niet samen met een ander benutten, waaronder mede wordt verstaan dat hij zich niet door een ander mag doen aflossen. Het bovenstaande geldt niet voor degenen bedoeld in het tweede lid van dit artikel.</text:p>
                </text:list-item>
                <text:list-item text:style-override="id1-3-2-2-4-2-11">
                  <text:number>10.</text:number>
                  <text:p text:style-name="al">De marktmeester kan een standwerker, die het bepaalde bij of krachtens de Marktverordening gemeente Amstelveen heeft overtreden dan wel zich ten tijde van de loting(en) en/of op de markt schuldig heeft gemaakt aan wangedrag of bedrog, telkens voor ten hoogste 4 marktdagen uitsluiten van deelname aan de loting(en).</text:p>
                </text:list-item>
              </text:list>
            </text:section>
            <text:section text:name="artikel_id1-3-2-2-4-3" text:style-name="artikel">
              <text:p text:style-name="artikel_kop_titel"><text:span text:style-name="artikel_kop_label">Artikel</text:span> <text:span text:style-name="artikel_kop_nr">15.</text:span> Het gebruik van de standwerkerplaats</text:p>
              <text:list text:style-name="id1-3-2-2-4-3-2">
                <text:list-item text:style-override="id1-3-2-2-4-3-2">
                  <text:number>1.</text:number>
                  <text:p text:style-name="al">Het is niet toegestaan om op een en de zelfde dag zowel mee te dingen naar een dagplaats als naar een standwerkers plaats. </text:p>
                </text:list-item>
                <text:list-item text:style-override="id1-3-2-2-4-3-3">
                  <text:number>2.</text:number>
                  <text:p text:style-name="al">De standwerker die is ingeloot, is verplicht de toegewezen standwerkerplaats gedurende de hele marktdag te bezetten en daarbij een actieve werkhouding aan te nemen, waarbij hij zich duidelijk onderscheidt van een “stille” kramer.</text:p>
                </text:list-item>
                <text:list-item text:style-override="id1-3-2-2-4-3-4">
                  <text:number>3.</text:number>
                  <text:p text:style-name="al">De standwerker is verplicht het artikel te voeren dat bij de loting is opgegeven en dient voldoende van dit artikel bij zich te hebben om de gehele marktdag de hem toegewezen standwerkerplaats te benutten.</text:p>
                </text:list-item>
                <text:list-item text:style-override="id1-3-2-2-4-3-5">
                  <text:number>4.</text:number>
                  <text:p text:style-name="al">Het gebruik van prijs- en aanduidingskaarten alsmede van weegwerktuigen is niet toegestaan.</text:p>
                </text:list-item>
              </text:list>
            </text:section>
            <text:p text:style-name="hoofdstuk_bottom"/>
          </text:section>
          <text:section text:name="hoofdstuk_id1-3-2-2-5" text:style-name="hoofdstuk">
            <text:p text:style-name="hoofdstuk_kop"><text:span text:style-name="label">Hoofdstuk</text:span> <text:span text:style-name="nr">5.</text:span> De jaarmarktvergunning</text:p>
            <text:section text:name="artikel_id1-3-2-2-5-2" text:style-name="artikel">
              <text:p text:style-name="artikel_kop_titel"><text:span text:style-name="artikel_kop_label">Artikel</text:span> <text:span text:style-name="artikel_kop_nr">16.</text:span> Jaarmarktvergunning</text:p>
              <text:list text:style-name="id1-3-2-2-5-2-2">
                <text:list-item text:style-override="id1-3-2-2-5-2-2">
                  <text:number>1.</text:number>
                  <text:p text:style-name="al">Een aanvraag voor een vergunning tot het organiseren van een jaarmarkt wordt gericht aan burgemeester en wethouders en dient schriftelijk plaats te vinden.</text:p>
                </text:list-item>
                <text:list-item text:style-override="id1-3-2-2-5-2-3">
                  <text:number>2.</text:number>
                  <text:p text:style-name="al">Burgemeester en wethouders beslissen binnen zes weken na ontvangst van een aanvraag voor een vergunning.</text:p>
                </text:list-item>
                <text:list-item text:style-override="id1-3-2-2-5-2-4">
                  <text:number>3.</text:number>
                  <text:p text:style-name="al">Burgemeester en wethouders kunnen de in het tweede lid genoemde termijn met ten hoogste vier weken verlengen. Van een verlenging van deze termijn wordt de aanvrager schriftelijk in kennis gesteld.</text:p>
                </text:list-item>
                <text:list-item text:style-override="id1-3-2-2-5-2-5">
                  <text:number>4.</text:number>
                  <text:p text:style-name="al">Een vergunning wordt verleend voor een door burgemeester en wethouders aangewezen plaats, tijd en branche.</text:p>
                </text:list-item>
              </text:list>
            </text:section>
            <text:section text:name="artikel_id1-3-2-2-5-3" text:style-name="artikel">
              <text:p text:style-name="artikel_kop_titel"><text:span text:style-name="artikel_kop_label">Artikel</text:span> <text:span text:style-name="artikel_kop_nr">17.</text:span> Voorwaarden jaarmarktvergunning</text:p>
              <text:list text:style-name="id1-3-2-2-5-3-2">
                <text:list-item text:style-override="id1-3-2-2-5-3-2">
                  <text:number>1.</text:number>
                  <text:p text:style-name="al">Burgemeester en wethouders kunnen in de vergunning nadere regels stellen met betrekking tot onder andere:</text:p>
                  <text:list text:style-name="id1-3-2-2-5-3-2-3">
                    <text:list-item text:style-override="id1-3-2-2-5-3-2-3-1">
                      <text:number>a.</text:number>
                      <text:p text:style-name="al">plaats;</text:p>
                    </text:list-item>
                    <text:list-item text:style-override="id1-3-2-2-5-3-2-3-2">
                      <text:number>b.</text:number>
                      <text:p text:style-name="al">aanvangstijd;</text:p>
                    </text:list-item>
                    <text:list-item text:style-override="id1-3-2-2-5-3-2-3-3">
                      <text:number>c.</text:number>
                      <text:p text:style-name="al">eindtijd;</text:p>
                    </text:list-item>
                    <text:list-item text:style-override="id1-3-2-2-5-3-2-3-4">
                      <text:number>d.</text:number>
                      <text:p text:style-name="al">veiligheidseisen;</text:p>
                    </text:list-item>
                    <text:list-item text:style-override="id1-3-2-2-5-3-2-3-5">
                      <text:number>e.</text:number>
                      <text:p text:style-name="al">overlast voor de omgeving;</text:p>
                    </text:list-item>
                    <text:list-item text:style-override="id1-3-2-2-5-3-2-3-6">
                      <text:number>f.</text:number>
                      <text:p text:style-name="al">het marktterrein;</text:p>
                    </text:list-item>
                    <text:list-item text:style-override="id1-3-2-2-5-3-2-3-7">
                      <text:number>g.</text:number>
                      <text:p text:style-name="al">situering van de marktkramen;</text:p>
                    </text:list-item>
                    <text:list-item text:style-override="id1-3-2-2-5-3-2-3-8">
                      <text:number>h.</text:number>
                      <text:p text:style-name="al">eisen aan de marktondernemers;</text:p>
                    </text:list-item>
                    <text:list-item text:style-override="id1-3-2-2-5-3-2-3-9">
                      <text:number>i.</text:number>
                      <text:p text:style-name="al">wettelijke eisen die in acht moeten worden genomen.</text:p>
                    </text:list-item>
                  </text:list>
                </text:list-item>
                <text:list-item text:style-override="id1-3-2-2-5-3-3">
                  <text:number>2.</text:number>
                  <text:p text:style-name="al">De vergunninghouder zorgt er voor dat het verkoopmateriaal en het assortiment er verzorgd uitzien en passen in de omgeving. De marktzeilen moeten vervaardigd zijn van katoen of nylon. De te verkopen artikelen moeten passen binnen de aard van de markt waarvoor de vergunning is aangevraagd.</text:p>
                </text:list-item>
                <text:list-item text:style-override="id1-3-2-2-5-3-4">
                  <text:number>3.</text:number>
                  <text:p text:style-name="al">De wijze van uitstallen, de uitstraling van de kraam en de omgeving van de kraam dienen er verzorgd uit te zien.</text:p>
                </text:list-item>
                <text:list-item text:style-override="id1-3-2-2-5-3-5">
                  <text:number>4.</text:number>
                  <text:p text:style-name="al">Zelfbouw wordt niet toegelaten op de markt. Verkoopwagens worden niet in carré-opstelling geplaatst. Verkoopwagens mogen alleen geplaatst worden op locaties waar sprake is van een “achterkant” van de markt. Marktkramen dienen een transparant karakter te hebben, zodat de achterliggende ondernemingen zichtbaar blijven.</text:p>
                </text:list-item>
                <text:list-item text:style-override="id1-3-2-2-5-3-6">
                  <text:number>5.</text:number>
                  <text:p text:style-name="al">De vergunninghouder dient zich te houden aan de nadere voorschriften die in de beschikking worden vermeld.</text:p>
                </text:list-item>
              </text:list>
            </text:section>
            <text:section text:name="artikel_id1-3-2-2-5-4" text:style-name="artikel">
              <text:p text:style-name="artikel_kop_titel"><text:span text:style-name="artikel_kop_label">Artikel</text:span> <text:span text:style-name="artikel_kop_nr">18.</text:span> Inwerkingtreding</text:p>
              <text:p text:style-name="al">Dit besluit treedt in werking op de dag volgend van de bekendmaking.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4 april 2018.</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name="ondertekening_id1-3-2-3-2">
            <text:p><text:span text:style-name="functie"/></text:p>
          </text:section>
        </text:section>
        <text:section text:name="nota-toelichting_id1-3-2-4" text:style-name="nota-toelichting">
          <text:p text:style-name="kop_level0">Toelichting Uitvoeringsbesluit behorende bij de Marktverordening gemeente Amstelveen</text:p>
          <text:p text:style-name="al">
          <text:span text:style-name="nadrukvet">Artikel 1. Begripsomschrijvingen</text:span>
        </text:p>
          <text:p text:style-name="al">In artikel 1 worden begripsomschrijvingen gegeven. Er is aangesloten bij de Marktverordening gemeente Amstelveen. Een aantal begrippen komt uitsluitend voor in de nadere regels, zodat hiervoor een omschrijving gegeven dient te worden.</text:p>
          <text:p text:style-name="al"/>
          <text:p text:style-name="al">
          <text:span text:style-name="nadrukvet">Artikel 2. Geluidsapparatuur</text:span>
        </text:p>
          <text:p text:style-name="al">Er dient voorkomen te worden dat door gebruik te maken van geluidsapparatuur overlast voor omwonenden of overigens voor de omgeving ontstaat. Niet elke marktkoopman maakt gebruik van dergelijke apparatuur. Het opnemen van een standaardvoorschrift in de standplaatsvergunning is in het kader van het voorkomen van overbodige voorschriften niet wenselijk.</text:p>
          <text:p text:style-name="al"/>
          <text:p text:style-name="al">Door in de nadere regels een bepaling op te nemen wordt in voorkomende gevallen het gebruik maken van geluidapparatuur op een (jaar)markt gekoppeld aan een reguliere APV-vergunning. Het toetsingskader is hiermee gelijk aan de overige aanvragen o.g.v. de APV die op dit punt worden ingediend.</text:p>
          <text:p text:style-name="al"/>
          <text:p text:style-name="al">
          <text:span text:style-name="nadrukvet">Artikel 3.</text:span>
          <text:span text:style-name="nadrukvet">Vereisten voor het verkrijgen van een vaste standplaats</text:span>
        </text:p>
          <text:p text:style-name="al">
          <text:span text:style-name="nadrukondlijn">Toelichting op artikel 3.3</text:span>
        </text:p>
          <text:p text:style-name="al">Voor de markt op dinsdag is gekozen voor het thema biologisch. Het biologische thema houdt in dat de te verkopen waar aan een aantal voorwaarden moet voldoen:</text:p>
          <text:p text:style-name="al">Keurmerk: het voeren van een keurmerk (Eko, Demeter of Eu biologisch logo) op de te verkopen producten is wenselijk, maar niet voor elke branche beschikbaar. Dit wordt gevraagd van de branches: AGF, zuivel, brood, vlees en droogwaren. </text:p>
          <text:p text:style-name="al">Duurzame productie: de artikelen die aangeboden worden op de markt dienen duurzaam geproduceerd te zijn. Dat wil zeggen dat ze van een herwinbare grondstof gemaakt worden, dat ze diervriendelijk geproduceerd zijn en op een mensvriendelijke en rechtvaardige wijze tegen redelijke betaling. Er worden veelal geen bestrijdingsmiddelen en/of kunstmest gebruikt. Hierdoor wordt de milieubelasting bewaakt. Een groot aantal keurmerken is in zwang en geven allen garanties voor duurzaamheid.</text:p>
          <text:p text:style-name="al">Kleinschaligheid: kenmerk van veel kooplieden die de huidige markt bezetten is dat de producten kleinschalig worden geproduceerd. Deze kleinschalige productie biedt enige garantie voor de milieuvriendelijke productiewijze en kan daarom als voorwaarde dienen.</text:p>
          <text:p text:style-name="al">Uniciteit: veel producten met een biologisch karakter hebben door de kleinschalige productiemethode een uniek voorkomen. Het heeft een mate van bijzonderheid, is nog niet overal en algemeen aanwezig op de markt. De producten worden dermate beperkt geproduceerd dat ze door de consument als uniek worden aangemerkt. Deze producten zijn doorgaans niet verkrijgbaar bij grote winkelketens zoals elders in het Stadshart vertegenwoordigd zijn.</text:p>
          <text:p text:style-name="al"/>
          <text:p text:style-name="al">De eerste en de tweede voorwaarde vormen een eis voor alle branches waarvoor een keurmerk beschikbaar is. Het derde en vierde kenmerk zijn aanvullende kenmerken die dienst kunnen doen als het kenmerk duurzaam moeilijk is vast te stellen.</text:p>
          <text:p text:style-name="al">Hierbij moet worden opgemerkt dat niet alle aangeboden branches in dit Uitvoeringsbesluit kunnen worden vastgelegd. De markt voor biologische en duurzame artikelen is enorm in beweging en vernieuwt zich voortdurend.</text:p>
          <text:p text:style-name="al"/>
          <text:p text:style-name="al">Door artikel 3.4 op te nemen wordt voorkomen dat er meerdere standplaatsen ingenomen worden op één en de zelfde markt, dit ter bescherming van de andere marktondernemers. Het is wel toegestaan om 1 standplaats in te nemen op meerdere markten. </text:p>
          <text:p text:style-name="al"/>
          <text:p text:style-name="al">
          <text:span text:style-name="nadrukvet">Artikel 7. Verhindering en vervanging</text:span>
        </text:p>
          <text:p text:style-name="al">Verhindering en vervanging wordt geregeld in artikel 7. Ter voorkoming van het innemen van de standplaats door anderen dan de vergunninghouder en het reguleren van de sancties voor het niet innemen van de plaats zonder goede redenen zijn criteria aangegeven. Daarnaast wordt aangegeven wat een koopman dient te doen bij verhindering.</text:p>
          <text:p text:style-name="al"/>
          <text:p text:style-name="al">
          <text:span text:style-name="nadrukvet">Artikel 8. Overschrijving vaste standplaatsvergunning</text:span>
        </text:p>
          <text:p text:style-name="al">De ondernemers die een vaste standplaats op de markt innemen zijn veelal familiebedrijven. Een standplaats is persoonsgebonden en niet overdraagbaar. </text:p>
          <text:p text:style-name="al">Een gevolg hiervan is dat indien bijvoorbeeld een vader de bedrijfsactiviteiten beëindigt de zoon de standplaats niet kan overnemen. Met deze bepaling wordt ruimte gemaakt om in bepaalde gevallen een overname door echtgenoot/partner, kind of werknemer van het bedrijf mogelijk te maken.</text:p>
          <text:p text:style-name="al"/>
          <text:p text:style-name="al">
          <text:span text:style-name="nadrukvet">Artikel 9.</text:span>
          <text:span text:style-name="nadrukvet">Inschrijving op de </text:span>
          <text:span text:style-name="nadrukvet">anciënniteitenlijst</text:span>
        </text:p>
          <text:p text:style-name="al">Met deze bepaling wordt een overzicht gegenereerd waarbij marktkooplui op volgorde van anciënniteit voor een andere standplaats (zgn. plaatsverbetering) in aanmerking kunnen komen.</text:p>
          <text:p text:style-name="al"/>
          <text:p text:style-name="al">
          <text:span text:style-name="nadrukvet">Artikel 10.</text:span>
          <text:span text:style-name="nadrukvet">I</text:span>
          <text:span text:style-name="nadrukvet">nschrijving op de </text:span>
          <text:span text:style-name="nadrukvet">meeloperslijst</text:span>
        </text:p>
          <text:p text:style-name="al">Voor marktstandplaatsen is het gebruikelijk een lijst aan te houden waarop kandidaten voor een dagplaats (zgn. meelopers) staan ingeschreven. Deze personen zijn tevens potentiële kandidaten voor een vaste standplaats. In het onderhavige artikel is bepaald welke criteria gelden voor een plaats op de meeloperslijst en welke informatie op de lijst wordt vermeld.</text:p>
          <text:p text:style-name="al"/>
          <text:p text:style-name="al">
          <text:span text:style-name="nadrukvet">Artikel 12. Volgorde toewijzing vaste standplaats</text:span>
        </text:p>
          <text:p text:style-name="al">Voor een vrijkomende vaste standplaats kunnen meerdere belangstellenden zijn. In dit artikel wordt de volgorde aangegeven waarin deze aan de daarvoor in aanmerking komende personen wordt aangeboden. Voorts wordt bepaald, dat weigering van de standplaats door een meeloper tevens een verplaatsing naar de laatste plaats van de meeloperslijst zal inhouden. Hiermee wordt voorkomen dat een meeloper de aangeboden plaats niet als vaste standplaats wil innemen omdat deze minder aantrekkelijk is.</text:p>
          <text:p text:style-name="al"/>
          <text:p text:style-name="al">In eerste instantie wordt de volgorde bepaald door het anciënniteitbeginsel: vaste standplaatsvergunninghouders met de hoogste anciënniteit ongeacht de branche gaan voor (lid1). </text:p>
          <text:p text:style-name="al">Ten behoeve van standplaatsen met een specifiek branche, aangewezen in het Standplaatsenplan, geldt het anciënniteitprincipe maar dan beperkt binnen de zelfde branche (lid 3). </text:p>
          <text:p text:style-name="al">In afwijking van het bovenstaande kan het college in het belang van een evenwichtige spreiding op de markt een andere branche aanwijzen (lid 4).  </text:p>
          <text:p text:style-name="al"> </text:p>
          <text:p text:style-name="al">
          <text:span text:style-name="nadrukondlijn">Lid 3. Toelichting</text:span>
        </text:p>
          <text:p text:style-name="al">Indien een standplaats in het Standplaatsenplan is aangewezen voor een specifieke branche, zal bij het vrijkomen van deze standplaats een zelfde branche terug komen. Het anciënniteit principe is hier in eerste instantie van toepassing d.w.z. een ondernemer uit diezelfde branche met de oudste rechten op de markt komt in aanmerking voor deze plek. Indien er vanuit de markt door ondernemers geen belangstelling bestaat, zal een ondernemer met die zelfde branche van buitenaf worden aangetrokken.</text:p>
          <text:p text:style-name="al"/>
          <text:p text:style-name="al">Op dit moment zijn volgende branches specifiek aangewezen in het Standplaatsenplan: </text:p>
          <text:p text:style-name="al">viswaren, voedingswaren die bestemd zijn voor bakken en braden en voedingswaren met flexibele bakplaatsen. </text:p>
          <text:p text:style-name="al"/>
          <text:p text:style-name="al">
          <text:span text:style-name="nadrukvet">A</text:span>
          <text:span text:style-name="nadrukvet">rtikel 14.</text:span>
          <text:span text:style-name="nadrukvet">Verkrijgen van een </text:span>
          <text:span text:style-name="nadrukvet">standwerkerplaats</text:span>
        </text:p>
          <text:p text:style-name="al">Naast vaste standplaatshouders en meelopers op de markten worden standwerkers onderscheiden. In dit artikel zijn de voorwaarden opgenomen waaronder een standwerkersplaats wordt uitgegeven, wie hiervoor in aanmerking komt en hoe toewijzing zal plaatsvinden.</text:p>
          <text:p text:style-name="al"/>
          <text:p text:style-name="al">
          <text:span text:style-name="nadrukondlijn">Lid 4. Toelichting</text:span>
        </text:p>
          <text:p text:style-name="al">Door het onbeperkt toelaten van standwerkers met artikelen die tot boventalligheid leiden wordt de evenwichtigheid in het aanbod van artikelen verstoord. </text:p>
          <text:p text:style-name="al">In het Branchebesluit gemeente Amstelveen, dat van toepassing is op de vaste standplaatshouders en meelopers, is daarom per branche een maximum vastgesteld, waarbij in de afweging is gestreefd naar een zo gevarieerd mogelijk aanbod van waren. </text:p>
          <text:p text:style-name="al"/>
          <text:p text:style-name="al">Voorbeelden van artikelen die op de markt boventallig aanwezig zijn:</text:p>
          <text:p text:style-name="al">Dames en heren bovenkleding </text:p>
          <text:p text:style-name="al">Kleding accessoires </text:p>
          <text:list text:style-name="id1-3-2-4-59">
            <text:list-item text:style-override="id1-3-2-4-59-1">
              <text:number>•</text:number>
              <text:p text:style-name="al">Correctie onderkleding</text:p>
            </text:list-item>
            <text:list-item text:style-override="id1-3-2-4-59-2">
              <text:number>•</text:number>
              <text:p text:style-name="al">Shawls</text:p>
            </text:list-item>
            <text:list-item text:style-override="id1-3-2-4-59-3">
              <text:number>•</text:number>
              <text:p text:style-name="al">Lederwaren waaronder tassen , leren riemen, handschoenen en mutsen</text:p>
            </text:list-item>
            <text:list-item text:style-override="id1-3-2-4-59-4">
              <text:number>•</text:number>
              <text:p text:style-name="al">Zonnebrillen</text:p>
            </text:list-item>
            <text:list-item text:style-override="id1-3-2-4-59-5">
              <text:number>•</text:number>
              <text:p text:style-name="al">Schoenen, slippers</text:p>
            </text:list-item>
          </text:list>
          <text:p text:style-name="al"/>
          <text:p text:style-name="al">Dit artikellid biedt standwerkers nog wel enige ruimte boventallige artikelen te voeren, mits die artikelen zich op een dermate wijze onderscheiden, welke tot een verrijking van het aanbod op de markt leidt. Deze groep standwerkers mag pas meedoen in de 2de lotingsronde. </text:p>
          <text:p text:style-name="al"/>
          <text:p text:style-name="al">
          <text:span text:style-name="nadrukondlijn">Lid 5</text:span>
          <text:span text:style-name="nadrukondlijn">. </text:span>
          <text:span text:style-name="nadrukondlijn">Toelichting</text:span>
        </text:p>
          <text:p text:style-name="al">Standwerkers met een demonstratie- artikel hebben voorrang en doen mee in de eerste lotingsronde. Het is dan ook de bedoeling dat er met het aangeboden artikel een demonstratie kan worden verzorgd. </text:p>
          <text:p text:style-name="al">De tweede loting is bedoeld voor standwerkers die geen demonstratie- artikel voeren en de standwerkers die ondanks hun boventallige artikelen niet uitgesloten zijn van de loting, omdat die artikelen een verrijking opleveren van het aanbod op de markt. </text:p>
          <text:p text:style-name="al"/>
          <text:p text:style-name="al">
          <text:span text:style-name="nadrukondlijn">Lid 6. Toelichting</text:span>
        </text:p>
          <text:p text:style-name="al">Met dit artikel wordt geregeld dat de geplaatste standwerkers enigszins tegen concurrentie worden beschermd. De geplaatste standwerker heeft op een marktdag geen concurrentie van andere standwerkers met een en hetzelfde product. </text:p>
          <text:p text:style-name="al"/>
          <text:p text:style-name="al">
          <text:span text:style-name="nadrukondlijn">Lid 8. Toelichting</text:span>
        </text:p>
          <text:p text:style-name="al">Hiermee wordt voorkomen dat een standwerker, indien niet geplaatst in de loting, de handel weg zou moeten gooien. Bederfelijk waar kan alleen vanaf een vaste standplaats worden verkocht. Voorbeelden van bederfelijk waar zijn vis- en vleeswaren, kaas- en zuivel producten en groenten- en fruitwaren. </text:p>
          <text:p text:style-name="al"/>
          <text:p text:style-name="al">
          <text:span text:style-name="nadrukondlijn">Lid 10. Toelichting</text:span>
        </text:p>
          <text:p text:style-name="al">Met dit artikel wordt geregeld dat de marktmeester (repeterend) handhavend kan optreden tegen misdragingen van standwerkers. Bij elk nieuw incident met een standwerker kan de marktmeester hem telkens maximaal 4 marktdagen uitsluiten. </text:p>
          <text:p text:style-name="al"/>
          <text:p text:style-name="al">
          <text:span text:style-name="nadrukvet">Artikel 15.</text:span>
          <text:span text:style-name="nadrukvet">Het gebruik van de standwerkersplaats</text:span>
        </text:p>
          <text:p text:style-name="al">
          <text:span text:style-name="nadrukondlijn">Lid 1. Toelichting</text:span>
        </text:p>
          <text:p text:style-name="al">Dit lid moet voorkomen dat een koopman die bij het verdelen van de dagplaatsen geen dagplaats krijgt toegewezen, alsnog meedingt naar een standwerkerplaats. </text:p>
          <text:p text:style-name="al"/>
          <text:p text:style-name="al">
          <text:span text:style-name="nadrukondlijn">Lid 2.</text:span>
          <text:span text:style-name="nadrukondlijn"> T</text:span>
          <text:span text:style-name="nadrukondlijn">oelichting</text:span>
        </text:p>
          <text:p text:style-name="al">Een standwerker onderscheidt zich onder andere van de vaste standplaatshouder door het aanbieden van een zogenaamd demonstratie- artikel. Het is dan ook de bedoeling dat er met het aangeboden artikel een demonstratie kan worden verzor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60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0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0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behorende bij de Marktverordening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603</meta:user-defined>
    <meta:user-defined meta:name="OVERHEIDop.GmbID/DC.identifier">gmb-2018-87603</meta:user-defined>
    <meta:user-defined meta:name="OVERHEID.TaxonomieBeleidsagenda/OVERHEID.category">Economie | Organisatie en beleid</meta:user-defined>
    <meta:user-defined meta:name="OVERHEID.Gemeente/DC.spatial">Amstelveen</meta:user-defined>
    <meta:user-defined meta:name="DC.source">;http://decentrale.regelgeving.overheid.nl/cvdr/xhtmloutput/Historie/Amstelveen/379995/379995_1.html</meta:user-defined>
    <meta:user-defined meta:name="OVERHEIDop.referentienummer">Z-2018/017840</meta:user-defined>
    <meta:user-defined meta:name="DCTERMS.abstract">Burgemeester en wethouders van gemeente Amstelveen hebben op 24 april 2018 het Uitvoeringsbesluit behorende bij de Marktverordening gemeente Amstelveen vastgesteld en het Uitvoeringsbesluit behorende bij de Marktverordening gemeente Amstelveen van 22 december 2015 ingetrokken.</meta:user-defined>
    <meta:user-defined meta:name="DCTERMS.alternative">Uitvoeringsbesluit behorende bij de Marktverordening gemeen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