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pschuur bij de woning, Zwanenbalg 1602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Zwanenbalg 1602, </text:span>
            <text:span text:style-name="nadrukvet">1788 ZE: </text:span>het plaatsen van een kapschuur bij de woning</text:p>
            <text:p text:style-name="common-al"/>
            <text:p text:style-name="common-al">Datum ontvangst: 13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76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pschuur bij de woning, Zwanenbalg 1602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01</meta:user-defined>
    <meta:user-defined meta:name="OVERHEIDop.GmbID/DC.identifier">gmb-2018-87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8ZE 1602</meta:user-defined>
    <meta:user-defined meta:name="OVERHEIDop.woonplaats">Julianadorp</meta:user-defined>
    <meta:user-defined meta:name="OVERHEIDop.straatnaam">Zwanenbalg|16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0720 544217</meta:user-defined>
    <meta:user-defined meta:name="OVERHEIDop.versieInformatie"/>
  </office:meta>
</office:document-meta>
</file>