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7: verdaging, planologische afwijking, Molen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gen omgevingsvergunning worden met zes weken verlengd:</text:p>
            <text:p text:style-name="common-al">
            <text:span text:style-name="nadrukvet">Molenstraat 44, 4944 AD  Raamsdonk (HZ_WABO20180049, ontvangen 26 februari 2018, verdaagd op 20 april 2018.</text:span>
          </text:p>
            <text:p text:style-name="common-al">Planologische afwij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759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9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9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7: verdaging, planologische afwijking, Molenstraat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599</meta:user-defined>
    <meta:user-defined meta:name="OVERHEIDop.GmbID/DC.identifier">gmb-2018-875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D 44</meta:user-defined>
    <meta:user-defined meta:name="OVERHEIDop.woonplaats">Raamsdonk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982 411346</meta:user-defined>
    <meta:user-defined meta:name="OVERHEIDop.versieInformatie"/>
  </office:meta>
</office:document-meta>
</file>