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bullet text:bullet-char="•" text:level="1">
        <style:list-level-properties text:min-label-width="10mm"/>
      </text:list-level-style-bullet>
    </text:list-style>
    <text:list-style style:name="id1-3-2-2-2-27-2-2-3-1">
      <text:list-level-style-bullet text:bullet-char="•" text:level="1">
        <style:list-level-properties text:min-label-width="10mm"/>
      </text:list-level-style-bullet>
    </text:list-style>
    <text:list-style style:name="id1-3-2-2-2-27-2-2-3-2">
      <text:list-level-style-bullet text:bullet-char="•" text:level="1">
        <style:list-level-properties text:min-label-width="10mm"/>
      </text:list-level-style-bullet>
    </text:list-style>
    <text:list-style style:name="id1-3-2-2-2-27-2-2-3-3">
      <text:list-level-style-bullet text:bullet-char="•" text:level="1">
        <style:list-level-properties text:min-label-width="10mm"/>
      </text:list-level-style-bullet>
    </text:list-style>
    <text:list-style style:name="id1-3-2-2-2-27-2-2-3-4">
      <text:list-level-style-bullet text:bullet-char="•" text:level="1">
        <style:list-level-properties text:min-label-width="10mm"/>
      </text:list-level-style-bullet>
    </text:list-style>
    <text:list-style style:name="id1-3-2-2-2-27-2-2-3-5">
      <text:list-level-style-bullet text:bullet-char="•" text:level="1">
        <style:list-level-properties text:min-label-width="10mm"/>
      </text:list-level-style-bullet>
    </text:list-style>
    <text:list-style style:name="id1-3-2-2-2-27-2-2-3-6">
      <text:list-level-style-bullet text:bullet-char="•" text:level="1">
        <style:list-level-properties text:min-label-width="10mm"/>
      </text:list-level-style-bullet>
    </text:list-style>
    <text:list-style style:name="id1-3-2-2-2-27-2-2-3-7">
      <text:list-level-style-bullet text:bullet-char="•" text:level="1">
        <style:list-level-properties text:min-label-width="10mm"/>
      </text:list-level-style-bullet>
    </text:list-style>
    <text:list-style style:name="id1-3-2-2-2-27-2-2-3-8">
      <text:list-level-style-bullet text:bullet-char="•" text:level="1">
        <style:list-level-properties text:min-label-width="10mm"/>
      </text:list-level-style-bullet>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bullet text:bullet-char="•" text:level="1">
        <style:list-level-properties text:min-label-width="10mm"/>
      </text:list-level-style-bullet>
    </text:list-style>
    <text:list-style style:name="id1-3-2-2-3-4-5-2-1-3-1">
      <text:list-level-style-bullet text:bullet-char="•" text:level="1">
        <style:list-level-properties text:min-label-width="10mm"/>
      </text:list-level-style-bullet>
    </text:list-style>
    <text:list-style style:name="id1-3-2-2-3-4-5-2-1-3-2">
      <text:list-level-style-bullet text:bullet-char="•" text:level="1">
        <style:list-level-properties text:min-label-width="10mm"/>
      </text:list-level-style-bullet>
    </text:list-style>
    <text:list-style style:name="id1-3-2-2-3-4-5-2-1-3-3">
      <text:list-level-style-bullet text:bullet-char="•" text:level="1">
        <style:list-level-properties text:min-label-width="10mm"/>
      </text:list-level-style-bullet>
    </text:list-style>
    <text:list-style style:name="id1-3-2-2-3-4-5-2-1-3-4">
      <text:list-level-style-bullet text:bullet-char="•" text:level="1">
        <style:list-level-properties text:min-label-width="10mm"/>
      </text:list-level-style-bullet>
    </text:list-style>
    <text:list-style style:name="id1-3-2-2-3-4-5-3">
      <text:list-level-style-bullet style:num-suffix="" text:bullet-char="​" text:level="1">
        <style:list-level-properties text:min-label-width="10mm"/>
      </text:list-level-style-bullet>
    </text:list-style>
    <text:list-style style:name="id1-3-2-2-3-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bullet text:bullet-char="•" text:level="1">
        <style:list-level-properties text:min-label-width="10mm"/>
      </text:list-level-style-bullet>
    </text:list-style>
    <text:list-style style:name="id1-3-2-2-3-4-6-2-2-3-1">
      <text:list-level-style-bullet text:bullet-char="•" text:level="1">
        <style:list-level-properties text:min-label-width="10mm"/>
      </text:list-level-style-bullet>
    </text:list-style>
    <text:list-style style:name="id1-3-2-2-3-4-6-2-2-3-2">
      <text:list-level-style-bullet text:bullet-char="•" text:level="1">
        <style:list-level-properties text:min-label-width="10mm"/>
      </text:list-level-style-bullet>
    </text:list-style>
    <text:list-style style:name="id1-3-2-2-3-4-6-2-2-3-3">
      <text:list-level-style-bullet text:bullet-char="•" text:level="1">
        <style:list-level-properties text:min-label-width="10mm"/>
      </text:list-level-style-bullet>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3">
      <text:list-level-style-bullet text:bullet-char="•" text:level="1">
        <style:list-level-properties text:min-label-width="10mm"/>
      </text:list-level-style-bullet>
    </text:list-style>
    <text:list-style style:name="id1-3-2-2-3-4-10-2-1-3-1">
      <text:list-level-style-bullet text:bullet-char="•" text:level="1">
        <style:list-level-properties text:min-label-width="10mm"/>
      </text:list-level-style-bullet>
    </text:list-style>
    <text:list-style style:name="id1-3-2-2-3-4-10-2-1-3-2">
      <text:list-level-style-bullet text:bullet-char="•" text:level="1">
        <style:list-level-properties text:min-label-width="10mm"/>
      </text:list-level-style-bullet>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2-3">
      <text:list-level-style-bullet text:bullet-char="•" text:level="1">
        <style:list-level-properties text:min-label-width="10mm"/>
      </text:list-level-style-bullet>
    </text:list-style>
    <text:list-style style:name="id1-3-2-2-3-4-10-2-2-3-1">
      <text:list-level-style-bullet text:bullet-char="•" text:level="1">
        <style:list-level-properties text:min-label-width="10mm"/>
      </text:list-level-style-bullet>
    </text:list-style>
    <text:list-style style:name="id1-3-2-2-3-4-10-2-2-3-2">
      <text:list-level-style-bullet text:bullet-char="•" text:level="1">
        <style:list-level-properties text:min-label-width="10mm"/>
      </text:list-level-style-bullet>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2-3">
      <text:list-level-style-bullet text:bullet-char="•" text:level="1">
        <style:list-level-properties text:min-label-width="10mm"/>
      </text:list-level-style-bullet>
    </text:list-style>
    <text:list-style style:name="id1-3-2-2-3-5-3-2-2-3-2-3-1">
      <text:list-level-style-bullet text:bullet-char="•" text:level="1">
        <style:list-level-properties text:min-label-width="10mm"/>
      </text:list-level-style-bullet>
    </text:list-style>
    <text:list-style style:name="id1-3-2-2-3-5-3-2-2-3-2-3-2">
      <text:list-level-style-bullet text:bullet-char="•" text:level="1">
        <style:list-level-properties text:min-label-width="10mm"/>
      </text:list-level-style-bullet>
    </text:list-style>
    <text:list-style style:name="id1-3-2-2-3-5-3-2-2-3-2-3-3">
      <text:list-level-style-bullet text:bullet-char="•" text:level="1">
        <style:list-level-properties text:min-label-width="10mm"/>
      </text:list-level-style-bullet>
    </text:list-style>
    <text:list-style style:name="id1-3-2-2-3-5-3-2-2-3-2-3-4">
      <text:list-level-style-bullet text:bullet-char="•" text:level="1">
        <style:list-level-properties text:min-label-width="10mm"/>
      </text:list-level-style-bullet>
    </text:list-style>
    <text:list-style style:name="id1-3-2-2-3-5-3-2-2-3-2-3-5">
      <text:list-level-style-bullet text:bullet-char="•" text:level="1">
        <style:list-level-properties text:min-label-width="10mm"/>
      </text:list-level-style-bullet>
    </text:list-style>
    <text:list-style style:name="id1-3-2-2-3-5-3-2-2-3-2-3-6">
      <text:list-level-style-bullet text:bullet-char="•" text:level="1">
        <style:list-level-properties text:min-label-width="10mm"/>
      </text:list-level-style-bullet>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
      <text:list-level-style-bullet style:num-suffix="" text:bullet-char="​" text:level="1">
        <style:list-level-properties text:min-label-width="10mm"/>
      </text:list-level-style-bullet>
    </text:list-style>
    <text:list-style style:name="id1-3-2-2-8-10-3-1">
      <text:list-level-style-bullet style:num-suffix="" text:bullet-char="​" text:level="1">
        <style:list-level-properties text:min-label-width="10mm"/>
      </text:list-level-style-bullet>
    </text:list-style>
    <text:list-style style:name="id1-3-2-2-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3-1-3">
      <text:list-level-style-bullet text:bullet-char="•" text:level="1">
        <style:list-level-properties text:min-label-width="10mm"/>
      </text:list-level-style-bullet>
    </text:list-style>
    <text:list-style style:name="id1-3-2-2-8-19-2-1-3-1-3-1">
      <text:list-level-style-bullet text:bullet-char="•" text:level="1">
        <style:list-level-properties text:min-label-width="10mm"/>
      </text:list-level-style-bullet>
    </text:list-style>
    <text:list-style style:name="id1-3-2-2-8-19-2-1-3-1-3-2">
      <text:list-level-style-bullet text:bullet-char="•" text:level="1">
        <style:list-level-properties text:min-label-width="10mm"/>
      </text:list-level-style-bullet>
    </text:list-style>
    <text:list-style style:name="id1-3-2-2-8-19-3">
      <text:list-level-style-bullet style:num-suffix="" text:bullet-char="​" text:level="1">
        <style:list-level-properties text:min-label-width="10mm"/>
      </text:list-level-style-bullet>
    </text:list-style>
    <text:list-style style:name="id1-3-2-2-8-19-3-1">
      <text:list-level-style-bullet style:num-suffix="" text:bullet-char="​" text:level="1">
        <style:list-level-properties text:min-label-width="10mm"/>
      </text:list-level-style-bullet>
    </text:list-style>
    <text:list-style style:name="id1-3-2-2-8-19-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3-1-3">
      <text:list-level-style-bullet text:bullet-char="•" text:level="1">
        <style:list-level-properties text:min-label-width="10mm"/>
      </text:list-level-style-bullet>
    </text:list-style>
    <text:list-style style:name="id1-3-2-2-8-19-3-3-3-1-3-1">
      <text:list-level-style-bullet text:bullet-char="•" text:level="1">
        <style:list-level-properties text:min-label-width="10mm"/>
      </text:list-level-style-bullet>
    </text:list-style>
    <text:list-style style:name="id1-3-2-2-8-19-3-3-3-1-3-2">
      <text:list-level-style-bullet text:bullet-char="•" text:level="1">
        <style:list-level-properties text:min-label-width="10mm"/>
      </text:list-level-style-bullet>
    </text:list-style>
    <text:list-style style:name="id1-3-2-2-8-19-3-3-3-1-3-3">
      <text:list-level-style-bullet text:bullet-char="•" text:level="1">
        <style:list-level-properties text:min-label-width="10mm"/>
      </text:list-level-style-bullet>
    </text:list-style>
    <text:list-style style:name="id1-3-2-2-8-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4">
      <text:list-level-style-bullet style:num-suffix="" text:bullet-char="​" text:level="1">
        <style:list-level-properties text:min-label-width="10mm"/>
      </text:list-level-style-bullet>
    </text:list-style>
    <text:list-style style:name="id1-3-2-2-8-19-4-1">
      <text:list-level-style-bullet style:num-suffix="" text:bullet-char="​" text:level="1">
        <style:list-level-properties text:min-label-width="10mm"/>
      </text:list-level-style-bullet>
    </text:list-style>
    <text:list-style style:name="id1-3-2-2-8-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1-3-4-3">
      <text:list-level-style-bullet text:bullet-char="•" text:level="1">
        <style:list-level-properties text:min-label-width="10mm"/>
      </text:list-level-style-bullet>
    </text:list-style>
    <text:list-style style:name="id1-3-2-2-10-2-2-2-1-3-4-3-1">
      <text:list-level-style-bullet text:bullet-char="•" text:level="1">
        <style:list-level-properties text:min-label-width="10mm"/>
      </text:list-level-style-bullet>
    </text:list-style>
    <text:list-style style:name="id1-3-2-2-10-2-2-2-1-3-4-3-2">
      <text:list-level-style-bullet text:bullet-char="•" text:level="1">
        <style:list-level-properties text:min-label-width="10mm"/>
      </text:list-level-style-bullet>
    </text:list-style>
    <text:list-style style:name="id1-3-2-2-10-2-2-2-1-3-5">
      <text:list-level-style-bullet style:num-suffix="" text:bullet-char="​" text:level="1">
        <style:list-level-properties text:min-label-width="10mm"/>
      </text:list-level-style-bullet>
    </text:list-style>
    <text:list-style style:name="id1-3-2-2-10-2-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bullet style:num-suffix="" text:bullet-char="​" text:level="1">
        <style:list-level-properties text:min-label-width="10mm"/>
      </text:list-level-style-bullet>
    </text:list-style>
    <text:list-style style:name="id1-3-2-2-13-10-3-1">
      <text:list-level-style-bullet style:num-suffix="" text:bullet-char="​" text:level="1">
        <style:list-level-properties text:min-label-width="10mm"/>
      </text:list-level-style-bullet>
    </text:list-style>
    <text:list-style style:name="id1-3-2-2-1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
      <text:list-level-style-bullet style:num-suffix="" text:bullet-char="​" text:level="1">
        <style:list-level-properties text:min-label-width="10mm"/>
      </text:list-level-style-bullet>
    </text:list-style>
    <text:list-style style:name="id1-3-2-2-13-12-3-1">
      <text:list-level-style-bullet style:num-suffix="" text:bullet-char="​" text:level="1">
        <style:list-level-properties text:min-label-width="10mm"/>
      </text:list-level-style-bullet>
    </text:list-style>
    <text:list-style style:name="id1-3-2-2-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3-4">
      <text:list-level-style-bullet style:num-suffix="" text:bullet-char="​" text:level="1">
        <style:list-level-properties text:min-label-width="10mm"/>
      </text:list-level-style-bullet>
    </text:list-style>
    <text:list-style style:name="id1-3-2-2-14-2-3-4-1">
      <text:list-level-style-bullet style:num-suffix="" text:bullet-char="​" text:level="1">
        <style:list-level-properties text:min-label-width="10mm"/>
      </text:list-level-style-bullet>
    </text:list-style>
    <text:list-style style:name="id1-3-2-2-14-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bullet style:num-suffix="" text:bullet-char="​" text:level="1">
        <style:list-level-properties text:min-label-width="10mm"/>
      </text:list-level-style-bullet>
    </text:list-style>
    <text:list-style style:name="id1-3-2-2-14-3-3-3-1">
      <text:list-level-style-bullet style:num-suffix="" text:bullet-char="​" text:level="1">
        <style:list-level-properties text:min-label-width="10mm"/>
      </text:list-level-style-bullet>
    </text:list-style>
    <text:list-style style:name="id1-3-2-2-1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22-2-2-4-1-1">
      <style:table-column-properties/>
    </style:style>
    <style:style style:family="table-column" style:parent-style-name="colspec" style:name="id1-3-2-2-14-3-22-2-2-4-1-2">
      <style:table-column-properties/>
    </style:style>
    <style:style style:family="table-column" style:parent-style-name="colspec" style:name="id1-3-2-2-14-3-22-2-2-4-1-3">
      <style:table-column-properties/>
    </style:style>
    <style:style style:family="table-column" style:parent-style-name="colspec" style:name="id1-3-2-2-14-3-22-2-2-4-1-4">
      <style:table-column-properties/>
    </style:style>
    <style:style style:family="table-column" style:parent-style-name="colspec" style:name="id1-3-2-2-14-3-22-2-2-4-1-5">
      <style:table-column-properties/>
    </style:style>
    <style:style style:family="table-column" style:parent-style-name="colspec" style:name="id1-3-2-2-14-3-22-2-2-4-1-6">
      <style:table-column-properties/>
    </style:style>
    <text:list-style style:name="id1-3-2-2-14-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3">
      <text:list-level-style-bullet text:bullet-char="•" text:level="1">
        <style:list-level-properties text:min-label-width="10mm"/>
      </text:list-level-style-bullet>
    </text:list-style>
    <text:list-style style:name="id1-3-2-2-14-3-23-3-1">
      <text:list-level-style-bullet text:bullet-char="•" text:level="1">
        <style:list-level-properties text:min-label-width="10mm"/>
      </text:list-level-style-bullet>
    </text:list-style>
    <text:list-style style:name="id1-3-2-2-14-3-23-3-2">
      <text:list-level-style-bullet text:bullet-char="•" text:level="1">
        <style:list-level-properties text:min-label-width="10mm"/>
      </text:list-level-style-bullet>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26-2-2-4-1-1">
      <style:table-column-properties/>
    </style:style>
    <style:style style:family="table-column" style:parent-style-name="colspec" style:name="id1-3-2-2-14-4-26-2-2-4-1-2">
      <style:table-column-properties/>
    </style:style>
    <style:style style:family="table-column" style:parent-style-name="colspec" style:name="id1-3-2-2-14-4-26-2-2-4-1-3">
      <style:table-column-properties/>
    </style:style>
    <style:style style:family="table-column" style:parent-style-name="colspec" style:name="id1-3-2-2-14-4-26-2-2-4-1-4">
      <style:table-column-properties/>
    </style:style>
    <style:style style:family="table-column" style:parent-style-name="colspec" style:name="id1-3-2-2-14-4-26-2-2-4-1-5">
      <style:table-column-properties/>
    </style:style>
    <style:style style:family="table-column" style:parent-style-name="colspec" style:name="id1-3-2-2-14-4-26-2-2-4-1-6">
      <style:table-column-properties/>
    </style:style>
    <text:list-style style:name="id1-3-2-2-14-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7-3">
      <text:list-level-style-bullet text:bullet-char="•" text:level="1">
        <style:list-level-properties text:min-label-width="10mm"/>
      </text:list-level-style-bullet>
    </text:list-style>
    <text:list-style style:name="id1-3-2-2-14-4-27-3-1">
      <text:list-level-style-bullet text:bullet-char="•" text:level="1">
        <style:list-level-properties text:min-label-width="10mm"/>
      </text:list-level-style-bullet>
    </text:list-style>
    <text:list-style style:name="id1-3-2-2-14-4-27-3-2">
      <text:list-level-style-bullet text:bullet-char="•" text:level="1">
        <style:list-level-properties text:min-label-width="10mm"/>
      </text:list-level-style-bullet>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
      <text:list-level-style-bullet style:num-suffix="" text:bullet-char="​" text:level="1">
        <style:list-level-properties text:min-label-width="10mm"/>
      </text:list-level-style-bullet>
    </text:list-style>
    <text:list-style style:name="id1-3-2-2-18-2-3-3-1">
      <text:list-level-style-bullet style:num-suffix="" text:bullet-char="​" text:level="1">
        <style:list-level-properties text:min-label-width="10mm"/>
      </text:list-level-style-bullet>
    </text:list-style>
    <text:list-style style:name="id1-3-2-2-18-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bullet style:num-suffix="" text:bullet-char="​" text:level="1">
        <style:list-level-properties text:min-label-width="10mm"/>
      </text:list-level-style-bullet>
    </text:list-style>
    <text:list-style style:name="id1-3-2-2-18-4-3-3-1">
      <text:list-level-style-bullet style:num-suffix="" text:bullet-char="​" text:level="1">
        <style:list-level-properties text:min-label-width="10mm"/>
      </text:list-level-style-bullet>
    </text:list-style>
    <text:list-style style:name="id1-3-2-2-18-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bullet style:num-suffix="" text:bullet-char="​" text:level="1">
        <style:list-level-properties text:min-label-width="10mm"/>
      </text:list-level-style-bullet>
    </text:list-style>
    <text:list-style style:name="id1-3-2-2-19-8-3-1">
      <text:list-level-style-bullet style:num-suffix="" text:bullet-char="​" text:level="1">
        <style:list-level-properties text:min-label-width="10mm"/>
      </text:list-level-style-bullet>
    </text:list-style>
    <text:list-style style:name="id1-3-2-2-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5">
      <text:list-level-style-bullet style:num-suffix="" text:bullet-char="​" text:level="1">
        <style:list-level-properties text:min-label-width="10mm"/>
      </text:list-level-style-bullet>
    </text:list-style>
    <text:list-style style:name="id1-3-2-2-19-8-5-1">
      <text:list-level-style-bullet style:num-suffix="" text:bullet-char="​" text:level="1">
        <style:list-level-properties text:min-label-width="10mm"/>
      </text:list-level-style-bullet>
    </text:list-style>
    <text:list-style style:name="id1-3-2-2-1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2-3-3">
      <text:list-level-style-bullet text:bullet-char="•" text:level="1">
        <style:list-level-properties text:min-label-width="10mm"/>
      </text:list-level-style-bullet>
    </text:list-style>
    <text:list-style style:name="id1-3-2-2-22-5-7-2-3-3-1">
      <text:list-level-style-bullet text:bullet-char="•" text:level="1">
        <style:list-level-properties text:min-label-width="10mm"/>
      </text:list-level-style-bullet>
    </text:list-style>
    <text:list-style style:name="id1-3-2-2-22-5-7-2-3-3-2">
      <text:list-level-style-bullet text:bullet-char="•" text:level="1">
        <style:list-level-properties text:min-label-width="10mm"/>
      </text:list-level-style-bullet>
    </text:list-style>
    <text:list-style style:name="id1-3-2-2-22-5-7-2-3-3-3">
      <text:list-level-style-bullet text:bullet-char="•" text:level="1">
        <style:list-level-properties text:min-label-width="10mm"/>
      </text:list-level-style-bullet>
    </text:list-style>
    <text:list-style style:name="id1-3-2-2-22-5-7-2-3-3-4">
      <text:list-level-style-bullet text:bullet-char="•" text:level="1">
        <style:list-level-properties text:min-label-width="10mm"/>
      </text:list-level-style-bullet>
    </text:list-style>
    <text:list-style style:name="id1-3-2-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2-3-3">
      <text:list-level-style-bullet text:bullet-char="•" text:level="1">
        <style:list-level-properties text:min-label-width="10mm"/>
      </text:list-level-style-bullet>
    </text:list-style>
    <text:list-style style:name="id1-3-2-2-22-6-7-2-3-3-1">
      <text:list-level-style-bullet text:bullet-char="•" text:level="1">
        <style:list-level-properties text:min-label-width="10mm"/>
      </text:list-level-style-bullet>
    </text:list-style>
    <text:list-style style:name="id1-3-2-2-22-6-7-2-3-3-2">
      <text:list-level-style-bullet text:bullet-char="•" text:level="1">
        <style:list-level-properties text:min-label-width="10mm"/>
      </text:list-level-style-bullet>
    </text:list-style>
    <text:list-style style:name="id1-3-2-2-22-6-7-2-3-3-3">
      <text:list-level-style-bullet text:bullet-char="•" text:level="1">
        <style:list-level-properties text:min-label-width="10mm"/>
      </text:list-level-style-bullet>
    </text:list-style>
    <text:list-style style:name="id1-3-2-2-22-6-7-2-3-3-4">
      <text:list-level-style-bullet text:bullet-char="•" text:level="1">
        <style:list-level-properties text:min-label-width="10mm"/>
      </text:list-level-style-bullet>
    </text:list-style>
    <text:list-style style:name="id1-3-2-2-22-6-7-2-3-3-5">
      <text:list-level-style-bullet text:bullet-char="•" text:level="1">
        <style:list-level-properties text:min-label-width="10mm"/>
      </text:list-level-style-bullet>
    </text:list-style>
    <text:list-style style:name="id1-3-2-2-22-6-7-2-3-3-6">
      <text:list-level-style-bullet text:bullet-char="•" text:level="1">
        <style:list-level-properties text:min-label-width="10mm"/>
      </text:list-level-style-bullet>
    </text:list-style>
    <text:list-style style:name="id1-3-2-2-22-6-7-2-3-3-7">
      <text:list-level-style-bullet text:bullet-char="•" text:level="1">
        <style:list-level-properties text:min-label-width="10mm"/>
      </text:list-level-style-bullet>
    </text:list-style>
    <text:list-style style:name="id1-3-2-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1">
      <text:list-level-style-bullet style:num-suffix=""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bullet style:num-suffix="" text:bullet-char="​" text:level="1">
        <style:list-level-properties text:min-label-width="10mm"/>
      </text:list-level-style-bullet>
    </text:list-style>
    <text:list-style style:name="id1-3-2-2-24-8-3-1">
      <text:list-level-style-bullet style:num-suffix="" text:bullet-char="​" text:level="1">
        <style:list-level-properties text:min-label-width="10mm"/>
      </text:list-level-style-bullet>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5">
      <text:list-level-style-bullet style:num-suffix="" text:bullet-char="​" text:level="1">
        <style:list-level-properties text:min-label-width="10mm"/>
      </text:list-level-style-bullet>
    </text:list-style>
    <text:list-style style:name="id1-3-2-2-24-8-5-1">
      <text:list-level-style-bullet style:num-suffix="" text:bullet-char="​" text:level="1">
        <style:list-level-properties text:min-label-width="10mm"/>
      </text:list-level-style-bullet>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6-3">
      <text:list-level-style-bullet text:bullet-char="•" text:level="1">
        <style:list-level-properties text:min-label-width="10mm"/>
      </text:list-level-style-bullet>
    </text:list-style>
    <text:list-style style:name="id1-3-2-2-31-5-2-6-3-1">
      <text:list-level-style-bullet text:bullet-char="•" text:level="1">
        <style:list-level-properties text:min-label-width="10mm"/>
      </text:list-level-style-bullet>
    </text:list-style>
    <text:list-style style:name="id1-3-2-2-31-5-2-6-3-2">
      <text:list-level-style-bullet text:bullet-char="•" text:level="1">
        <style:list-level-properties text:min-label-width="10mm"/>
      </text:list-level-style-bullet>
    </text:list-style>
    <text:list-style style:name="id1-3-2-2-31-5-2-6-3-3">
      <text:list-level-style-bullet text:bullet-char="•" text:level="1">
        <style:list-level-properties text:min-label-width="10mm"/>
      </text:list-level-style-bullet>
    </text:list-style>
    <text:list-style style:name="id1-3-2-2-31-5-2-6-3-4">
      <text:list-level-style-bullet text:bullet-char="•" text:level="1">
        <style:list-level-properties text:min-label-width="10mm"/>
      </text:list-level-style-bullet>
    </text:list-style>
    <text:list-style style:name="id1-3-2-2-31-5-2-6-3-5">
      <text:list-level-style-bullet text:bullet-char="•" text:level="1">
        <style:list-level-properties text:min-label-width="10mm"/>
      </text:list-level-style-bullet>
    </text:list-style>
    <text:list-style style:name="id1-3-2-2-31-5-2-6-3-6">
      <text:list-level-style-bullet text:bullet-char="•" text:level="1">
        <style:list-level-properties text:min-label-width="10mm"/>
      </text:list-level-style-bullet>
    </text:list-style>
    <text:list-style style:name="id1-3-2-2-31-5-2-6-3-7">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bullet text:bullet-char="•" text:level="1">
        <style:list-level-properties text:min-label-width="10mm"/>
      </text:list-level-style-bullet>
    </text:list-style>
    <text:list-style style:name="id1-3-2-2-33-2-6-3-1">
      <text:list-level-style-bullet text:bullet-char="•" text:level="1">
        <style:list-level-properties text:min-label-width="10mm"/>
      </text:list-level-style-bullet>
    </text:list-style>
    <text:list-style style:name="id1-3-2-2-33-2-6-3-2">
      <text:list-level-style-bullet text:bullet-char="•" text:level="1">
        <style:list-level-properties text:min-label-width="10mm"/>
      </text:list-level-style-bullet>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2-3">
      <text:list-level-style-bullet text:bullet-char="•" text:level="1">
        <style:list-level-properties text:min-label-width="10mm"/>
      </text:list-level-style-bullet>
    </text:list-style>
    <text:list-style style:name="id1-3-2-2-35-5-3-2-2-3-1">
      <text:list-level-style-bullet text:bullet-char="•" text:level="1">
        <style:list-level-properties text:min-label-width="10mm"/>
      </text:list-level-style-bullet>
    </text:list-style>
    <text:list-style style:name="id1-3-2-2-35-5-3-2-2-3-2">
      <text:list-level-style-bullet text:bullet-char="•" text:level="1">
        <style:list-level-properties text:min-label-width="10mm"/>
      </text:list-level-style-bullet>
    </text:list-style>
    <text:list-style style:name="id1-3-2-2-35-5-3-2-2-3-3">
      <text:list-level-style-bullet text:bullet-char="•" text:level="1">
        <style:list-level-properties text:min-label-width="10mm"/>
      </text:list-level-style-bullet>
    </text:list-style>
    <text:list-style style:name="id1-3-2-2-3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2-1-3">
      <text:list-level-style-bullet text:bullet-char="•" text:level="1">
        <style:list-level-properties text:min-label-width="10mm"/>
      </text:list-level-style-bullet>
    </text:list-style>
    <text:list-style style:name="id1-3-2-2-35-5-5-2-1-3-1">
      <text:list-level-style-bullet text:bullet-char="•" text:level="1">
        <style:list-level-properties text:min-label-width="10mm"/>
      </text:list-level-style-bullet>
    </text:list-style>
    <text:list-style style:name="id1-3-2-2-35-5-5-2-1-3-2">
      <text:list-level-style-bullet text:bullet-char="•" text:level="1">
        <style:list-level-properties text:min-label-width="10mm"/>
      </text:list-level-style-bullet>
    </text:list-style>
    <text:list-style style:name="id1-3-2-2-3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text:list-style style:name="id1-3-2-7-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text:list-style style:name="id1-3-2-8-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0-2-1-3">
      <style:table-column-properties/>
    </style:style>
    <style:style style:family="table-column" style:parent-style-name="colspec" style:name="id1-3-2-10-2-1-4">
      <style:table-column-properties/>
    </style:style>
    <style:style style:family="table-column" style:parent-style-name="colspec" style:name="id1-3-2-10-2-1-5">
      <style:table-column-properties/>
    </style:style>
    <style:style style:family="table-column" style:parent-style-name="colspec" style:name="id1-3-2-10-2-1-6">
      <style:table-column-properties/>
    </style:style>
    <style:style style:family="table-column" style:parent-style-name="colspec" style:name="id1-3-2-10-2-1-7">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10">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2-10">
      <text:list-level-style-bullet text:bullet-char="•" text:level="1">
        <style:list-level-properties text:min-label-width="10mm"/>
      </text:list-level-style-bullet>
    </text:list-style>
    <text:list-style style:name="id1-3-2-11-42-11">
      <text:list-level-style-bullet text:bullet-char="•" text:level="1">
        <style:list-level-properties text:min-label-width="10mm"/>
      </text:list-level-style-bullet>
    </text:list-style>
    <text:list-style style:name="id1-3-2-11-42-12">
      <text:list-level-style-bullet text:bullet-char="•" text:level="1">
        <style:list-level-properties text:min-label-width="10mm"/>
      </text:list-level-style-bullet>
    </text:list-style>
    <text:list-style style:name="id1-3-2-11-42-13">
      <text:list-level-style-bullet text:bullet-char="•" text:level="1">
        <style:list-level-properties text:min-label-width="10mm"/>
      </text:list-level-style-bullet>
    </text:list-style>
    <text:list-style style:name="id1-3-2-11-42-14">
      <text:list-level-style-bullet text:bullet-char="•" text:level="1">
        <style:list-level-properties text:min-label-width="10mm"/>
      </text:list-level-style-bullet>
    </text:list-style>
    <text:list-style style:name="id1-3-2-11-42-15">
      <text:list-level-style-bullet text:bullet-char="•" text:level="1">
        <style:list-level-properties text:min-label-width="10mm"/>
      </text:list-level-style-bullet>
    </text:list-style>
    <text:list-style style:name="id1-3-2-11-42-16">
      <text:list-level-style-bullet text:bullet-char="•" text:level="1">
        <style:list-level-properties text:min-label-width="10mm"/>
      </text:list-level-style-bullet>
    </text:list-style>
    <text:list-style style:name="id1-3-2-11-42-17">
      <text:list-level-style-bullet text:bullet-char="•" text:level="1">
        <style:list-level-properties text:min-label-width="10mm"/>
      </text:list-level-style-bullet>
    </text:list-style>
    <text:list-style style:name="id1-3-2-11-42-18">
      <text:list-level-style-bullet text:bullet-char="•" text:level="1">
        <style:list-level-properties text:min-label-width="10mm"/>
      </text:list-level-style-bullet>
    </text:list-style>
    <text:list-style style:name="id1-3-2-11-42-19">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style:style style:family="table-column" style:parent-style-name="colspec" style:name="id1-3-2-11-53-1-1">
      <style:table-column-properties/>
    </style:style>
    <style:style style:family="table-column" style:parent-style-name="colspec" style:name="id1-3-2-11-53-1-2">
      <style:table-column-properties/>
    </style:style>
    <style:style style:family="table-column" style:parent-style-name="colspec" style:name="id1-3-2-11-53-1-3">
      <style:table-column-properties/>
    </style:style>
    <style:style style:family="table-column" style:parent-style-name="colspec" style:name="id1-3-2-11-53-1-4">
      <style:table-column-properties/>
    </style: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style:style style:family="table-column" style:parent-style-name="colspec" style:name="id1-3-2-14-3-1-1">
      <style:table-column-properties/>
    </style:style>
    <style:style style:family="table-column" style:parent-style-name="colspec" style:name="id1-3-2-14-3-1-2">
      <style:table-column-properties/>
    </style:style>
    <text:list-style style:name="id1-3-2-1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3-2-2-2">
      <text:list-level-style-bullet text:bullet-char="•" text:level="1">
        <style:list-level-properties text:min-label-width="10mm"/>
      </text:list-level-style-bullet>
    </text:list-style>
    <text:list-style style:name="id1-3-2-14-3-1-3-2-2-2-1">
      <text:list-level-style-bullet text:bullet-char="•" text:level="1">
        <style:list-level-properties text:min-label-width="10mm"/>
      </text:list-level-style-bullet>
    </text:list-style>
    <text:list-style style:name="id1-3-2-14-3-1-3-2-2-2-2">
      <text:list-level-style-bullet text:bullet-char="•" text:level="1">
        <style:list-level-properties text:min-label-width="10mm"/>
      </text:list-level-style-bullet>
    </text:list-style>
    <text:list-style style:name="id1-3-2-14-3-1-3-2-2-2-3">
      <text:list-level-style-bullet text:bullet-char="•" text:level="1">
        <style:list-level-properties text:min-label-width="10mm"/>
      </text:list-level-style-bullet>
    </text:list-style>
    <text:list-style style:name="id1-3-2-14-3-1-3-2-2-2-4">
      <text:list-level-style-bullet text:bullet-char="•" text:level="1">
        <style:list-level-properties text:min-label-width="10mm"/>
      </text:list-level-style-bullet>
    </text:list-style>
    <text:list-style style:name="id1-3-2-14-3-1-3-2-2-2-5">
      <text:list-level-style-bullet text:bullet-char="•" text:level="1">
        <style:list-level-properties text:min-label-width="10mm"/>
      </text:list-level-style-bullet>
    </text:list-style>
    <text:list-style style:name="id1-3-2-14-3-1-3-2-2-2-6">
      <text:list-level-style-bullet text:bullet-char="•" text:level="1">
        <style:list-level-properties text:min-label-width="10mm"/>
      </text:list-level-style-bullet>
    </text:list-style>
    <text:list-style style:name="id1-3-2-14-3-1-3-2-2-2-7">
      <text:list-level-style-bullet text:bullet-char="•" text:level="1">
        <style:list-level-properties text:min-label-width="10mm"/>
      </text:list-level-style-bullet>
    </text:list-style>
    <text:list-style style:name="id1-3-2-14-3-1-3-2-2-4">
      <text:list-level-style-bullet text:bullet-char="•" text:level="1">
        <style:list-level-properties text:min-label-width="10mm"/>
      </text:list-level-style-bullet>
    </text:list-style>
    <text:list-style style:name="id1-3-2-14-3-1-3-2-2-4-1">
      <text:list-level-style-bullet text:bullet-char="•" text:level="1">
        <style:list-level-properties text:min-label-width="10mm"/>
      </text:list-level-style-bullet>
    </text:list-style>
    <text:list-style style:name="id1-3-2-14-3-1-3-2-2-4-2">
      <text:list-level-style-bullet text:bullet-char="•" text:level="1">
        <style:list-level-properties text:min-label-width="10mm"/>
      </text:list-level-style-bullet>
    </text:list-style>
    <text:list-style style:name="id1-3-2-14-3-1-3-2-2-4-3">
      <text:list-level-style-bullet text:bullet-char="•" text:level="1">
        <style:list-level-properties text:min-label-width="10mm"/>
      </text:list-level-style-bullet>
    </text:list-style>
    <text:list-style style:name="id1-3-2-14-3-1-3-2-2-6">
      <text:list-level-style-bullet text:bullet-char="•" text:level="1">
        <style:list-level-properties text:min-label-width="10mm"/>
      </text:list-level-style-bullet>
    </text:list-style>
    <text:list-style style:name="id1-3-2-14-3-1-3-2-2-6-1">
      <text:list-level-style-bullet text:bullet-char="•" text:level="1">
        <style:list-level-properties text:min-label-width="10mm"/>
      </text:list-level-style-bullet>
    </text:list-style>
    <text:list-style style:name="id1-3-2-1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3-3-2-2">
      <text:list-level-style-bullet text:bullet-char="•" text:level="1">
        <style:list-level-properties text:min-label-width="10mm"/>
      </text:list-level-style-bullet>
    </text:list-style>
    <text:list-style style:name="id1-3-2-14-3-1-3-3-2-2-1">
      <text:list-level-style-bullet text:bullet-char="•" text:level="1">
        <style:list-level-properties text:min-label-width="10mm"/>
      </text:list-level-style-bullet>
    </text:list-style>
    <text:list-style style:name="id1-3-2-14-3-1-3-3-2-5">
      <text:list-level-style-bullet text:bullet-char="•" text:level="1">
        <style:list-level-properties text:min-label-width="10mm"/>
      </text:list-level-style-bullet>
    </text:list-style>
    <text:list-style style:name="id1-3-2-14-3-1-3-3-2-5-1">
      <text:list-level-style-bullet text:bullet-char="•" text:level="1">
        <style:list-level-properties text:min-label-width="10mm"/>
      </text:list-level-style-bullet>
    </text:list-style>
    <text:list-style style:name="id1-3-2-1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1-3-4-2-2">
      <text:list-level-style-bullet text:bullet-char="•" text:level="1">
        <style:list-level-properties text:min-label-width="10mm"/>
      </text:list-level-style-bullet>
    </text:list-style>
    <text:list-style style:name="id1-3-2-14-3-1-3-4-2-2-1">
      <text:list-level-style-bullet text:bullet-char="•" text:level="1">
        <style:list-level-properties text:min-label-width="10mm"/>
      </text:list-level-style-bullet>
    </text:list-style>
    <text:list-style style:name="id1-3-2-14-3-1-3-4-2-2-2">
      <text:list-level-style-bullet text:bullet-char="•" text:level="1">
        <style:list-level-properties text:min-label-width="10mm"/>
      </text:list-level-style-bullet>
    </text:list-style>
    <text:list-style style:name="id1-3-2-14-3-1-3-4-2-5">
      <text:list-level-style-bullet text:bullet-char="•" text:level="1">
        <style:list-level-properties text:min-label-width="10mm"/>
      </text:list-level-style-bullet>
    </text:list-style>
    <text:list-style style:name="id1-3-2-14-3-1-3-4-2-5-1">
      <text:list-level-style-bullet text:bullet-char="•" text:level="1">
        <style:list-level-properties text:min-label-width="10mm"/>
      </text:list-level-style-bullet>
    </text:list-style>
    <text:list-style style:name="id1-3-2-14-3-1-3-4-2-5-2">
      <text:list-level-style-bullet text:bullet-char="•" text:level="1">
        <style:list-level-properties text:min-label-width="10mm"/>
      </text:list-level-style-bullet>
    </text:list-style>
    <text:list-style style:name="id1-3-2-14-3-1-3-4-2-5-3">
      <text:list-level-style-bullet text:bullet-char="•" text:level="1">
        <style:list-level-properties text:min-label-width="10mm"/>
      </text:list-level-style-bullet>
    </text:list-style>
    <text:list-style style:name="id1-3-2-14-3-1-3-4-2-5-4">
      <text:list-level-style-bullet text:bullet-char="•" text:level="1">
        <style:list-level-properties text:min-label-width="10mm"/>
      </text:list-level-style-bullet>
    </text:list-style>
    <text:list-style style:name="id1-3-2-14-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1-3-5-2-2">
      <text:list-level-style-bullet text:bullet-char="•" text:level="1">
        <style:list-level-properties text:min-label-width="10mm"/>
      </text:list-level-style-bullet>
    </text:list-style>
    <text:list-style style:name="id1-3-2-14-3-1-3-5-2-2-1">
      <text:list-level-style-bullet text:bullet-char="•" text:level="1">
        <style:list-level-properties text:min-label-width="10mm"/>
      </text:list-level-style-bullet>
    </text:list-style>
    <text:list-style style:name="id1-3-2-14-3-1-3-5-2-5">
      <text:list-level-style-bullet text:bullet-char="•" text:level="1">
        <style:list-level-properties text:min-label-width="10mm"/>
      </text:list-level-style-bullet>
    </text:list-style>
    <text:list-style style:name="id1-3-2-14-3-1-3-5-2-5-1">
      <text:list-level-style-bullet text:bullet-char="•" text:level="1">
        <style:list-level-properties text:min-label-width="10mm"/>
      </text:list-level-style-bullet>
    </text:list-style>
    <text:list-style style:name="id1-3-2-14-3-1-3-5-2-5-2">
      <text:list-level-style-bullet text:bullet-char="•" text:level="1">
        <style:list-level-properties text:min-label-width="10mm"/>
      </text:list-level-style-bullet>
    </text:list-style>
    <text:list-style style:name="id1-3-2-14-3-1-3-5-2-5-3">
      <text:list-level-style-bullet text:bullet-char="•" text:level="1">
        <style:list-level-properties text:min-label-width="10mm"/>
      </text:list-level-style-bullet>
    </text:list-style>
    <text:list-style style:name="id1-3-2-14-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1-3-6-2-2">
      <text:list-level-style-bullet text:bullet-char="•" text:level="1">
        <style:list-level-properties text:min-label-width="10mm"/>
      </text:list-level-style-bullet>
    </text:list-style>
    <text:list-style style:name="id1-3-2-14-3-1-3-6-2-2-1">
      <text:list-level-style-bullet text:bullet-char="•" text:level="1">
        <style:list-level-properties text:min-label-width="10mm"/>
      </text:list-level-style-bullet>
    </text:list-style>
    <text:list-style style:name="id1-3-2-14-3-1-3-6-2-3">
      <text:list-level-style-bullet style:num-suffix="" text:bullet-char="​" text:level="1">
        <style:list-level-properties text:min-label-width="10mm"/>
      </text:list-level-style-bullet>
    </text:list-style>
    <text:list-style style:name="id1-3-2-14-3-1-3-6-2-3-1">
      <text:list-level-style-bullet style:num-suffix="" text:bullet-char="​" text:level="1">
        <style:list-level-properties text:min-label-width="10mm"/>
      </text:list-level-style-bullet>
    </text:list-style>
    <text:list-style style:name="id1-3-2-14-3-1-3-6-2-5">
      <text:list-level-style-bullet text:bullet-char="•" text:level="1">
        <style:list-level-properties text:min-label-width="10mm"/>
      </text:list-level-style-bullet>
    </text:list-style>
    <text:list-style style:name="id1-3-2-14-3-1-3-6-2-5-1">
      <text:list-level-style-bullet text:bullet-char="•" text:level="1">
        <style:list-level-properties text:min-label-width="10mm"/>
      </text:list-level-style-bullet>
    </text:list-style>
    <text:list-style style:name="id1-3-2-14-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1-3-7-2-2">
      <text:list-level-style-bullet text:bullet-char="•" text:level="1">
        <style:list-level-properties text:min-label-width="10mm"/>
      </text:list-level-style-bullet>
    </text:list-style>
    <text:list-style style:name="id1-3-2-14-3-1-3-7-2-2-1">
      <text:list-level-style-bullet text:bullet-char="•" text:level="1">
        <style:list-level-properties text:min-label-width="10mm"/>
      </text:list-level-style-bullet>
    </text:list-style>
    <text:list-style style:name="id1-3-2-14-3-1-3-7-2-2-2">
      <text:list-level-style-bullet text:bullet-char="•" text:level="1">
        <style:list-level-properties text:min-label-width="10mm"/>
      </text:list-level-style-bullet>
    </text:list-style>
    <text:list-style style:name="id1-3-2-14-3-1-3-7-2-5">
      <text:list-level-style-bullet text:bullet-char="•" text:level="1">
        <style:list-level-properties text:min-label-width="10mm"/>
      </text:list-level-style-bullet>
    </text:list-style>
    <text:list-style style:name="id1-3-2-14-3-1-3-7-2-5-1">
      <text:list-level-style-bullet text:bullet-char="•" text:level="1">
        <style:list-level-properties text:min-label-width="10mm"/>
      </text:list-level-style-bullet>
    </text:list-style>
    <text:list-style style:name="id1-3-2-14-3-1-3-7-2-5-2">
      <text:list-level-style-bullet text:bullet-char="•" text:level="1">
        <style:list-level-properties text:min-label-width="10mm"/>
      </text:list-level-style-bullet>
    </text:list-style>
    <text:list-style style:name="id1-3-2-14-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1-3-8-2-2">
      <text:list-level-style-bullet text:bullet-char="•" text:level="1">
        <style:list-level-properties text:min-label-width="10mm"/>
      </text:list-level-style-bullet>
    </text:list-style>
    <text:list-style style:name="id1-3-2-14-3-1-3-8-2-2-1">
      <text:list-level-style-bullet text:bullet-char="•" text:level="1">
        <style:list-level-properties text:min-label-width="10mm"/>
      </text:list-level-style-bullet>
    </text:list-style>
    <text:list-style style:name="id1-3-2-14-3-1-3-8-2-2-2">
      <text:list-level-style-bullet text:bullet-char="•" text:level="1">
        <style:list-level-properties text:min-label-width="10mm"/>
      </text:list-level-style-bullet>
    </text:list-style>
    <text:list-style style:name="id1-3-2-14-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1-3-9-2-2">
      <text:list-level-style-bullet text:bullet-char="•" text:level="1">
        <style:list-level-properties text:min-label-width="10mm"/>
      </text:list-level-style-bullet>
    </text:list-style>
    <text:list-style style:name="id1-3-2-14-3-1-3-9-2-2-1">
      <text:list-level-style-bullet text:bullet-char="•" text:level="1">
        <style:list-level-properties text:min-label-width="10mm"/>
      </text:list-level-style-bullet>
    </text:list-style>
    <text:list-style style:name="id1-3-2-14-3-1-3-9-2-2-2">
      <text:list-level-style-bullet text:bullet-char="•" text:level="1">
        <style:list-level-properties text:min-label-width="10mm"/>
      </text:list-level-style-bullet>
    </text:list-style>
    <text:list-style style:name="id1-3-2-14-3-1-3-9-2-2-3">
      <text:list-level-style-bullet text:bullet-char="•" text:level="1">
        <style:list-level-properties text:min-label-width="10mm"/>
      </text:list-level-style-bullet>
    </text:list-style>
    <text:list-style style:name="id1-3-2-14-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3-10-2-2">
      <text:list-level-style-bullet text:bullet-char="•" text:level="1">
        <style:list-level-properties text:min-label-width="10mm"/>
      </text:list-level-style-bullet>
    </text:list-style>
    <text:list-style style:name="id1-3-2-14-3-1-3-10-2-2-1">
      <text:list-level-style-bullet text:bullet-char="•" text:level="1">
        <style:list-level-properties text:min-label-width="10mm"/>
      </text:list-level-style-bullet>
    </text:list-style>
    <text:list-style style:name="id1-3-2-14-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3-11-2-2">
      <text:list-level-style-bullet text:bullet-char="•" text:level="1">
        <style:list-level-properties text:min-label-width="10mm"/>
      </text:list-level-style-bullet>
    </text:list-style>
    <text:list-style style:name="id1-3-2-14-3-1-3-11-2-2-1">
      <text:list-level-style-bullet text:bullet-char="•" text:level="1">
        <style:list-level-properties text:min-label-width="10mm"/>
      </text:list-level-style-bullet>
    </text:list-style>
    <text:list-style style:name="id1-3-2-14-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3-1-3-12-2-2">
      <text:list-level-style-bullet text:bullet-char="•" text:level="1">
        <style:list-level-properties text:min-label-width="10mm"/>
      </text:list-level-style-bullet>
    </text:list-style>
    <text:list-style style:name="id1-3-2-14-3-1-3-12-2-2-1">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style:style style:family="table-column" style:parent-style-name="colspec" style:name="id1-3-2-15-3-1-1">
      <style:table-column-properties/>
    </style:style>
    <style:style style:family="table-column" style:parent-style-name="colspec" style:name="id1-3-2-15-3-1-2">
      <style:table-column-properties/>
    </style:style>
    <text:list-style style:name="id1-3-2-1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2-2-2">
      <text:list-level-style-bullet text:bullet-char="•" text:level="1">
        <style:list-level-properties text:min-label-width="10mm"/>
      </text:list-level-style-bullet>
    </text:list-style>
    <text:list-style style:name="id1-3-2-15-3-1-3-2-2-2-1">
      <text:list-level-style-bullet text:bullet-char="•" text:level="1">
        <style:list-level-properties text:min-label-width="10mm"/>
      </text:list-level-style-bullet>
    </text:list-style>
    <text:list-style style:name="id1-3-2-15-3-1-3-2-2-2-2">
      <text:list-level-style-bullet text:bullet-char="•" text:level="1">
        <style:list-level-properties text:min-label-width="10mm"/>
      </text:list-level-style-bullet>
    </text:list-style>
    <text:list-style style:name="id1-3-2-15-3-1-3-2-2-2-3">
      <text:list-level-style-bullet text:bullet-char="•" text:level="1">
        <style:list-level-properties text:min-label-width="10mm"/>
      </text:list-level-style-bullet>
    </text:list-style>
    <text:list-style style:name="id1-3-2-15-3-1-3-2-2-2-4">
      <text:list-level-style-bullet text:bullet-char="•" text:level="1">
        <style:list-level-properties text:min-label-width="10mm"/>
      </text:list-level-style-bullet>
    </text:list-style>
    <text:list-style style:name="id1-3-2-15-3-1-3-2-2-2-5">
      <text:list-level-style-bullet text:bullet-char="•" text:level="1">
        <style:list-level-properties text:min-label-width="10mm"/>
      </text:list-level-style-bullet>
    </text:list-style>
    <text:list-style style:name="id1-3-2-15-3-1-3-2-2-2-6">
      <text:list-level-style-bullet text:bullet-char="•" text:level="1">
        <style:list-level-properties text:min-label-width="10mm"/>
      </text:list-level-style-bullet>
    </text:list-style>
    <text:list-style style:name="id1-3-2-15-3-1-3-2-2-5">
      <text:list-level-style-bullet text:bullet-char="•" text:level="1">
        <style:list-level-properties text:min-label-width="10mm"/>
      </text:list-level-style-bullet>
    </text:list-style>
    <text:list-style style:name="id1-3-2-15-3-1-3-2-2-5-1">
      <text:list-level-style-bullet text:bullet-char="•" text:level="1">
        <style:list-level-properties text:min-label-width="10mm"/>
      </text:list-level-style-bullet>
    </text:list-style>
    <text:list-style style:name="id1-3-2-15-3-1-3-2-2-5-2">
      <text:list-level-style-bullet text:bullet-char="•" text:level="1">
        <style:list-level-properties text:min-label-width="10mm"/>
      </text:list-level-style-bullet>
    </text:list-style>
    <text:list-style style:name="id1-3-2-15-3-1-3-2-2-5-3">
      <text:list-level-style-bullet text:bullet-char="•" text:level="1">
        <style:list-level-properties text:min-label-width="10mm"/>
      </text:list-level-style-bullet>
    </text:list-style>
    <text:list-style style:name="id1-3-2-15-3-1-3-2-2-5-4">
      <text:list-level-style-bullet text:bullet-char="•" text:level="1">
        <style:list-level-properties text:min-label-width="10mm"/>
      </text:list-level-style-bullet>
    </text:list-style>
    <text:list-style style:name="id1-3-2-15-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3-2-2">
      <text:list-level-style-bullet text:bullet-char="•" text:level="1">
        <style:list-level-properties text:min-label-width="10mm"/>
      </text:list-level-style-bullet>
    </text:list-style>
    <text:list-style style:name="id1-3-2-15-3-1-3-3-2-2-1">
      <text:list-level-style-bullet text:bullet-char="•" text:level="1">
        <style:list-level-properties text:min-label-width="10mm"/>
      </text:list-level-style-bullet>
    </text:list-style>
    <text:list-style style:name="id1-3-2-15-3-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1-3-4-2-2">
      <text:list-level-style-bullet text:bullet-char="•" text:level="1">
        <style:list-level-properties text:min-label-width="10mm"/>
      </text:list-level-style-bullet>
    </text:list-style>
    <text:list-style style:name="id1-3-2-15-3-1-3-4-2-2-1">
      <text:list-level-style-bullet text:bullet-char="•" text:level="1">
        <style:list-level-properties text:min-label-width="10mm"/>
      </text:list-level-style-bullet>
    </text:list-style>
    <text:list-style style:name="id1-3-2-15-3-1-3-4-2-2-2">
      <text:list-level-style-bullet text:bullet-char="•" text:level="1">
        <style:list-level-properties text:min-label-width="10mm"/>
      </text:list-level-style-bullet>
    </text:list-style>
    <text:list-style style:name="id1-3-2-15-3-1-3-4-2-5">
      <text:list-level-style-bullet text:bullet-char="•" text:level="1">
        <style:list-level-properties text:min-label-width="10mm"/>
      </text:list-level-style-bullet>
    </text:list-style>
    <text:list-style style:name="id1-3-2-15-3-1-3-4-2-5-1">
      <text:list-level-style-bullet text:bullet-char="•" text:level="1">
        <style:list-level-properties text:min-label-width="10mm"/>
      </text:list-level-style-bullet>
    </text:list-style>
    <text:list-style style:name="id1-3-2-15-3-1-3-4-2-5-2">
      <text:list-level-style-bullet text:bullet-char="•" text:level="1">
        <style:list-level-properties text:min-label-width="10mm"/>
      </text:list-level-style-bullet>
    </text:list-style>
    <text:list-style style:name="id1-3-2-15-3-1-3-4-2-5-3">
      <text:list-level-style-bullet text:bullet-char="•" text:level="1">
        <style:list-level-properties text:min-label-width="10mm"/>
      </text:list-level-style-bullet>
    </text:list-style>
    <text:list-style style:name="id1-3-2-15-3-1-3-4-2-5-4">
      <text:list-level-style-bullet text:bullet-char="•" text:level="1">
        <style:list-level-properties text:min-label-width="10mm"/>
      </text:list-level-style-bullet>
    </text:list-style>
    <text:list-style style:name="id1-3-2-15-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1-3-5-2-2">
      <text:list-level-style-bullet text:bullet-char="•" text:level="1">
        <style:list-level-properties text:min-label-width="10mm"/>
      </text:list-level-style-bullet>
    </text:list-style>
    <text:list-style style:name="id1-3-2-15-3-1-3-5-2-2-1">
      <text:list-level-style-bullet text:bullet-char="•" text:level="1">
        <style:list-level-properties text:min-label-width="10mm"/>
      </text:list-level-style-bullet>
    </text:list-style>
    <text:list-style style:name="id1-3-2-15-3-1-3-5-2-5">
      <text:list-level-style-bullet text:bullet-char="•" text:level="1">
        <style:list-level-properties text:min-label-width="10mm"/>
      </text:list-level-style-bullet>
    </text:list-style>
    <text:list-style style:name="id1-3-2-15-3-1-3-5-2-5-1">
      <text:list-level-style-bullet text:bullet-char="•" text:level="1">
        <style:list-level-properties text:min-label-width="10mm"/>
      </text:list-level-style-bullet>
    </text:list-style>
    <text:list-style style:name="id1-3-2-15-3-1-3-5-2-5-2">
      <text:list-level-style-bullet text:bullet-char="•" text:level="1">
        <style:list-level-properties text:min-label-width="10mm"/>
      </text:list-level-style-bullet>
    </text:list-style>
    <text:list-style style:name="id1-3-2-15-3-1-3-5-2-5-3">
      <text:list-level-style-bullet text:bullet-char="•" text:level="1">
        <style:list-level-properties text:min-label-width="10mm"/>
      </text:list-level-style-bullet>
    </text:list-style>
    <text:list-style style:name="id1-3-2-15-3-1-3-5-2-5-4">
      <text:list-level-style-bullet text:bullet-char="•" text:level="1">
        <style:list-level-properties text:min-label-width="10mm"/>
      </text:list-level-style-bullet>
    </text:list-style>
    <text:list-style style:name="id1-3-2-15-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3-1-3-6-2-2">
      <text:list-level-style-bullet text:bullet-char="•" text:level="1">
        <style:list-level-properties text:min-label-width="10mm"/>
      </text:list-level-style-bullet>
    </text:list-style>
    <text:list-style style:name="id1-3-2-15-3-1-3-6-2-2-1">
      <text:list-level-style-bullet text:bullet-char="•" text:level="1">
        <style:list-level-properties text:min-label-width="10mm"/>
      </text:list-level-style-bullet>
    </text:list-style>
    <text:list-style style:name="id1-3-2-15-3-1-3-6-2-5">
      <text:list-level-style-bullet text:bullet-char="•" text:level="1">
        <style:list-level-properties text:min-label-width="10mm"/>
      </text:list-level-style-bullet>
    </text:list-style>
    <text:list-style style:name="id1-3-2-15-3-1-3-6-2-5-1">
      <text:list-level-style-bullet text:bullet-char="•" text:level="1">
        <style:list-level-properties text:min-label-width="10mm"/>
      </text:list-level-style-bullet>
    </text:list-style>
    <text:list-style style:name="id1-3-2-15-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3-1-3-7-2-2">
      <text:list-level-style-bullet text:bullet-char="•" text:level="1">
        <style:list-level-properties text:min-label-width="10mm"/>
      </text:list-level-style-bullet>
    </text:list-style>
    <text:list-style style:name="id1-3-2-15-3-1-3-7-2-2-1">
      <text:list-level-style-bullet text:bullet-char="•" text:level="1">
        <style:list-level-properties text:min-label-width="10mm"/>
      </text:list-level-style-bullet>
    </text:list-style>
    <text:list-style style:name="id1-3-2-15-3-1-3-7-2-2-2">
      <text:list-level-style-bullet text:bullet-char="•" text:level="1">
        <style:list-level-properties text:min-label-width="10mm"/>
      </text:list-level-style-bullet>
    </text:list-style>
    <text:list-style style:name="id1-3-2-15-3-1-3-7-2-5">
      <text:list-level-style-bullet text:bullet-char="•" text:level="1">
        <style:list-level-properties text:min-label-width="10mm"/>
      </text:list-level-style-bullet>
    </text:list-style>
    <text:list-style style:name="id1-3-2-15-3-1-3-7-2-5-1">
      <text:list-level-style-bullet text:bullet-char="•" text:level="1">
        <style:list-level-properties text:min-label-width="10mm"/>
      </text:list-level-style-bullet>
    </text:list-style>
    <text:list-style style:name="id1-3-2-15-3-1-3-7-2-5-2">
      <text:list-level-style-bullet text:bullet-char="•" text:level="1">
        <style:list-level-properties text:min-label-width="10mm"/>
      </text:list-level-style-bullet>
    </text:list-style>
    <text:list-style style:name="id1-3-2-15-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3-1-3-8-2-2">
      <text:list-level-style-bullet text:bullet-char="•" text:level="1">
        <style:list-level-properties text:min-label-width="10mm"/>
      </text:list-level-style-bullet>
    </text:list-style>
    <text:list-style style:name="id1-3-2-15-3-1-3-8-2-2-1">
      <text:list-level-style-bullet text:bullet-char="•" text:level="1">
        <style:list-level-properties text:min-label-width="10mm"/>
      </text:list-level-style-bullet>
    </text:list-style>
    <text:list-style style:name="id1-3-2-15-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3-1-3-9-2-2">
      <text:list-level-style-bullet text:bullet-char="•" text:level="1">
        <style:list-level-properties text:min-label-width="10mm"/>
      </text:list-level-style-bullet>
    </text:list-style>
    <text:list-style style:name="id1-3-2-15-3-1-3-9-2-2-1">
      <text:list-level-style-bullet text:bullet-char="•" text:level="1">
        <style:list-level-properties text:min-label-width="10mm"/>
      </text:list-level-style-bullet>
    </text:list-style>
    <text:list-style style:name="id1-3-2-15-3-1-3-9-2-2-2">
      <text:list-level-style-bullet text:bullet-char="•" text:level="1">
        <style:list-level-properties text:min-label-width="10mm"/>
      </text:list-level-style-bullet>
    </text:list-style>
    <text:list-style style:name="id1-3-2-15-3-1-3-9-2-2-3">
      <text:list-level-style-bullet text:bullet-char="•" text:level="1">
        <style:list-level-properties text:min-label-width="10mm"/>
      </text:list-level-style-bullet>
    </text:list-style>
    <text:list-style style:name="id1-3-2-15-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3-1-3-10-2-2">
      <text:list-level-style-bullet text:bullet-char="•" text:level="1">
        <style:list-level-properties text:min-label-width="10mm"/>
      </text:list-level-style-bullet>
    </text:list-style>
    <text:list-style style:name="id1-3-2-15-3-1-3-10-2-2-1">
      <text:list-level-style-bullet text:bullet-char="•" text:level="1">
        <style:list-level-properties text:min-label-width="10mm"/>
      </text:list-level-style-bullet>
    </text:list-style>
    <text:list-style style:name="id1-3-2-15-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3-1-3-11-2-2">
      <text:list-level-style-bullet text:bullet-char="•" text:level="1">
        <style:list-level-properties text:min-label-width="10mm"/>
      </text:list-level-style-bullet>
    </text:list-style>
    <text:list-style style:name="id1-3-2-15-3-1-3-11-2-2-1">
      <text:list-level-style-bullet text:bullet-char="•" text:level="1">
        <style:list-level-properties text:min-label-width="10mm"/>
      </text:list-level-style-bullet>
    </text:list-style>
    <text:list-style style:name="id1-3-2-15-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3-1-3-12-2-2">
      <text:list-level-style-bullet text:bullet-char="•" text:level="1">
        <style:list-level-properties text:min-label-width="10mm"/>
      </text:list-level-style-bullet>
    </text:list-style>
    <text:list-style style:name="id1-3-2-15-3-1-3-12-2-2-1">
      <text:list-level-style-bullet text:bullet-char="•" text:level="1">
        <style:list-level-properties text:min-label-width="10mm"/>
      </text:list-level-style-bullet>
    </text:list-style>
    <text:list-style style:name="id1-3-2-15-3-1-3-12-2-6">
      <text:list-level-style-bullet text:bullet-char="•" text:level="1">
        <style:list-level-properties text:min-label-width="10mm"/>
      </text:list-level-style-bullet>
    </text:list-style>
    <text:list-style style:name="id1-3-2-15-3-1-3-12-2-6-1">
      <text:list-level-style-bullet text:bullet-char="•" text:level="1">
        <style:list-level-properties text:min-label-width="10mm"/>
      </text:list-level-style-bullet>
    </text:list-style>
    <text:list-style style:name="id1-3-2-15-3-1-3-12-2-6-2">
      <text:list-level-style-bullet text:bullet-char="•" text:level="1">
        <style:list-level-properties text:min-label-width="10mm"/>
      </text:list-level-style-bullet>
    </text:list-style>
    <text:list-style style:name="id1-3-2-15-3-1-3-12-2-6-3">
      <text:list-level-style-bullet text:bullet-char="•" text:level="1">
        <style:list-level-properties text:min-label-width="10mm"/>
      </text:list-level-style-bullet>
    </text:list-style>
    <text:list-style style:name="id1-3-2-15-3-1-3-12-2-6-4">
      <text:list-level-style-bullet text:bullet-char="•" text:level="1">
        <style:list-level-properties text:min-label-width="10mm"/>
      </text:list-level-style-bullet>
    </text:list-style>
    <text:list-style style:name="id1-3-2-15-3-1-3-12-2-6-5">
      <text:list-level-style-bullet text:bullet-char="•" text:level="1">
        <style:list-level-properties text:min-label-width="10mm"/>
      </text:list-level-style-bullet>
    </text:list-style>
    <text:list-style style:name="id1-3-2-15-3-1-3-12-2-6-6">
      <text:list-level-style-bullet text:bullet-char="•" text:level="1">
        <style:list-level-properties text:min-label-width="10mm"/>
      </text:list-level-style-bullet>
    </text:list-style>
    <text:list-style style:name="id1-3-2-15-3-1-3-12-2-8">
      <text:list-level-style-bullet text:bullet-char="•" text:level="1">
        <style:list-level-properties text:min-label-width="10mm"/>
      </text:list-level-style-bullet>
    </text:list-style>
    <text:list-style style:name="id1-3-2-15-3-1-3-12-2-8-1">
      <text:list-level-style-bullet text:bullet-char="•" text:level="1">
        <style:list-level-properties text:min-label-width="10mm"/>
      </text:list-level-style-bullet>
    </text:list-style>
    <text:list-style style:name="id1-3-2-15-3-1-3-12-2-8-2">
      <text:list-level-style-bullet text:bullet-char="•" text:level="1">
        <style:list-level-properties text:min-label-width="10mm"/>
      </text:list-level-style-bullet>
    </text:list-style>
  </office:automatic-styles>
  <office:body>
    <office:text>
      <text:p text:style-name="new_page_staatscourant"/>
      <text:p text:style-name="single-kop-titel">Collectieve Arbeidsvoorwaardenregeling - Uitwerkingsovereenkomst Haaksbergen (11.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bevat de rechtspositie van gemeenteambtenaren.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de Gemeentewet (artikel 160, lid 1, onderdeel c), Ambtenarenwet (artikel 125, lid 2) en Algemene wet bestuursrecht.</text:p>
            <text:p text:style-name="al"/>
            <text:p text:style-name="al">
            <text:span text:style-name="nadrukvet">Besluiten:</text:span>
          </text:p>
            <text:p text:style-name="al">Vast te stellen de Collectieve Arbeidsvoorwaardenregeling - Uitwerkingsovereenkoms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Voor de toepassing van deze regeling en de uitwerkingsovereenkomst wordt verstaan onder:</text:p>
                  <text:list text:style-name="id1-3-2-2-1-2-2-1-3">
                    <text:list-item text:style-override="id1-3-2-2-1-2-2-1-3-1">
                      <text:number>a.</text:number>
                      <text:p text:style-name="al">
                      <text:span text:style-name="nadrukvet">ambtenaar:</text:span>
                    </text:p>
                      <text:p text:style-name="al">hij die door of vanwege de gemeente is aangesteld om in openbare dienst werkzaam te zijn alsmede hij met wie een arbeidsovereenkomst naar burgerlijk recht is aangegaan; </text:p>
                    </text:list-item>
                    <text:list-item text:style-override="id1-3-2-2-1-2-2-1-3-2">
                      <text:number>b.</text:number>
                      <text:p text:style-name="al">
                      <text:span text:style-name="nadrukvet">functie:</text:span>
                    </text:p>
                      <text:p text:style-name="al">het geheel van werkzaamheden dat door de ambtenaar is te verrichten conform artikel 3:1; </text:p>
                    </text:list-item>
                    <text:list-item text:style-override="id1-3-2-2-1-2-2-1-3-3">
                      <text:number>c.</text:number>
                      <text:p text:style-name="al">
                      <text:span text:style-name="nadrukvet">pensioenwet:</text:span>
                    </text:p>
                      <text:p text:style-name="al">de Algemene burgerlijke pensioenwet, zoals die gold tot en met 31 december 1995; </text:p>
                    </text:list-item>
                    <text:list-item text:style-override="id1-3-2-2-1-2-2-1-3-4">
                      <text:number>d.</text:number>
                      <text:p text:style-name="al">
                      <text:span text:style-name="nadrukvet">pensioen:</text:span>
                    </text:p>
                      <text:p text:style-name="al">een pensioen in de zin van het Pensioenreglementvan de Stichting Pensioenfonds ABP; </text:p>
                    </text:list-item>
                    <text:list-item text:style-override="id1-3-2-2-1-2-2-1-3-5">
                      <text:number>e.</text:number>
                      <text:p text:style-name="al">
                      <text:span text:style-name="nadrukvet">arbeidsduur:</text:span>
                    </text:p>
                      <text:p text:style-name="al">de vooraf vastgestelde omvang van het aantal uren in een bepaalde periode gedurende welke door de ambtenaar arbeid moet worden verricht; </text:p>
                    </text:list-item>
                    <text:list-item text:style-override="id1-3-2-2-1-2-2-1-3-6">
                      <text:number>f.</text:number>
                      <text:p text:style-name="al">
                      <text:span text:style-name="nadrukvet">arbeidsduur per dag:</text:span>
                    </text:p>
                      <text:p text:style-name="al">de arbeidsduur zoals die voor de ambtenaar voor een bepaalde dag is vastgesteld; </text:p>
                    </text:list-item>
                    <text:list-item text:style-override="id1-3-2-2-1-2-2-1-3-7">
                      <text:number>g.</text:number>
                      <text:p text:style-name="al">
                      <text:span text:style-name="nadrukvet">formele arbeidsduur per week:</text:span>
                    </text:p>
                      <text:p text:style-name="al">de arbeidsduur volgens de aanstelling; </text:p>
                    </text:list-item>
                    <text:list-item text:style-override="id1-3-2-2-1-2-2-1-3-8">
                      <text:number>h.</text:number>
                      <text:p text:style-name="al">
                      <text:span text:style-name="nadrukvet">feitelijke arbeidsduur per week:</text:span>
                    </text:p>
                      <text:p text:style-name="al">de arbeidsduur zoals die voor de ambtenaar voor een bepaalde week is vastgesteld; </text:p>
                    </text:list-item>
                    <text:list-item text:style-override="id1-3-2-2-1-2-2-1-3-9">
                      <text:number>i.</text:number>
                      <text:p text:style-name="al">vervallen;</text:p>
                    </text:list-item>
                    <text:list-item text:style-override="id1-3-2-2-1-2-2-1-3-10">
                      <text:number>j.</text:number>
                      <text:p text:style-name="al">
                      <text:span text:style-name="nadrukvet">arbeidsduur per jaar:</text:span>
                    </text:p>
                      <text:p text:style-name="al">de naar jaarbasis herleide formele arbeidsduur per week, gecorrigeerd voor feestdagen; </text:p>
                    </text:list-item>
                    <text:list-item text:style-override="id1-3-2-2-1-2-2-1-3-11">
                      <text:number>k.</text:number>
                      <text:p text:style-name="al">
                      <text:span text:style-name="nadrukvet">dienstverband: </text:span>
                    </text:p>
                      <text:p text:style-name="al"> een aanstelling voor bepaalde of onbepaalde tijd, of een oproepovereenkomst; </text:p>
                    </text:list-item>
                    <text:list-item text:style-override="id1-3-2-2-1-2-2-1-3-12">
                      <text:number>l.</text:number>
                      <text:p text:style-name="al">
                      <text:span text:style-name="nadrukvet">overwerk:</text:span>
                    </text:p>
                      <text:p text:style-name="al">werkzaamheden die de ambtenaar, voor wie de bijzondere werktijdenregeling geldt, in dienstopdracht verricht buiten de feitelijke arbeidsduur per week; </text:p>
                    </text:list-item>
                    <text:list-item text:style-override="id1-3-2-2-1-2-2-1-3-13">
                      <text:number>m.</text:number>
                      <text:p text:style-name="al">
                      <text:span text:style-name="nadrukvet">werkdag:</text:span>
                    </text:p>
                      <text:p text:style-name="al">een dag waarop de ambtenaar arbeid moet verrichten; </text:p>
                    </text:list-item>
                    <text:list-item text:style-override="id1-3-2-2-1-2-2-1-3-14">
                      <text:number>n.</text:number>
                      <text:p text:style-name="al">
                      <text:span text:style-name="nadrukvet">werktijd:</text:span>
                    </text:p>
                      <text:p text:style-name="al">de periode tussen vastgestelde tijdstippen gedurende welke door de ambtenaar arbeid moet worden verricht; </text:p>
                    </text:list-item>
                    <text:list-item text:style-override="id1-3-2-2-1-2-2-1-3-15">
                      <text:number>o.</text:number>
                      <text:p text:style-name="al">
                      <text:span text:style-name="nadrukvet">uurloon: </text:span>
                    </text:p>
                      <text:p text:style-name="al"> 1/156 gedeelte van het - zo nodig naar een volledig dienstverband herberekende - salaris van de ambtenaar per maand; </text:p>
                    </text:list-item>
                    <text:list-item text:style-override="id1-3-2-2-1-2-2-1-3-16">
                      <text:number>p.</text:number>
                      <text:p text:style-name="al">
                      <text:span text:style-name="nadrukvet">Zvw:</text:span>
                    </text:p>
                      <text:p text:style-name="al">de Zorgverzekeringswet</text:p>
                    </text:list-item>
                    <text:list-item text:style-override="id1-3-2-2-1-2-2-1-3-17">
                      <text:number>q.</text:number>
                      <text:p text:style-name="al">
                      <text:span text:style-name="nadrukvet">CAR:</text:span>
                    </text:p>
                      <text:p text:style-name="al">Collectieve arbeidsvoorwaardenregeling voor de sector gemeenten; </text:p>
                    </text:list-item>
                    <text:list-item text:style-override="id1-3-2-2-1-2-2-1-3-18">
                      <text:number>r.</text:number>
                      <text:p text:style-name="al">
                      <text:span text:style-name="nadrukvet">UWO:</text:span>
                    </text:p>
                      <text:p text:style-name="al">Uitwerkingsovereenkomst; </text:p>
                    </text:list-item>
                    <text:list-item text:style-override="id1-3-2-2-1-2-2-1-3-19">
                      <text:number>s.</text:number>
                      <text:p text:style-name="al">vervallen;</text:p>
                    </text:list-item>
                    <text:list-item text:style-override="id1-3-2-2-1-2-2-1-3-20">
                      <text:number>t.</text:number>
                      <text:p text:style-name="al">vervallen;</text:p>
                    </text:list-item>
                    <text:list-item text:style-override="id1-3-2-2-1-2-2-1-3-21">
                      <text:number>u.</text:number>
                      <text:p text:style-name="al">
                      <text:span text:style-name="nadrukvet">LOGA:</text:span>
                    </text:p>
                      <text:p text:style-name="al">Landelijk Overleg Gemeentelijke Arbeidsvoorwaarden;</text:p>
                    </text:list-item>
                    <text:list-item text:style-override="id1-3-2-2-1-2-2-1-3-22">
                      <text:number>v.</text:number>
                      <text:p text:style-name="al">
                      <text:span text:style-name="nadrukvet">WAO:</text:span>
                    </text:p>
                      <text:p text:style-name="al">de Wet op de arbeidsongeschiktheidsverzekering; </text:p>
                    </text:list-item>
                    <text:list-item text:style-override="id1-3-2-2-1-2-2-1-3-23">
                      <text:number>w.</text:number>
                      <text:p text:style-name="al">
                      <text:span text:style-name="nadrukvet">arbeidsongeschiktheid:</text:span>
                    </text:p>
                      <text:p text:style-name="al">arbeidsongeschikt in de zin van artikel 18, eerste lid, van de WAO; </text:p>
                    </text:list-item>
                    <text:list-item text:style-override="id1-3-2-2-1-2-2-1-3-24">
                      <text:number>x.</text:number>
                      <text:p text:style-name="al">
                      <text:span text:style-name="nadrukvet">WAO-uitkering:</text:span>
                    </text:p>
                      <text:p text:style-name="al">een uitkering op grond van de WAO; </text:p>
                    </text:list-item>
                    <text:list-item text:style-override="id1-3-2-2-1-2-2-1-3-25">
                      <text:number>y.</text:number>
                      <text:p text:style-name="al">
                      <text:span text:style-name="nadrukvet">WIA:</text:span>
                    </text:p>
                      <text:p text:style-name="al">Wet werk en inkomen naar arbeidsvermogen; </text:p>
                    </text:list-item>
                    <text:list-item text:style-override="id1-3-2-2-1-2-2-1-3-26">
                      <text:number>z.</text:number>
                      <text:p text:style-name="al">
                      <text:span text:style-name="nadrukvet">IVA:</text:span>
                    </text:p>
                      <text:p text:style-name="al">Regeling inkomensvoorziening volledig arbeidsongeschikten; </text:p>
                    </text:list-item>
                    <text:list-item text:style-override="id1-3-2-2-1-2-2-1-3-27">
                      <text:number>aa.</text:number>
                      <text:p text:style-name="al">
                      <text:span text:style-name="nadrukvet">IVA-uitkering:</text:span>
                    </text:p>
                      <text:p text:style-name="al">de uitkering bij volledige en duurzame arbeidsongeschiktheid op grond van de WIA; </text:p>
                    </text:list-item>
                    <text:list-item text:style-override="id1-3-2-2-1-2-2-1-3-28">
                      <text:number>bb.</text:number>
                      <text:p text:style-name="al">
                      <text:span text:style-name="nadrukvet">WGA:</text:span>
                    </text:p>
                      <text:p text:style-name="al">Regeling werkhervatting gedeeltelijk arbeidsgeschikten; </text:p>
                    </text:list-item>
                    <text:list-item text:style-override="id1-3-2-2-1-2-2-1-3-29">
                      <text:number>cc.</text:number>
                      <text:p text:style-name="al">
                      <text:span text:style-name="nadrukvet">WGA-uitkering:</text:span>
                    </text:p>
                      <text:p text:style-name="al">de werkhervattingsuitkering gedeeltelijk arbeidsgeschikten op grond van de WIA; </text:p>
                    </text:list-item>
                    <text:list-item text:style-override="id1-3-2-2-1-2-2-1-3-30">
                      <text:number>dd.</text:number>
                      <text:p text:style-name="al">
                      <text:span text:style-name="nadrukvet">WAJONG:</text:span>
                    </text:p>
                      <text:p text:style-name="al">Wet arbeidsongeschiktheidsvoorziening voor jong gehandicapten; </text:p>
                    </text:list-item>
                    <text:list-item text:style-override="id1-3-2-2-1-2-2-1-3-31">
                      <text:number>ee.</text:number>
                      <text:p text:style-name="al">
                      <text:span text:style-name="nadrukvet">WAZ:</text:span>
                    </text:p>
                      <text:p text:style-name="al">Wet arbeidsongeschiktheidsverzekering zelfstandigen;</text:p>
                    </text:list-item>
                    <text:list-item text:style-override="id1-3-2-2-1-2-2-1-3-32">
                      <text:number>ff.</text:number>
                      <text:p text:style-name="al">
                      <text:span text:style-name="nadrukvet">Wazo:</text:span>
                    </text:p>
                      <text:p text:style-name="al">Wet arbeid en zorg; </text:p>
                    </text:list-item>
                    <text:list-item text:style-override="id1-3-2-2-1-2-2-1-3-33">
                      <text:number>gg.</text:number>
                      <text:p text:style-name="al">
                      <text:span text:style-name="nadrukvet">SUWI:</text:span>
                    </text:p>
                      <text:p text:style-name="al">de wet Structuur Uitvoeringsorganisatie Werk en Inkomen; </text:p>
                    </text:list-item>
                    <text:list-item text:style-override="id1-3-2-2-1-2-2-1-3-34">
                      <text:number>hh.</text:number>
                      <text:p text:style-name="al">
                      <text:span text:style-name="nadrukvet">uitvoeringsinstelling:</text:span>
                    </text:p>
                      <text:p text:style-name="al">een uitvoeringsinstelling als bedoeld in artikel 39, derde lid, van de Organisatiewet sociale verzekeringen 1997; </text:p>
                    </text:list-item>
                    <text:list-item text:style-override="id1-3-2-2-1-2-2-1-3-35">
                      <text:number>ii.</text:number>
                      <text:p text:style-name="al">
                      <text:span text:style-name="nadrukvet">pensioenreglement:</text:span>
                    </text:p>
                      <text:p text:style-name="al">het Pensioenreglementvan de Stichting Pensioenfonds ABP; </text:p>
                    </text:list-item>
                    <text:list-item text:style-override="id1-3-2-2-1-2-2-1-3-36">
                      <text:number>jj.</text:number>
                      <text:p text:style-name="al">
                      <text:span text:style-name="nadrukvet">WPA:</text:span>
                    </text:p>
                      <text:p text:style-name="al">de Wet privatisering ABP; </text:p>
                    </text:list-item>
                    <text:list-item text:style-override="id1-3-2-2-1-2-2-1-3-37">
                      <text:number>kk.</text:number>
                      <text:p text:style-name="al">vervallen;</text:p>
                    </text:list-item>
                    <text:list-item text:style-override="id1-3-2-2-1-2-2-1-3-38">
                      <text:number>ll.</text:number>
                      <text:p text:style-name="al">vervallen;</text:p>
                    </text:list-item>
                    <text:list-item text:style-override="id1-3-2-2-1-2-2-1-3-39">
                      <text:number>mm.</text:number>
                      <text:p text:style-name="al">
                      <text:span text:style-name="nadrukvet">volledig dienstverband:</text:span>
                    </text:p>
                      <text:p text:style-name="al">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1-3-40">
                      <text:number>nn.</text:number>
                      <text:p text:style-name="al">
                      <text:span text:style-name="nadrukvet">ZW:</text:span>
                    </text:p>
                      <text:p text:style-name="al">de Ziektewet; </text:p>
                    </text:list-item>
                    <text:list-item text:style-override="id1-3-2-2-1-2-2-1-3-41">
                      <text:number>oo.</text:number>
                      <text:p text:style-name="al">
                      <text:span text:style-name="nadrukvet">ZW-uitkering:</text:span>
                    </text:p>
                      <text:p text:style-name="al">ziekengeld of uitkering krachtens de ZW; </text:p>
                    </text:list-item>
                    <text:list-item text:style-override="id1-3-2-2-1-2-2-1-3-42">
                      <text:number>pp.</text:number>
                      <text:p text:style-name="al">
                      <text:span text:style-name="nadrukvet">UWV:</text:span>
                    </text:p>
                      <text:p text:style-name="al">het Uitvoeringsinstituut Werknemersverzekeringen, als bedoeld in hoofdstuk 5 van de wet SUWI. </text:p>
                    </text:list-item>
                    <text:list-item text:style-override="id1-3-2-2-1-2-2-1-3-43">
                      <text:number>qq.</text:number>
                      <text:p text:style-name="al">
                      <text:span text:style-name="nadrukvet">Salaris:</text:span>
                    </text:p>
                      <text:p text:style-name="al">maandbedrag dat binnen de salarisschaal aan de ambtenaar is toegekend, naar evenredigheid van diens formele arbeidsduur.</text:p>
                    </text:list-item>
                    <text:list-item text:style-override="id1-3-2-2-1-2-2-1-3-44">
                      <text:number>rr.</text:number>
                      <text:p text:style-name="al">
                      <text:span text:style-name="nadrukvet">Salaristoelagen:</text:span>
                    </text:p>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1-3-45">
                      <text:number>ss.</text:number>
                      <text:p text:style-name="al">
                      <text:span text:style-name="nadrukvet">Functieschaal:</text:span>
                    </text:p>
                      <text:p text:style-name="al">de salarisschaal die bij een functie hoort; </text:p>
                    </text:list-item>
                    <text:list-item text:style-override="id1-3-2-2-1-2-2-1-3-46">
                      <text:number>tt.</text:number>
                      <text:p text:style-name="al">
                      <text:span text:style-name="nadrukvet">Periodiek:</text:span>
                    </text:p>
                      <text:p text:style-name="al">het maandbedrag in een salarisschaal; </text:p>
                    </text:list-item>
                    <text:list-item text:style-override="id1-3-2-2-1-2-2-1-3-47">
                      <text:number>uu.</text:number>
                      <text:p text:style-name="al">
                      <text:span text:style-name="nadrukvet">Salarisschaal:</text:span>
                    </text:p>
                      <text:p text:style-name="al">een reeks maandbedragen als opgenomen in de bijlage bij dit hoofdstuk; </text:p>
                    </text:list-item>
                    <text:list-item text:style-override="id1-3-2-2-1-2-2-1-3-48">
                      <text:number>vv.</text:number>
                      <text:p text:style-name="al">
                      <text:span text:style-name="nadrukvet">Achterblijvende Partner:</text:span>
                    </text:p>
                      <text:p text:style-name="al">weduwe, weduwnaar, geregistreerd partner van de overleden ambtenaar, of de ongehuwde partner die een samenlevingscontract had met de overleden ambtenaar.</text:p>
                    </text:list-item>
                    <text:list-item text:style-override="id1-3-2-2-1-2-2-1-3-49">
                      <text:number>ww.</text:number>
                      <text:p text:style-name="al">
                      <text:span text:style-name="nadrukvet">Vakantietoelage:</text:span>
                    </text:p>
                      <text:p text:style-name="al">jaarlijkse toelage van 8% van het salaris en de toegekende salaristoelage(n), hetgeen met ingang van 1 januari 2017 een vast onderdeel van het Individueel Keuze Budget vormt.</text:p>
                    </text:list-item>
                  </text:list>
                </text:list-item>
              </text:list>
              <text:list text:style-name="id1-3-2-2-1-2-3">
                <text:list-item text:style-override="id1-3-2-2-1-2-3-1">
                  <text:number>2.</text:number>
                  <text:p text:style-name="al">Tot de openbare dienst van de gemeente behoren alle diensten en bedrijven door de gemeente beheerd.</text:p>
                </text:list-item>
              </text:list>
            </text:section>
            <text:section text:name="artikel_id1-3-2-2-1-3" text:style-name="artikel">
              <text:p text:style-name="artikel_kop_titel"><text:span text:style-name="artikel_kop_label">Artikel</text:span> <text:span text:style-name="artikel_kop_nr">1:2</text:span> Geen ambtenaar </text:p>
              <text:list text:style-name="id1-3-2-2-1-3-2">
                <text:list-item text:style-override="id1-3-2-2-1-3-2-1">
                  <text:number>1.</text:number>
                  <text:p text:style-name="al">Voor de toepassing van deze regeling en de uitwerkingsovereenkomst wordt niet als ambtenaar beschouwd:</text:p>
                  <text:list text:style-name="id1-3-2-2-1-3-2-1-3">
                    <text:list-item text:style-override="id1-3-2-2-1-3-2-1-3-1">
                      <text:number>a.</text:number>
                      <text:p text:style-name="al">het onderwijzend personeel bij een inrichting van openbaar onderwijs;</text:p>
                    </text:list-item>
                    <text:list-item text:style-override="id1-3-2-2-1-3-2-1-3-2">
                      <text:number>b.</text:number>
                      <text:p text:style-name="al">het onderwijsondersteunend personeel bij een inrichting van openbaar onderwijs, indien zij belanghebbenden zijn in de zin van het Rechtspositiebesluit onderwijspersoneel;</text:p>
                    </text:list-item>
                    <text:list-item text:style-override="id1-3-2-2-1-3-2-1-3-3">
                      <text:number>c.</text:number>
                      <text:p text:style-name="al">de buitengewoon ambtenaar van de burgerlijke stand als zodanig;</text:p>
                    </text:list-item>
                    <text:list-item text:style-override="id1-3-2-2-1-3-2-1-3-4">
                      <text:number>d.</text:number>
                      <text:p text:style-name="al">de onbezoldigd gemeenteambtenaar als genoemd in artikel 231, tweede lid, onderdeel b, c, d en e van de Gemeentewet; </text:p>
                    </text:list-item>
                    <text:list-item text:style-override="id1-3-2-2-1-3-2-1-3-5">
                      <text:number>e.</text:number>
                      <text:p text:style-name="al">de directeur van de RDW Dienst Wegverkeer die tevens is benoemd tot onbezoldigd ambtenaar der gemeentelijke belastingen;</text:p>
                    </text:list-item>
                    <text:list-item text:style-override="id1-3-2-2-1-3-2-1-3-6">
                      <text:number>f.</text:number>
                      <text:p text:style-name="al">de onbezoldigd gemeenteambtenaar die toezichthouder is zonder opsporingsbevoegdheid; </text:p>
                    </text:list-item>
                    <text:list-item text:style-override="id1-3-2-2-1-3-2-1-3-7">
                      <text:number>g.</text:number>
                      <text:p text:style-name="al">de onbezoldigd gemeenteambtenaar die toezichthouder is met opsporingsbevoegdheid;</text:p>
                    </text:list-item>
                    <text:list-item text:style-override="id1-3-2-2-1-3-2-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1-3-9">
                      <text:number>i.</text:number>
                      <text:p text:style-name="al">de ambtenaar als bedoeld in artikel 1.1, onder “medewerker”, van de sector-cao Ambulancezorg.</text:p>
                    </text:list-item>
                  </text:list>
                </text:list-item>
                <text:list-item text:style-override="id1-3-2-2-1-3-2-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3-2-3">
                  <text:number>3.</text:number>
                  <text:p text:style-name="al">Op de ambtenaar die aangesteld is als vrijwilliger bij de gemeentelijke brandweer zijn alleen hoofdstuk 19 en hoofdstuk 19a van toepassing.</text:p>
                </text:list-item>
              </text:list>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1">
                  <text:number>1.</text:number>
                  <text:p text:style-name="al">Op de ambtenaar met wie een arbeidsovereenkomst naar burgerlijk recht is aangegaan zijn artikel 3:11, 3:13, 3:25, 3:26, en de hoofdstukken 17 en 18 niet van toepassing.</text:p>
                </text:list-item>
                <text:list-item text:style-override="id1-3-2-2-1-4-2-2">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2-3">
                  <text:number>3.</text:number>
                  <text:p text:style-name="al">Op de ambtenaar die is aangesteld als vakantiekracht zijn de hoofdstukken 3, 10d en 17 niet van toepassing.</text:p>
                </text:list-item>
                <text:list-item text:style-override="id1-3-2-2-1-4-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4-2-5">
                  <text:number>5.</text:number>
                  <text:p text:style-name="al">De ambtenaar, bedoeld in de leden 2, 3 of 4 van dit artikel, heeft recht op:</text:p>
                  <text:list text:style-name="id1-3-2-2-1-4-2-5-3">
                    <text:list-item text:style-override="id1-3-2-2-1-4-2-5-3-1">
                      <text:number>a.</text:number>
                      <text:p text:style-name="al">8% vakantietoelage, met dien verstande dat dit ten minste een bedrag is van € 146,65 bij een volledig dienstverband, en</text:p>
                    </text:list-item>
                    <text:list-item text:style-override="id1-3-2-2-1-4-2-5-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2-5-3-3">
                      <text:number>c.</text:number>
                      <text:p text:style-name="al">0,8% van het voor de ambtenaar in de maand van opbouw geldende salaris.</text:p>
                    </text:list-item>
                  </text:list>
                </text:list-item>
              </text:list>
            </text:section>
            <text:section text:name="artikel_id1-3-2-2-1-5" text:style-name="artikel">
              <text:p text:style-name="artikel_kop_titel"><text:span text:style-name="artikel_kop_label">Artikel</text:span> <text:span text:style-name="artikel_kop_nr">1:2:2</text:span> </text:p>
              <text:p text:style-name="al">Vervallen.</text:p>
            </text:section>
            <text:section text:name="artikel_id1-3-2-2-1-6" text:style-name="artikel">
              <text:p text:style-name="artikel_kop_titel"><text:span text:style-name="artikel_kop_label">Artikel</text:span> <text:span text:style-name="artikel_kop_nr">1:2:3</text:span> </text:p>
              <text:p text:style-name="al">Vervallen.</text:p>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1">
                  <text:number>1.</text:number>
                  <text:p text:style-name="al">Het college kan een student in het kader van opleiding, studie of onderzoek een stageplaats aanbieden op basis van een stage-overeenkomst.</text:p>
                </text:list-item>
                <text:list-item text:style-override="id1-3-2-2-1-7-2-2">
                  <text:number>2.</text:number>
                  <text:p text:style-name="al">Op de stage-overeenkomst is de CAR-UWO van toepassing, met uitzondering van de hoofdstukken 3, 5a, 6, 6a, 7, 10d en 17 en artikelen 2:1A, 2:1B, 2:4.</text:p>
                </text:list-item>
                <text:list-item text:style-override="id1-3-2-2-1-7-2-3">
                  <text:number>3.</text:number>
                  <text:p text:style-name="al">De stage-overeenkomst wordt aangegaan voor bepaalde tijd, waarbij de duur afhankelijk is van de leerdoelen van de stagiair.</text:p>
                </text:list-item>
                <text:list-item text:style-override="id1-3-2-2-1-7-2-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2-5">
                  <text:number>5.</text:number>
                  <text:p text:style-name="al">Aan de stagiair kan een onkostenvergoeding worden betaald.</text:p>
                </text:list-item>
                <text:list-item text:style-override="id1-3-2-2-1-7-2-6">
                  <text:number>6.</text:number>
                  <text:p text:style-name="al">De stagiair is geen werknemer in de zin van artikel 2:4 van het PensioenreglementStichting Pensioenfonds ABP.</text:p>
                </text:list-item>
              </text:list>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1">
                  <text:number>1.</text:number>
                  <text:p text:style-name="al">Het college kan degene die daarom verzoekt een werkervaringsplaats aanbieden op basis van een werkervaringsovereenkomst.</text:p>
                </text:list-item>
                <text:list-item text:style-override="id1-3-2-2-1-8-2-2">
                  <text:number>2.</text:number>
                  <text:p text:style-name="al">Op de werkervaringsovereenkomst is de CAR-UWO van toepassing, met uitzondering van de hoofdstukken 3, 5a, 6, 6a, 7, 10d en 17 en artikelen 2:1A, 2:1B en 2:4.</text:p>
                </text:list-item>
                <text:list-item text:style-override="id1-3-2-2-1-8-2-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2-4">
                  <text:number>4.</text:number>
                  <text:p text:style-name="al">De te verrichten werkzaamheden worden bepaald in overleg met de medewerker, waarbij het leerproces van de medewerker centraal staat. Het college zorgt voor adequate begeleiding.</text:p>
                </text:list-item>
                <text:list-item text:style-override="id1-3-2-2-1-8-2-5">
                  <text:number>5.</text:number>
                  <text:p text:style-name="al">Aan de medewerker wordt een onkostenvergoeding betaald.</text:p>
                </text:list-item>
                <text:list-item text:style-override="id1-3-2-2-1-8-2-6">
                  <text:number>6.</text:number>
                  <text:p text:style-name="al">De medewerker is geen werknemer in de zin van artikel 2:4 van het PensioenreglementStichting Pensioenfonds ABP.</text:p>
                </text:list-item>
              </text:list>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1-9-2-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9-2-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9-2-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9-2-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9-2-6">
                  <text:number>6.</text:number>
                  <text:p text:style-name="al">Voor de ambtenaar die onder een doelgroep in het doelgroepenregister van de Wet banenafspraak valt, gelden niet de in artikel 3:28 lid 2, onderdelen a , b en c genoemde minimumbedragen.</text:p>
                </text:list-item>
                <text:list-item text:style-override="id1-3-2-2-1-9-2-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section>
            <text:section text:name="artikel_id1-3-2-2-1-11" text:style-name="artikel">
              <text:p text:style-name="artikel_kop_titel"><text:span text:style-name="artikel_kop_label">Artikel</text:span> <text:span text:style-name="artikel_kop_nr">1:3:1</text:span> </text:p>
              <text:p text:style-name="al">Vervallen.</text:p>
            </text:section>
            <text:section text:name="artikel_id1-3-2-2-1-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 </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2-2">
                  <text:number>2.</text:number>
                  <text:p text:style-name="al">Op verzoek ontvangen eveneens kosteloos een exemplaar van de in het vorige lid bedoelde stukken:</text:p>
                  <text:list text:style-name="id1-3-2-2-1-14-2-2-3">
                    <text:list-item text:style-override="id1-3-2-2-1-14-2-2-3-1">
                      <text:number>a.</text:number>
                      <text:p text:style-name="al">de centrales van overheidspersoneel welke zijn toegelaten tot het LOGA met het college voor Arbeidszaken van de Vereniging van Nederlandse Gemeenten;</text:p>
                    </text:list-item>
                    <text:list-item text:style-override="id1-3-2-2-1-14-2-2-3-2">
                      <text:number>b.</text:number>
                      <text:p text:style-name="al">de organisaties die blijkens hun statuten de belangen van gemeenteambtenaren behartigen en aangesloten zijn bij de onder a aangeduide centrales;</text:p>
                    </text:list-item>
                    <text:list-item text:style-override="id1-3-2-2-1-14-2-2-3-3">
                      <text:number>c.</text:number>
                      <text:p text:style-name="al">de afdelingen van de organisaties, bedoeld onder b;</text:p>
                    </text:list-item>
                    <text:list-item text:style-override="id1-3-2-2-1-14-2-2-3-4">
                      <text:number>d.</text:number>
                      <text:p text:style-name="al">ieder ander die daarvoor naar het oordeel van het college in aanmerking komt.</text:p>
                    </text:list-item>
                  </text:list>
                </text:list-item>
              </text:list>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2-2">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1">
                  <text:number>1.</text:number>
                  <text:p text:style-name="al">De aanstelling geschiedt in algemene dienst van de gemeente.</text:p>
                </text:list-item>
                <text:list-item text:style-override="id1-3-2-2-2-3-2-2">
                  <text:number>2.</text:number>
                  <text:p text:style-name="al">Het college stelt in een lokale regeling nadere regels ter uitvoering van dit artikel.</text:p>
                </text:list-item>
                <text:list-item text:style-override="id1-3-2-2-2-3-2-3">
                  <text:number>3.</text:number>
                  <text:p text:style-name="al">De ambtenaar die op 31 december 2012 in dienst is van de gemeente is met ingang van 1 januari 2013 van rechtswege aangesteld in algemene dienst van de gemeente.</text:p>
                </text:list-item>
              </text:list>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2-2">
                  <text:number>2.</text:number>
                  <text:p text:style-name="al">Indien het college dit in het belang van de dienst nodig acht, is de ambtenaar verplicht om:</text:p>
                  <text:list text:style-name="id1-3-2-2-2-4-2-2-3">
                    <text:list-item text:style-override="id1-3-2-2-2-4-2-2-3-1">
                      <text:number>a.</text:number>
                      <text:p text:style-name="al">tijdelijk niet tot zijn functie behorende werkzaamheden te verrichten, dan wel tijdelijk een andere functie waar te nemen;</text:p>
                    </text:list-item>
                    <text:list-item text:style-override="id1-3-2-2-2-4-2-2-3-2">
                      <text:number>b.</text:number>
                      <text:p text:style-name="al">tijdelijk werkzaamheden te verrichten buiten de voor hem vastgestelde werktijden;</text:p>
                    </text:list-item>
                    <text:list-item text:style-override="id1-3-2-2-2-4-2-2-3-3">
                      <text:number>c.</text:number>
                      <text:p text:style-name="al">beschikbaar te zijn buiten de voor zijn functie vastgestelde werktijden. </text:p>
                    </text:list-item>
                  </text:list>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 text:style-name="id1-3-2-2-2-4-4">
                <text:list-item text:style-override="id1-3-2-2-2-4-4-1">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section>
            <text:section text:name="artikel_id1-3-2-2-2-5" text:style-name="artikel">
              <text:p text:style-name="artikel_kop_titel"><text:span text:style-name="artikel_kop_label">Artikel</text:span> <text:span text:style-name="artikel_kop_nr">2:2</text:span> Onderzoek naar bekwaamheid en geschiktheid</text:p>
              <text:list text:style-name="id1-3-2-2-2-5-2">
                <text:list-item text:style-override="id1-3-2-2-2-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2-2">
                  <text:number>2.</text:number>
                  <text:p text:style-name="al">Het college treft maatregelen, waardoor de vertrouwelijkheid van de gegevens, ontvangen op grond van het in het eerste lid bedoelde onderzoek, te allen tijde wordt gegarandeerd.</text:p>
                </text:list-item>
                <text:list-item text:style-override="id1-3-2-2-2-5-2-3">
                  <text:number>3.</text:number>
                  <text:p text:style-name="al">Voor aanstelling kan als vereiste worden gesteld dat betrokkene een recente verklaring omtrent het gedrag als bedoeld in de Wet justitiële en strafvorderlijke gegevens.</text:p>
                </text:list-item>
                <text:list-item text:style-override="id1-3-2-2-2-5-2-4">
                  <text:number>4.</text:number>
                  <text:p text:style-name="al">Bij een functiewijziging, tewerkstelling of overplaatsing kan als vereiste worden gesteld dat de ambtenaar een recente verklaring omtrent het gedrag als bedoeld in lid 3 overlegt.</text:p>
                </text:list-item>
                <text:list-item text:style-override="id1-3-2-2-2-5-2-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2-2">
                  <text:number>2.</text:number>
                  <text:p text:style-name="al">De kosten van het geneeskundig onderzoek komen ten laste van de gemeente.</text:p>
                </text:list-item>
              </text:list>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1">
                  <text:number>1.</text:number>
                  <text:p text:style-name="al">De aanstelling geschiedt voor bepaalde of onbepaalde tijd.</text:p>
                </text:list-item>
                <text:list-item text:style-override="id1-3-2-2-2-7-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7-2-5">
                  <text:number>5.</text:number>
                  <text:p text:style-name="al">Voor de ambtenaar die de AOW-gerechtigde leeftijd heeft bereikt, geldt de aanstelling als aanstelling voor onbepaalde tijd vanaf de dag waarop:</text:p>
                  <text:list text:style-name="id1-3-2-2-2-7-2-5-3">
                    <text:list-item text:style-override="id1-3-2-2-2-7-2-5-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2-5-3-2">
                      <text:number>b.</text:number>
                      <text:p text:style-name="al">meer dan zes aanstellingen in tijdelijke dienst elkaar hebben opgevolgd met tussenpozen van niet meer dan zes maanden.</text:p>
                    </text:list-item>
                  </text:list>
                </text:list-item>
                <text:list-item text:style-override="id1-3-2-2-2-7-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1">
                  <text:number>1.</text:number>
                  <text:p text:style-name="al">De ambtenaar ontvangt voor zijn indiensttreding kosteloos het bericht van aanstelling. Dit bericht vermeldt:</text:p>
                  <text:list text:style-name="id1-3-2-2-2-8-2-1-3">
                    <text:list-item text:style-override="id1-3-2-2-2-8-2-1-3-1">
                      <text:number>a.</text:number>
                      <text:p text:style-name="al">de gegevens genoemd in artikel II, tweede lid, onderdeel a tot en met j, van de wet van 2 december 1993 (Stb. 1993, 635);</text:p>
                    </text:list-item>
                    <text:list-item text:style-override="id1-3-2-2-2-8-2-1-3-2">
                      <text:number>b.</text:number>
                      <text:p text:style-name="al">de geboortedatum en geboorteplaats van de ambtenaar</text:p>
                    </text:list-item>
                    <text:list-item text:style-override="id1-3-2-2-2-8-2-1-3-3">
                      <text:number>c.</text:number>
                      <text:p text:style-name="al">de aanstellingsgrond, indien de ambtenaar is aangesteld:</text:p>
                      <text:list text:style-name="id1-3-2-2-2-8-2-1-3-3-3">
                        <text:list-item text:style-override="id1-3-2-2-2-8-2-1-3-3-3-1">
                          <text:number>i.</text:number>
                          <text:p text:style-name="al">in een tijdelijke aanstelling voor onbepaalde tijd;</text:p>
                        </text:list-item>
                        <text:list-item text:style-override="id1-3-2-2-2-8-2-1-3-3-3-2">
                          <text:number>ii.</text:number>
                          <text:p text:style-name="al">in een aanstelling bij wijze van proef;</text:p>
                        </text:list-item>
                        <text:list-item text:style-override="id1-3-2-2-2-8-2-1-3-3-3-3">
                          <text:number>iii.</text:number>
                          <text:p text:style-name="al">voor een project met een eenmalig en uniek karakter; </text:p>
                        </text:list-item>
                        <text:list-item text:style-override="id1-3-2-2-2-8-2-1-3-3-3-4">
                          <text:number>iv.</text:number>
                          <text:p text:style-name="al">hoofdzakelijk ten behoeve van een wetenschappelijke of praktische opleiding of vorming;</text:p>
                        </text:list-item>
                        <text:list-item text:style-override="id1-3-2-2-2-8-2-1-3-3-3-5">
                          <text:number>v.</text:number>
                          <text:p text:style-name="al">als vakantiekracht;</text:p>
                        </text:list-item>
                        <text:list-item text:style-override="id1-3-2-2-2-8-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1-3-3-3-7">
                          <text:number>vii.</text:number>
                          <text:p text:style-name="al">als werkzoekende in tijdelijke dienst.</text:p>
                        </text:list-item>
                      </text:list>
                    </text:list-item>
                  </text:list>
                </text:list-item>
                <text:list-item text:style-override="id1-3-2-2-2-8-2-2">
                  <text:number>2.</text:number>
                  <text:p text:style-name="al">Een wijziging bedoeld in het eerste lid, onderdeel c, wordt de ambtenaar kosteloos meegedeeld.</text:p>
                </text:list-item>
                <text:list-item text:style-override="id1-3-2-2-2-8-2-3">
                  <text:number>3.</text:number>
                  <text:p text:style-name="al">De mededeling als bedoeld in het zesde lid van artikel II van de wet van 2 december 1993 geschiedt kosteloos.</text:p>
                </text:list-item>
              </text:list>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10" text:style-name="artikel">
              <text:p text:style-name="artikel_kop_titel"><text:span text:style-name="artikel_kop_label">Artikel</text:span> <text:span text:style-name="artikel_kop_nr">2:4:3</text:span> </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2-2">
                  <text:number>2.</text:number>
                  <text:p text:style-name="al">De arbeidsovereenkomst wordt schriftelijk aangegaan, in tweevoud opgemaakt en door beide partijen ondertekend.</text:p>
                </text:list-item>
                <text:list-item text:style-override="id1-3-2-2-2-11-2-3">
                  <text:number>3.</text:number>
                  <text:p text:style-name="al">Artikel 125h van de Ambtenarenwet is van overeenkomstige toepassing op de persoon met wie een arbeidsovereenkomst voor bepaalde tijd is gesloten.</text:p>
                </text:list-item>
              </text:list>
            </text:section>
            <text:section text:name="artikel_id1-3-2-2-2-12"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1">
                  <text:number>1.</text:number>
                  <text:p text:style-name="al">De gemeente verbindt zich het salaris en de toegekende salaristoelage(n) van de oproepkracht te baseren op de minimum afspraken zoals geformuleerd in artikel 2:5:2.</text:p>
                </text:list-item>
                <text:list-item text:style-override="id1-3-2-2-2-15-2-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section>
            <text:section text:name="artikel_id1-3-2-2-2-16" text:style-name="artikel">
              <text:p text:style-name="artikel_kop_titel"><text:span text:style-name="artikel_kop_label">Artikel</text:span> <text:span text:style-name="artikel_kop_nr">2:5:5</text:span> </text:p>
              <text:p text:style-name="al">Vervallen.</text:p>
            </text:section>
            <text:section text:name="artikel_id1-3-2-2-2-17" text:style-name="artikel">
              <text:p text:style-name="artikel_kop_titel"><text:span text:style-name="artikel_kop_label">Artikel</text:span> <text:span text:style-name="artikel_kop_nr">2:5:6</text:span> </text:p>
              <text:p text:style-name="al">Vervallen.</text:p>
            </text:section>
            <text:section text:name="artikel_id1-3-2-2-2-18" text:style-name="artikel">
              <text:p text:style-name="artikel_kop_titel"><text:span text:style-name="artikel_kop_label">Artikel</text:span> <text:span text:style-name="artikel_kop_nr">2:5:7</text:span> </text:p>
              <text:p text:style-name="al">Vervallen.</text:p>
            </text:section>
            <text:section text:name="artikel_id1-3-2-2-2-19" text:style-name="artikel">
              <text:p text:style-name="artikel_kop_titel"><text:span text:style-name="artikel_kop_label">Artikel</text:span> <text:span text:style-name="artikel_kop_nr">2:5:8</text:span> </text:p>
              <text:p text:style-name="al">Vervallen.</text:p>
            </text:section>
            <text:section text:name="artikel_id1-3-2-2-2-20" text:style-name="artikel">
              <text:p text:style-name="artikel_kop_titel"><text:span text:style-name="artikel_kop_label">Artikel</text:span> <text:span text:style-name="artikel_kop_nr">2:5:9</text:span> </text:p>
              <text:p text:style-name="al">Vervallen.</text:p>
            </text:section>
            <text:section text:name="artikel_id1-3-2-2-2-21" text:style-name="artikel">
              <text:p text:style-name="artikel_kop_titel"><text:span text:style-name="artikel_kop_label">Artikel</text:span> <text:span text:style-name="artikel_kop_nr">2:5:10</text:span> </text:p>
              <text:p text:style-name="al">Vervallen.</text:p>
            </text:section>
            <text:section text:name="artikel_id1-3-2-2-2-22" text:style-name="artikel">
              <text:p text:style-name="artikel_kop_titel"><text:span text:style-name="artikel_kop_label">Artikel</text:span> <text:span text:style-name="artikel_kop_nr">2:5:11</text:span> </text:p>
              <text:p text:style-name="al">Vervallen.</text:p>
            </text:section>
            <text:section text:name="artikel_id1-3-2-2-2-23" text:style-name="artikel">
              <text:p text:style-name="artikel_kop_titel"><text:span text:style-name="artikel_kop_label">Artikel</text:span> <text:span text:style-name="artikel_kop_nr">2:5:12</text:span> </text:p>
              <text:p text:style-name="al">Vervallen.</text:p>
            </text:section>
            <text:section text:name="artikel_id1-3-2-2-2-24" text:style-name="artikel">
              <text:p text:style-name="artikel_kop_titel"><text:span text:style-name="artikel_kop_label">Artikel</text:span> <text:span text:style-name="artikel_kop_nr">2:5:13</text:span> </text:p>
              <text:p text:style-name="al">Vervallen.</text:p>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2-26-2-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2-26-2-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2-26-2-4">
                  <text:number>4.</text:number>
                  <text:p text:style-name="al">De bepaling in lid 1 geldt niet voor de ambtenaar of de persoon met wie een arbeidsovereenkomst is aangegaan die de AOW-gerechtigde leeftijd heeft bereikt.</text:p>
                </text:list-item>
              </text:list>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1">
                  <text:number>1.</text:number>
                  <text:p text:style-name="al">Op verzoek van het college kan de arbeidsduur van een ambtenaar die is aangesteld voor een formele arbeidsduur van 36 uur per week, worden verruimd naar maximaal 40 uur per week.</text:p>
                </text:list-item>
                <text:list-item text:style-override="id1-3-2-2-2-27-2-2">
                  <text:number>2.</text:number>
                  <text:p text:style-name="al">Bij een verruiming van de arbeidsduur geldt dat: </text:p>
                  <text:list text:style-name="id1-3-2-2-2-27-2-2-3">
                    <text:list-item text:style-override="id1-3-2-2-2-27-2-2-3-1">
                      <text:number>•</text:number>
                      <text:p text:style-name="al">de verruiming van de arbeidsduur plaatsvindt gedurende een vooraf te bepalen periode;</text:p>
                    </text:list-item>
                    <text:list-item text:style-override="id1-3-2-2-2-27-2-2-3-2">
                      <text:number>•</text:number>
                      <text:p text:style-name="al">het salaris evenredig wordt verhoogd;</text:p>
                    </text:list-item>
                    <text:list-item text:style-override="id1-3-2-2-2-27-2-2-3-3">
                      <text:number>•</text:number>
                      <text:p text:style-name="al">de vakantieduur evenredig wordt verhoogd;</text:p>
                    </text:list-item>
                    <text:list-item text:style-override="id1-3-2-2-2-27-2-2-3-4">
                      <text:number>•</text:number>
                      <text:p text:style-name="al">de pensioenopbouw evenredig wordt verhoogd; </text:p>
                    </text:list-item>
                    <text:list-item text:style-override="id1-3-2-2-2-27-2-2-3-5">
                      <text:number>•</text:number>
                      <text:p text:style-name="al">het minimale IKB, bedoeld in artikel 3:28 lid 2, onderdeel a evenredig wordt verhoogd;</text:p>
                    </text:list-item>
                    <text:list-item text:style-override="id1-3-2-2-2-27-2-2-3-6">
                      <text:number>•</text:number>
                      <text:p text:style-name="al">het minimale IKB, bedoeld in artikel 3:28 lid 2, onderdeel b evenredig wordt verhoogd;</text:p>
                    </text:list-item>
                    <text:list-item text:style-override="id1-3-2-2-2-27-2-2-3-7">
                      <text:number>•</text:number>
                      <text:p text:style-name="al">instemming van de ambtenaar is vereist;</text:p>
                    </text:list-item>
                    <text:list-item text:style-override="id1-3-2-2-2-27-2-2-3-8">
                      <text:number>•</text:number>
                      <text:p text:style-name="al">de koop van vakantie-uren op grond van artikel 3:29 lid 1, onderdeel a voor de duur van de verruiming niet is toegestaan.</text:p>
                    </text:list-item>
                  </text:list>
                </text:list-item>
                <text:list-item text:style-override="id1-3-2-2-2-27-2-3">
                  <text:number>3.</text:number>
                  <text:p text:style-name="al">Wanneer lid 1 van dit artikel wordt toegepast, meldt het college dit vooraf aan de OR.</text:p>
                </text:list-item>
                <text:list-item text:style-override="id1-3-2-2-2-27-2-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section text:name="artikel_id1-3-2-2-2-28" text:style-name="artikel">
              <text:p text:style-name="artikel_kop_titel"><text:span text:style-name="artikel_kop_label">Artikel</text:span> <text:span text:style-name="artikel_kop_nr">2:8</text:span> </text:p>
              <text:p text:style-name="al">Vervallen.</text:p>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Functies en functiewaardering</text:p>
                <text:list text:style-name="id1-3-2-2-3-2-2-2">
                  <text:list-item text:style-override="id1-3-2-2-3-2-2-2-1">
                    <text:number>1.</text:number>
                    <text:p text:style-name="al">Het college stelt de functies vast die door ambtenaren binnen de gemeentelijke organisatie kunnen worden bekleed.</text:p>
                  </text:list-item>
                  <text:list-item text:style-override="id1-3-2-2-3-2-2-2-2">
                    <text:number>2.</text:number>
                    <text:p text:style-name="al">Elke functie wordt beschreven op basis van een functiewaarderingssysteem.</text:p>
                  </text:list-item>
                  <text:list-item text:style-override="id1-3-2-2-3-2-2-2-3">
                    <text:number>3.</text:number>
                    <text:p text:style-name="al">Voor elke functie stelt het college een functieschaal vast op basis van een functiewaarderingssysteem.</text:p>
                  </text:list-item>
                </text:list>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list text:style-name="id1-3-2-2-3-2-3-2">
                  <text:list-item text:style-override="id1-3-2-2-3-2-3-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3-2-2">
                    <text:number>2.</text:number>
                    <text:p text:style-name="al">De uitbetaling van het salaris, de vergoedingen, de toelagen en de uitkeringen vindt plaats per maand, tenzij in deze regeling anders is bepaald.</text:p>
                  </text:list-item>
                </text:list>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list text:style-name="id1-3-2-2-3-3-2-2">
                  <text:list-item text:style-override="id1-3-2-2-3-3-2-2-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2-3-3-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3-3-3" text:style-name="artikel">
                <text:p text:style-name="artikel_kop_titel"><text:span text:style-name="artikel_kop_label">Artikel</text:span> <text:span text:style-name="artikel_kop_nr">3:4</text:span> Salarisverhoging</text:p>
                <text:list text:style-name="id1-3-2-2-3-3-3-2">
                  <text:list-item text:style-override="id1-3-2-2-3-3-3-2-1">
                    <text:number>1.</text:number>
                    <text:p text:style-name="al">Aan een ambtenaar wordt een salarisverhoging naar de volgende periodiek toegekend als is voldaan aan de volgende voorwaarden:</text:p>
                    <text:list text:style-name="id1-3-2-2-3-3-3-2-1-3">
                      <text:list-item text:style-override="id1-3-2-2-3-3-3-2-1-3-1">
                        <text:number>a.</text:number>
                        <text:p text:style-name="al">de ambtenaar functioneert voldoende; </text:p>
                      </text:list-item>
                      <text:list-item text:style-override="id1-3-2-2-3-3-3-2-1-3-2">
                        <text:number>b.</text:number>
                        <text:p text:style-name="al">de ambtenaar heeft het maximum van de functieschaal nog niet bereikt; </text:p>
                      </text:list-item>
                      <text:list-item text:style-override="id1-3-2-2-3-3-3-2-1-3-3">
                        <text:number>c.</text:number>
                        <text:p text:style-name="al">er zijn twaalf maanden verstreken sinds zijn aanstelling , zijn laatste periodieke salarisverhoging of zijn promotie. </text:p>
                      </text:list-item>
                    </text:list>
                  </text:list-item>
                  <text:list-item text:style-override="id1-3-2-2-3-3-3-2-2">
                    <text:number>2.</text:number>
                    <text:p text:style-name="al">Het college kan aan toekenning van een periodieke salarisverhoging aanvullende voorwaarden stellen.\</text:p>
                  </text:list-item>
                  <text:list-item text:style-override="id1-3-2-2-3-3-3-2-3">
                    <text:number>3.</text:number>
                    <text:p text:style-name="al">Het college kan een ambtenaar een extra periodieke salarisverhoging toekennen.</text:p>
                  </text:list-item>
                  <text:list-item text:style-override="id1-3-2-2-3-3-3-2-4">
                    <text:number>4.</text:number>
                    <text:p text:style-name="al">In afwijking van het eerste lid, aanhef en onderdeel c, kan het college voor de ambtenaar of voor groepen ambtenaren een vaste verhogingsdatum vaststellen.</text:p>
                  </text:list-item>
                </text:list>
              </text:section>
              <text:section text:name="artikel_id1-3-2-2-3-3-4" text:style-name="artikel">
                <text:p text:style-name="artikel_kop_titel"><text:span text:style-name="artikel_kop_label">Artikel</text:span> <text:span text:style-name="artikel_kop_nr">3:5</text:span> Verlaging salarisschaal</text:p>
                <text:list text:style-name="id1-3-2-2-3-3-4-2">
                  <text:list-item text:style-override="id1-3-2-2-3-3-4-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3-4-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3-4-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3-4-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3-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section>
              <text:section text:name="artikel_id1-3-2-2-3-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section>
            </text:section>
            <text:section text:name="paragraaf_id1-3-2-2-3-4" text:style-name="paragraaf">
              <text:p text:style-name="paragraaf_kop"><text:span text:style-name="label">Paragraaf</text:span> <text:span text:style-name="nr">3</text:span> Salaristoelagen</text:p>
              <text:section text:name="artikel_id1-3-2-2-3-4-2" text:style-name="artikel">
                <text:p text:style-name="artikel_kop_titel"><text:span text:style-name="artikel_kop_label">Artikel</text:span> <text:span text:style-name="artikel_kop_nr">3:8</text:span> Functioneringstoelage</text:p>
                <text:list text:style-name="id1-3-2-2-3-4-2-2">
                  <text:list-item text:style-override="id1-3-2-2-3-4-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2-2-2">
                    <text:number>2.</text:number>
                    <text:p text:style-name="al">De toelage wordt voor maximaal een jaar toegekend. Bij het voortduren van de gronden waarop de toelage is toegekend, kan deze opnieuw worden toegekend.</text:p>
                  </text:list-item>
                  <text:list-item text:style-override="id1-3-2-2-3-4-2-2-3">
                    <text:number>3.</text:number>
                    <text:p text:style-name="al">De toelage bedraagt ten hoogste 10% van het salaris.</text:p>
                  </text:list-item>
                </text:list>
              </text:section>
              <text:section text:name="artikel_id1-3-2-2-3-4-3" text:style-name="artikel">
                <text:p text:style-name="artikel_kop_titel"><text:span text:style-name="artikel_kop_label">Artikel</text:span> <text:span text:style-name="artikel_kop_nr">3:9</text:span> Arbeidsmarkttoelage</text:p>
                <text:list text:style-name="id1-3-2-2-3-4-3-2">
                  <text:list-item text:style-override="id1-3-2-2-3-4-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3-2-2">
                    <text:number>2.</text:number>
                    <text:p text:style-name="al">De toelage wordt toegekend voor een periode die van tevoren is vastgesteld, met een maximum van 3 jaar.</text:p>
                  </text:list-item>
                  <text:list-item text:style-override="id1-3-2-2-3-4-3-2-3">
                    <text:number>3.</text:number>
                    <text:p text:style-name="al">De toelage bedraagt ten hoogste 10% van het salaris.</text:p>
                  </text:list-item>
                </text:list>
              </text:section>
              <text:section text:name="artikel_id1-3-2-2-3-4-4" text:style-name="artikel">
                <text:p text:style-name="artikel_kop_titel"><text:span text:style-name="artikel_kop_label">Artikel</text:span> <text:span text:style-name="artikel_kop_nr">3:10</text:span> Waarnemingstoelage</text:p>
                <text:list text:style-name="id1-3-2-2-3-4-4-2">
                  <text:list-item text:style-override="id1-3-2-2-3-4-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4-4-2-3">
                    <text:number>3.</text:number>
                    <text:p text:style-name="al">Bij gedeeltelijke waarneming wordt de toelage naar evenredigheid toegekend.</text:p>
                  </text:list-item>
                </text:list>
              </text:section>
              <text:section text:name="artikel_id1-3-2-2-3-4-5" text:style-name="artikel">
                <text:p text:style-name="artikel_kop_titel"><text:span text:style-name="artikel_kop_label">Artikel</text:span> <text:span text:style-name="artikel_kop_nr">3:11</text:span> Toelage onregelmatige dienst</text:p>
                <text:list text:style-name="id1-3-2-2-3-4-5-2">
                  <text:list-item text:style-override="id1-3-2-2-3-4-5-2-1">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3-4-5-2-1-3">
                      <text:list-item text:style-override="id1-3-2-2-3-4-5-2-1-3-1">
                        <text:number>•</text:number>
                        <text:p text:style-name="al">maandag tot en met vrijdag tussen 06.00 en 08.00 uur en tussen 18.00 uur en 22.00 uur: 20% </text:p>
                      </text:list-item>
                      <text:list-item text:style-override="id1-3-2-2-3-4-5-2-1-3-2">
                        <text:number>•</text:number>
                        <text:p text:style-name="al">maandag tot en met vrijdag tussen 0.00 en 06.00 uur en tussen 22.00 en 24.00 uur: 40% </text:p>
                      </text:list-item>
                      <text:list-item text:style-override="id1-3-2-2-3-4-5-2-1-3-3">
                        <text:number>•</text:number>
                        <text:p text:style-name="al">zaterdag tussen 0.00 en 24.00 uur: 40% </text:p>
                      </text:list-item>
                      <text:list-item text:style-override="id1-3-2-2-3-4-5-2-1-3-4">
                        <text:number>•</text:number>
                        <text:p text:style-name="al">zondag en op de feestdagen genoemd in artikel 4:5 derde lid tussen 0.00 en 24.00 uur: 65%</text:p>
                      </text:list-item>
                    </text:list>
                  </text:list-item>
                </text:list>
                <text:list text:style-name="id1-3-2-2-3-4-5-3">
                  <text:list-item text:style-override="id1-3-2-2-3-4-5-3">
                    <text:number/>
                    <text:p text:style-name="al">Het uurloon is voor de toepassing van dit artikel maximaal gelijk aan het uurloon dat behoort bij het maximumsalaris van salarisschaal 6.</text:p>
                  </text:list-item>
                </text:list>
                <text:list text:style-name="id1-3-2-2-3-4-5-4">
                  <text:list-item text:style-override="id1-3-2-2-3-4-5-4-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4-5-4-2">
                    <text:number>3.</text:number>
                    <text:p text:style-name="al">Over de uren waarover een toelage onregelmatige dienst wordt uitbetaald, kan niet tegelijkertijd een overwerkvergoeding (artikel 3:18) worden uitbetaald.</text:p>
                  </text:list-item>
                </text:list>
              </text:section>
              <text:section text:name="artikel_id1-3-2-2-3-4-6" text:style-name="artikel">
                <text:p text:style-name="artikel_kop_titel"><text:span text:style-name="artikel_kop_label">Artikel</text:span> <text:span text:style-name="artikel_kop_nr">3:12</text:span> Buitendagvenstertoelage</text:p>
                <text:list text:style-name="id1-3-2-2-3-4-6-2">
                  <text:list-item text:style-override="id1-3-2-2-3-4-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4-6-2-2">
                    <text:number>2.</text:number>
                    <text:p text:style-name="al">De buitendagvenstertoelage bedraagt:</text:p>
                    <text:list text:style-name="id1-3-2-2-3-4-6-2-2-3">
                      <text:list-item text:style-override="id1-3-2-2-3-4-6-2-2-3-1">
                        <text:number>•</text:number>
                        <text:p text:style-name="al">50% van het uurloon van de ambtenaar over de gewerkte uren buiten het dagvenster tussen maandag 00:00 uur en vrijdag 24:00 uur; </text:p>
                      </text:list-item>
                      <text:list-item text:style-override="id1-3-2-2-3-4-6-2-2-3-2">
                        <text:number>•</text:number>
                        <text:p text:style-name="al">75% van het uurloon van de ambtenaar over de uren gewerkt op zaterdag;</text:p>
                      </text:list-item>
                      <text:list-item text:style-override="id1-3-2-2-3-4-6-2-2-3-3">
                        <text:number>•</text:number>
                        <text:p text:style-name="al">100% van het uurloon van de ambtenaar over de uren gewerkt op zondag en op de feestdagen genoemd in artikel 4:5, derde lid.</text:p>
                      </text:list-item>
                    </text:list>
                  </text:list-item>
                  <text:list-item text:style-override="id1-3-2-2-3-4-6-2-3">
                    <text:number>3.</text:number>
                    <text:p text:style-name="al">De ambtenaar die een functie bekleedt met functieschaal 11 of hoger heeft geen recht op een buitendagvenstertoelage.</text:p>
                  </text:list-item>
                </text:list>
              </text:section>
              <text:section text:name="artikel_id1-3-2-2-3-4-7" text:style-name="artikel">
                <text:p text:style-name="artikel_kop_titel"><text:span text:style-name="artikel_kop_label">Artikel</text:span> <text:span text:style-name="artikel_kop_nr">3:13</text:span> Toelage beschikbaarheidsdienst</text:p>
                <text:list text:style-name="id1-3-2-2-3-4-7-2">
                  <text:list-item text:style-override="id1-3-2-2-3-4-7-2-1">
                    <text:number>1.</text:number>
                    <text:p text:style-name="al">De ambtenaar die buiten de voor hem geldende werktijden beschikbaarheidsdienst heeft, ontvangt een toelage beschikbaarheidsdienst.</text:p>
                  </text:list-item>
                  <text:list-item text:style-override="id1-3-2-2-3-4-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7-2-3">
                    <text:number>3.</text:number>
                    <text:p text:style-name="al">Het uurloon is voor de toepassing van dit artikel maximaal gelijk aan het uurloon dat behoort bij het maximumsalaris van salarisschaal 7.</text:p>
                  </text:list-item>
                </text:list>
              </text:section>
              <text:section text:name="artikel_id1-3-2-2-3-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0" text:style-name="artikel">
                <text:p text:style-name="artikel_kop_titel"><text:span text:style-name="artikel_kop_label">Artikel</text:span> <text:span text:style-name="artikel_kop_nr">3:16</text:span> Afbouwtoelage</text:p>
                <text:list text:style-name="id1-3-2-2-3-4-10-2">
                  <text:list-item text:style-override="id1-3-2-2-3-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3-4-10-2-1-3">
                      <text:list-item text:style-override="id1-3-2-2-3-4-10-2-1-3-1">
                        <text:number>•</text:number>
                        <text:p text:style-name="al">hij de toelage(n) zonder onderbreking van meer dan twee maanden gedurende tenminste drie jaren heeft genoten én</text:p>
                      </text:list-item>
                      <text:list-item text:style-override="id1-3-2-2-3-4-10-2-1-3-2">
                        <text:number>•</text:number>
                        <text:p text:style-name="al">met de verlaging of beëindiging van de toelage(n) een bedrag is gemoeid van tenminste 3% van zijn salaris.</text:p>
                      </text:list-item>
                    </text:list>
                  </text:list-item>
                  <text:list-item text:style-override="id1-3-2-2-3-4-10-2-2">
                    <text:number>2.</text:number>
                    <text:p text:style-name="al">Het eerste lid is niet van toepassing:</text:p>
                    <text:list text:style-name="id1-3-2-2-3-4-10-2-2-3">
                      <text:list-item text:style-override="id1-3-2-2-3-4-10-2-2-3-1">
                        <text:number>•</text:number>
                        <text:p text:style-name="al">op ambtenaren op wie het FLO-overgangsrecht (hoofdstuk 9a, 9b, 9d of 9e) van toepassing is, of </text:p>
                      </text:list-item>
                      <text:list-item text:style-override="id1-3-2-2-3-4-10-2-2-3-2">
                        <text:number>•</text:number>
                        <text:p text:style-name="al">indien voor de ambtenaar voorzieningen zijn getroffen in een sociaal plan.</text:p>
                      </text:list-item>
                    </text:list>
                  </text:list-item>
                  <text:list-item text:style-override="id1-3-2-2-3-4-10-2-3">
                    <text:number>3.</text:number>
                    <text:p text:style-name="al">De looptijd van de afbouwtoelage is maximaal drie jaar. De afbouwtoelage bedraagt in het eerste jaar 75%, in het tweede jaar 50% en in het derde jaar 25% van het af te bouwen bedrag.</text:p>
                  </text:list-item>
                  <text:list-item text:style-override="id1-3-2-2-3-4-10-2-4">
                    <text:number>4.</text:number>
                    <text:p text:style-name="al">Indien de hoogte van de af te bouwen toelage(n) aan wisselingen onderhevig was, wordt de afbouwtoelage vastgesteld op het gemiddelde van de voorgaande 12 maanden.</text:p>
                  </text:list-item>
                  <text:list-item text:style-override="id1-3-2-2-3-4-10-2-5">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section text:name="paragraaf_id1-3-2-2-3-5" text:style-name="paragraaf">
              <text:p text:style-name="paragraaf_kop"><text:span text:style-name="label">Paragraaf</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text:p>
                <text:list text:style-name="id1-3-2-2-3-5-2-2">
                  <text:list-item text:style-override="id1-3-2-2-3-5-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5-2-2-2">
                    <text:number>2.</text:number>
                    <text:p text:style-name="al">De vergoeding bedraagt € 220,00 per jaar.</text:p>
                  </text:list-item>
                </text:list>
              </text:section>
              <text:section text:name="artikel_id1-3-2-2-3-5-3" text:style-name="artikel">
                <text:p text:style-name="artikel_kop_titel"><text:span text:style-name="artikel_kop_label">Artikel</text:span> <text:span text:style-name="artikel_kop_nr">3:18</text:span> Overwerkvergoeding</text:p>
                <text:list text:style-name="id1-3-2-2-3-5-3-2">
                  <text:list-item text:style-override="id1-3-2-2-3-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5-3-2-2">
                    <text:number>2.</text:number>
                    <text:p text:style-name="al">De overwerkvergoeding bestaat uit:</text:p>
                    <text:list text:style-name="id1-3-2-2-3-5-3-2-2-3">
                      <text:list-item text:style-override="id1-3-2-2-3-5-3-2-2-3-1">
                        <text:number>a.</text:number>
                        <text:p text:style-name="al">verlof gelijk aan het aantal volle uren van het overwerk, </text:p>
                      </text:list-item>
                      <text:list-item text:style-override="id1-3-2-2-3-5-3-2-2-3-2">
                        <text:number>b.</text:number>
                        <text:p text:style-name="al">het bedrag over het aantal volle uren overwerk ter hoogte van het volgende percentage van het uurloon van de ambtenaar:</text:p>
                        <text:list text:style-name="id1-3-2-2-3-5-3-2-2-3-2-3">
                          <text:list-item text:style-override="id1-3-2-2-3-5-3-2-2-3-2-3-1">
                            <text:number>•</text:number>
                            <text:p text:style-name="al">100% voor overwerk op een zondag of feestdag (artikel 4:5) tussen 0.00 en 24.00 uur; </text:p>
                          </text:list-item>
                          <text:list-item text:style-override="id1-3-2-2-3-5-3-2-2-3-2-3-2">
                            <text:number>•</text:number>
                            <text:p text:style-name="al">75% voor overwerk op een zaterdag tussen 0.00 en 24.00 uur; </text:p>
                          </text:list-item>
                          <text:list-item text:style-override="id1-3-2-2-3-5-3-2-2-3-2-3-3">
                            <text:number>•</text:number>
                            <text:p text:style-name="al">75% voor overwerk op een maandag of de dag volgend op een feestdag tussen 0.00 en 6.00 uur; </text:p>
                          </text:list-item>
                          <text:list-item text:style-override="id1-3-2-2-3-5-3-2-2-3-2-3-4">
                            <text:number>•</text:number>
                            <text:p text:style-name="al">50% voor overwerk op een dinsdag, woensdag, donderdag of vrijdag tussen 0.00 en 6.00 uur; </text:p>
                          </text:list-item>
                          <text:list-item text:style-override="id1-3-2-2-3-5-3-2-2-3-2-3-5">
                            <text:number>•</text:number>
                            <text:p text:style-name="al">50% voor overwerk op een maandag, dinsdag, woensdag donderdag of vrijdag tussen 20.00 en 24.00 uur; </text:p>
                          </text:list-item>
                          <text:list-item text:style-override="id1-3-2-2-3-5-3-2-2-3-2-3-6">
                            <text:number>•</text:number>
                            <text:p text:style-name="al">25% voor overwerk op maandag dinsdag, woensdag, donderdag of vrijdag tussen 6.00 en 20.00 uur.</text:p>
                          </text:list-item>
                        </text:list>
                      </text:list-item>
                    </text:list>
                  </text:list-item>
                  <text:list-item text:style-override="id1-3-2-2-3-5-3-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3-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3-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3-2-6">
                    <text:number>6.</text:number>
                    <text:p text:style-name="al">De ambtenaar die een functie bekleedt met functieschaal 11 of hoger heeft geen recht op een overwerkvergoeding.</text:p>
                  </text:list-item>
                </text:list>
              </text:section>
              <text:section text:name="artikel_id1-3-2-2-3-5-4" text:style-name="artikel">
                <text:p text:style-name="artikel_kop_titel"><text:span text:style-name="artikel_kop_label">Artikel</text:span> <text:span text:style-name="artikel_kop_nr">3:18a</text:span> </text:p>
                <text:p text:style-name="al">Vervallen.</text:p>
              </text:section>
              <text:section text:name="artikel_id1-3-2-2-3-5-5" text:style-name="artikel">
                <text:p text:style-name="artikel_kop_titel"><text:span text:style-name="artikel_kop_label">Artikel</text:span> <text:span text:style-name="artikel_kop_nr">3:19</text:span> Ambtsjubileum</text:p>
                <text:list text:style-name="id1-3-2-2-3-5-5-2">
                  <text:list-item text:style-override="id1-3-2-2-3-5-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5-5-2-2">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3-5-5-2-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3-5-9" text:style-name="artikel">
                <text:p text:style-name="artikel_kop_titel"><text:span text:style-name="artikel_kop_label">Artikel</text:span> <text:span text:style-name="artikel_kop_nr">3:23</text:span> Overlijdensuitkering</text:p>
                <text:list text:style-name="id1-3-2-2-3-5-9-2">
                  <text:list-item text:style-override="id1-3-2-2-3-5-9-2-1">
                    <text:number>1.</text:number>
                    <text:p text:style-name="al">Het recht op salaris vermeerderd met de toegekende salaristoelagen eindigt de dag na het overlijden van de ambtenaar.</text:p>
                  </text:list-item>
                  <text:list-item text:style-override="id1-3-2-2-3-5-9-2-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3-5-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list text:style-name="id1-3-2-2-3-5-10-2">
                  <text:list-item text:style-override="id1-3-2-2-3-5-1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5-10-2-2">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5-1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1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3-5-11" text:style-name="artikel">
                <text:p text:style-name="artikel_kop_titel"><text:span text:style-name="artikel_kop_label">Artikel</text:span> <text:span text:style-name="artikel_kop_nr">3:25</text:span> Recht op tegemoetkoming in de kosten van de zorgverzekering</text:p>
                <text:list text:style-name="id1-3-2-2-3-5-11-2">
                  <text:list-item text:style-override="id1-3-2-2-3-5-11-2-1">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3-5-11-2-2">
                    <text:number>2.</text:number>
                    <text:p text:style-name="al">De tegemoetkoming in de kosten van de zorgverzekering wordt eenmaal per kalenderjaar in de maand december uitbetaald.</text:p>
                  </text:list-item>
                  <text:list-item text:style-override="id1-3-2-2-3-5-11-2-3">
                    <text:number>3.</text:number>
                    <text:p text:style-name="al">Bij indiensttreding op of na 1 januari van een kalenderjaar heeft de ambtenaar naar evenredigheid recht op een tegemoetkoming in de kosten van de zorgverzekering.</text:p>
                  </text:list-item>
                </text:list>
              </text:section>
              <text:section text:name="artikel_id1-3-2-2-3-5-12" text:style-name="artikel">
                <text:p text:style-name="artikel_kop_titel"><text:span text:style-name="artikel_kop_label">Artikel</text:span> <text:span text:style-name="artikel_kop_nr">3:26</text:span> Hoogte tegemoetkoming in de kosten van de zorgverzekering</text:p>
                <text:list text:style-name="id1-3-2-2-3-5-12-2">
                  <text:list-item text:style-override="id1-3-2-2-3-5-12-2-1">
                    <text:number>1.</text:number>
                    <text:p text:style-name="al">De tegemoetkoming in de kosten van de zorgverzekering is € 168,00 per jaar.</text:p>
                  </text:list-item>
                  <text:list-item text:style-override="id1-3-2-2-3-5-12-2-2">
                    <text:number>2.</text:number>
                    <text:p text:style-name="al">De tegemoetkoming in de kosten van de zorgverzekering is € 296,00 per jaar als het salaris van de ambtenaar lager is dan of gelijk is aan het bedrag dat hoort bij de hoogste periodiek van schaal 6.</text:p>
                  </text:list-item>
                  <text:list-item text:style-override="id1-3-2-2-3-5-12-2-3">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5-12-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section text:name="paragraaf_id1-3-2-2-3-6" text:style-name="paragraaf">
              <text:p text:style-name="paragraaf_kop"><text:span text:style-name="label">Paragraaf</text:span> <text:span text:style-name="nr">5</text:span> Individueel keuzebudget</text:p>
              <text:section text:name="artikel_id1-3-2-2-3-6-2" text:style-name="artikel">
                <text:p text:style-name="artikel_kop_titel"><text:span text:style-name="artikel_kop_label">Artikel</text:span> <text:span text:style-name="artikel_kop_nr">3:27</text:span> Algemeen</text:p>
                <text:list text:style-name="id1-3-2-2-3-6-2-2">
                  <text:list-item text:style-override="id1-3-2-2-3-6-2-2-1">
                    <text:number>1.</text:number>
                    <text:p text:style-name="al">De ambtenaar heeft recht op een Individueel Keuzebudget, hierna te noemen: IKB.</text:p>
                  </text:list-item>
                  <text:list-item text:style-override="id1-3-2-2-3-6-2-2-2">
                    <text:number>2.</text:number>
                    <text:p text:style-name="al">Het college is beheerder van het IKB.</text:p>
                  </text:list-item>
                  <text:list-item text:style-override="id1-3-2-2-3-6-2-2-3">
                    <text:number>3.</text:number>
                    <text:p text:style-name="al">Het IKB is een maandelijks, in geld uitgedrukt budget dat de ambtenaar naar keuze kan gebruiken voor de doelen genoemd in artikel 3:29, op de wijze zoals vastgelegd is in deze paragraaf.</text:p>
                  </text:list-item>
                </text:list>
              </text:section>
              <text:section text:name="artikel_id1-3-2-2-3-6-3" text:style-name="artikel">
                <text:p text:style-name="artikel_kop_titel"><text:span text:style-name="artikel_kop_label">Artikel</text:span> <text:span text:style-name="artikel_kop_nr">3:28</text:span> Opbouw IKB</text:p>
                <text:list text:style-name="id1-3-2-2-3-6-3-2">
                  <text:list-item text:style-override="id1-3-2-2-3-6-3-2-1">
                    <text:number>1.</text:number>
                    <text:p text:style-name="al">Het IKB wordt per maand opgebouwd en bestaat uit een deel waarover pensioen wordt opgebouwd en een deel waarover geen pensioen wordt opgebouwd.</text:p>
                  </text:list-item>
                  <text:list-item text:style-override="id1-3-2-2-3-6-3-2-2">
                    <text:number>2.</text:number>
                    <text:p text:style-name="al">Het deel van het IKB waarover pensioen wordt opgebouwd bedraagt:</text:p>
                    <text:list text:style-name="id1-3-2-2-3-6-3-2-2-3">
                      <text:list-item text:style-override="id1-3-2-2-3-6-3-2-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6-3-2-2-3-2">
                        <text:number>b.</text:number>
                        <text:p text:style-name="al">6,5% van het voor de ambtenaar in de maand van opbouw geldende salaris, met dien verstande dat dit ten minste een bedrag is van € 145,83 bij een volledig dienstverband, en </text:p>
                      </text:list-item>
                      <text:list-item text:style-override="id1-3-2-2-3-6-3-2-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3-6-3-2-3">
                    <text:number>3.</text:number>
                    <text:p text:style-name="al">Het deel van het IKB waarover geen pensioen wordt opgebouwd bedraagt:</text:p>
                    <text:list text:style-name="id1-3-2-2-3-6-3-2-3-3">
                      <text:list-item text:style-override="id1-3-2-2-3-6-3-2-3-3-1">
                        <text:number>a.</text:number>
                        <text:p text:style-name="al">0,8% van het voor de ambtenaar in de maand van opbouw geldende salaris, en </text:p>
                      </text:list-item>
                      <text:list-item text:style-override="id1-3-2-2-3-6-3-2-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item text:style-override="id1-3-2-2-3-6-3-2-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3-6-3-2-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3-6-3-2-6">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3-6-3-2-7">
                    <text:number>7.</text:number>
                    <text:p text:style-name="al">Op de ambtenaar bedoeld in artikel 9b:1 is lid 2, onderdeel c van dit artikel niet van toepassing. De vorige volzin geldt niet voor de ambtenaar bedoeld in artikel 9b:50.</text:p>
                  </text:list-item>
                </text:list>
              </text:section>
              <text:section text:name="artikel_id1-3-2-2-3-6-4" text:style-name="artikel">
                <text:p text:style-name="artikel_kop_titel"><text:span text:style-name="artikel_kop_label">Artikel</text:span> <text:span text:style-name="artikel_kop_nr">3:29</text:span> Doelen IKB</text:p>
                <text:list text:style-name="id1-3-2-2-3-6-4-2">
                  <text:list-item text:style-override="id1-3-2-2-3-6-4-2-1">
                    <text:number>1.</text:number>
                    <text:p text:style-name="al">De ambtenaar kan het IKB gebruiken voor:</text:p>
                    <text:list text:style-name="id1-3-2-2-3-6-4-2-1-3">
                      <text:list-item text:style-override="id1-3-2-2-3-6-4-2-1-3-1">
                        <text:number>a.</text:number>
                        <text:p text:style-name="al">het kopen van vakantie-uren, tot een maximum van vier maal de aanstellingsduur per week gedurende het kalenderjaar;</text:p>
                      </text:list-item>
                      <text:list-item text:style-override="id1-3-2-2-3-6-4-2-1-3-2">
                        <text:number>b.</text:number>
                        <text:p text:style-name="al">extra inkomen door uitbetaling van het IKB tot een maximum van het tot aan de datum van uitbetaling opgebouwde IKB;</text:p>
                      </text:list-item>
                      <text:list-item text:style-override="id1-3-2-2-3-6-4-2-1-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3-6-4-2-2">
                    <text:number>2.</text:number>
                    <text:p text:style-name="al">Het college kan de bestedingsdoelen zoals omschreven in lid 1 aanvullen.</text:p>
                  </text:list-item>
                </text:list>
              </text:section>
              <text:section text:name="artikel_id1-3-2-2-3-6-5" text:style-name="artikel">
                <text:p text:style-name="artikel_kop_titel"><text:span text:style-name="artikel_kop_label">Artikel</text:span> <text:span text:style-name="artikel_kop_nr">3:30</text:span> </text:p>
                <text:list text:style-name="id1-3-2-2-3-6-5-2">
                  <text:list-item text:style-override="id1-3-2-2-3-6-5-2-1">
                    <text:number>1.</text:number>
                    <text:p text:style-name="al">De ambtenaar kan elke maand een keuze maken om zijn IKB te gebruiken voor een of meerdere van de in artikel 3:29 genoemde doelen. Hij heeft voor deze keuze geen toestemming nodig.</text:p>
                  </text:list-item>
                  <text:list-item text:style-override="id1-3-2-2-3-6-5-2-2">
                    <text:number>2.</text:number>
                    <text:p text:style-name="al">Het college wijst in verband met de salarisverwerking voor elke maand een uiterste datum aan waarop de ambtenaar zijn keuze kenbaar moet maken.</text:p>
                  </text:list-item>
                  <text:list-item text:style-override="id1-3-2-2-3-6-5-2-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3-6-5-2-4">
                    <text:number>4.</text:number>
                    <text:p text:style-name="al">Heeft de ambtenaar na de sluitingsdatum van de salarisverwerking in december nog een resterend IKB dan wordt dit bij de salarisbetaling van die maand uitbetaald.</text:p>
                  </text:list-item>
                  <text:list-item text:style-override="id1-3-2-2-3-6-5-2-5">
                    <text:number>5.</text:number>
                    <text:p text:style-name="al">Besteding van het IKB kan alleen voor zover het beschikbare budget toereikend is. De keuze voor een doel heeft uitsluitend betrekking op hetzelfde kalenderjaar.</text:p>
                  </text:list-item>
                  <text:list-item text:style-override="id1-3-2-2-3-6-5-2-6">
                    <text:number>6.</text:number>
                    <text:p text:style-name="al">Bedragen die uit het IKB zijn gebruikt, kunnen niet meer worden teruggestort in het IKB.</text:p>
                  </text:list-item>
                </text:list>
              </text:section>
              <text:section text:name="artikel_id1-3-2-2-3-6-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text:p>
              </text:section>
              <text:section text:name="artikel_id1-3-2-2-3-6-7" text:style-name="artikel">
                <text:p text:style-name="artikel_kop_titel"><text:span text:style-name="artikel_kop_label">Artikel</text:span> <text:span text:style-name="artikel_kop_nr">3:32</text:span> Uitbetaling IKB bij einde dienstverband</text:p>
                <text:list text:style-name="id1-3-2-2-3-6-7-2">
                  <text:list-item text:style-override="id1-3-2-2-3-6-7-2-1">
                    <text:number>1.</text:number>
                    <text:p text:style-name="al">Bij beëindiging van het dienstverband wordt het resterende IKB bij de laatste salarisbetaling aan de ambtenaar uitbetaald.</text:p>
                  </text:list-item>
                  <text:list-item text:style-override="id1-3-2-2-3-6-7-2-2">
                    <text:number>2.</text:number>
                    <text:p text:style-name="al">Bij overlijden van de ambtenaar wordt in aanvulling op de overlijdensuitkering het resterende IKB uitbetaald aan de nagelaten betrekkingen zoals omschreven in artikel 3:23, lid 2 en 3.</text:p>
                  </text:list-item>
                </text:list>
              </text:section>
              <text:section text:name="artikel_id1-3-2-2-3-6-8" text:style-name="artikel">
                <text:p text:style-name="artikel_kop_titel"><text:span text:style-name="artikel_kop_label">Artikel</text:span> <text:span text:style-name="artikel_kop_nr">3:33</text:span> Wet- en regelgeving</text:p>
                <text:list text:style-name="id1-3-2-2-3-6-8-2">
                  <text:list-item text:style-override="id1-3-2-2-3-6-8-2-1">
                    <text:number>1.</text:number>
                    <text:p text:style-name="al">Het gebruik van het IKB kan gevolgen hebben voor loonheffingen, pensioen en sociale verzekeringen. De ambtenaar wordt geacht deze gevolgen te kennen.</text:p>
                  </text:list-item>
                  <text:list-item text:style-override="id1-3-2-2-3-6-8-2-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3-6-8-2-3">
                    <text:number>3.</text:number>
                    <text:p text:style-name="al">Als een netto voordeel voor de ambtenaar vervalt door wijzigingen van wet- en regelgeving dan wordt dat niet gecompenseerd door het college.</text:p>
                  </text:list-item>
                  <text:list-item text:style-override="id1-3-2-2-3-6-8-2-4">
                    <text:number>4.</text:number>
                    <text:p text:style-name="al">Alle transacties in het IKB moeten in overeenstemming zijn met geldende wet- en regelgeving.</text:p>
                  </text:list-item>
                </text:list>
              </text:section>
              <text:section text:name="artikel_id1-3-2-2-3-6-9" text:style-name="artikel">
                <text:p text:style-name="artikel_kop_titel"><text:span text:style-name="artikel_kop_label">Artikel</text:span> <text:span text:style-name="artikel_kop_nr">3:34</text:span> Vakantietoelage 2016</text:p>
                <text:list text:style-name="id1-3-2-2-3-6-9-2">
                  <text:list-item text:style-override="id1-3-2-2-3-6-9-2-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3-6-9-2-2">
                    <text:number>2.</text:number>
                    <text:p text:style-name="al">Indien de ambtenaar ontslag verleend wordt voor 1 mei 2017 dan wordt de opgebouwde vakantietoelage over 2016 uitbetaald bij de laatste salarisbetaling.</text:p>
                  </text:list-item>
                </text:list>
              </text:section>
              <text:section text:name="artikel_id1-3-2-2-3-6-10" text:style-name="artikel">
                <text:p text:style-name="artikel_kop_titel"><text:span text:style-name="artikel_kop_label">Artikel</text:span> <text:span text:style-name="artikel_kop_nr">3:35</text:span> Overige bepalingen</text:p>
                <text:p text:style-name="al">Voor de ambtenaar die werkzaam is in de kunsteducatie en op wie artikel 19b:10 van toepassing is, is artikel 3:28, lid 3, niet van toepassing.</text:p>
              </text:section>
            </text:section>
            <text:section text:name="paragraaf_id1-3-2-2-3-7" text:style-name="paragraaf">
              <text:p text:style-name="paragraaf_kop"><text:span text:style-name="label">Paragraaf</text:span> <text:span text:style-name="nr">6</text:span> Overige individuele keuzemogelijkheden</text:p>
              <text:section text:name="artikel_id1-3-2-2-3-7-2" text:style-name="artikel">
                <text:p text:style-name="artikel_kop_titel"><text:span text:style-name="artikel_kop_label">Artikel</text:span> <text:span text:style-name="artikel_kop_nr">3:36</text:span> Verkoop van vakantie-uren</text:p>
                <text:list text:style-name="id1-3-2-2-3-7-2-2">
                  <text:list-item text:style-override="id1-3-2-2-3-7-2-2-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3-7-2-2-2">
                    <text:number>2.</text:number>
                    <text:p text:style-name="al">Vakantie-uren die de ambtenaar heeft gekocht op grond van artikel 3:29 lid 1, onderdeel a kunnen niet worden verkocht op grond van dit artikel.</text:p>
                  </text:list-item>
                  <text:list-item text:style-override="id1-3-2-2-3-7-2-2-3">
                    <text:number>3.</text:number>
                    <text:p text:style-name="al">Een verzoek als bedoeld in lid 1 wordt toegewezen, tenzij zwaarwegende bedrijfs- of dienstbelangen zich daartegen verzetten.</text:p>
                  </text:list-item>
                  <text:list-item text:style-override="id1-3-2-2-3-7-2-2-4">
                    <text:number>4.</text:number>
                    <text:p text:style-name="al">Het college kan regels stellen over de aanvraagprocedure.</text:p>
                  </text:list-item>
                  <text:list-item text:style-override="id1-3-2-2-3-7-2-2-5">
                    <text:number>5.</text:number>
                    <text:p text:style-name="al">Het bepaalde in artikel 3:31 is van overeenkomstige toepassing.</text:p>
                  </text:list-item>
                </text:list>
              </text:section>
            </text:section>
            <text:section text:name="paragraaf_id1-3-2-2-3-8" text:style-name="paragraaf">
              <text:p text:style-name="paragraaf_kop"><text:span text:style-name="label">Paragraaf</text:span> <text:span text:style-name="nr">7</text:span> Overgangsrecht</text:p>
              <text:section text:name="artikel_id1-3-2-2-3-8-2" text:style-name="artikel">
                <text:p text:style-name="artikel_kop_titel"><text:span text:style-name="artikel_kop_label">Artikel</text:span> <text:span text:style-name="artikel_kop_nr">3:37</text:span> Overgangsrecht hoofdstuk 3 </text:p>
                <text:list text:style-name="id1-3-2-2-3-8-2-2">
                  <text:list-item text:style-override="id1-3-2-2-3-8-2-2-1">
                    <text:number>1.</text:number>
                    <text:p text:style-name="al">Garantietoelagen en afbouwtoelagen die uiterlijk op 31 december 2015 zijn ingegaan worden gecontinueerd onder de voorwaarden waaronder ze zijn toegekend.</text:p>
                  </text:list-item>
                  <text:list-item text:style-override="id1-3-2-2-3-8-2-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8-2-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8-2-2-3-3">
                      <text:list-item text:style-override="id1-3-2-2-3-8-2-2-3-3-1">
                        <text:number>a.</text:number>
                        <text:p text:style-name="al">hoe hoog het bedrag is dat de medewerker aan toelagen zou ontvangen volgens de bij overgang geldende regels voor toelagen/vergoedingen; </text:p>
                      </text:list-item>
                      <text:list-item text:style-override="id1-3-2-2-3-8-2-2-3-3-2">
                        <text:number>b.</text:number>
                        <text:p text:style-name="al">hoe hoog het bedrag is dat de medewerker aan toelagen zou ontvangen volgens de nieuwe systematiek.Het verschil vormt de toelage overgangsrecht H3 (jaarbedrag) deel 2.</text:p>
                      </text:list-item>
                    </text:list>
                  </text:list-item>
                  <text:list-item text:style-override="id1-3-2-2-3-8-2-2-4">
                    <text:number>4.</text:number>
                    <text:p text:style-name="al">Deel 1 en deel 2 worden bij elkaar opgeteld. Dit is de toelage overgangsrecht H3. Dit bedrag stijgt niet mee met de loonontwikkelingen.</text:p>
                  </text:list-item>
                  <text:list-item text:style-override="id1-3-2-2-3-8-2-2-5">
                    <text:number>5.</text:number>
                    <text:p text:style-name="al">Er zijn geen anticumulatiebepalingen. </text:p>
                  </text:list-item>
                  <text:list-item text:style-override="id1-3-2-2-3-8-2-2-6">
                    <text:number>6.</text:number>
                    <text:p text:style-name="al">Deze toelage overgangsrecht H3 is een vast jaarbedrag dat een keer per jaar wordt uitbetaald in de maand december. </text:p>
                  </text:list-item>
                  <text:list-item text:style-override="id1-3-2-2-3-8-2-2-7">
                    <text:number>7.</text:number>
                    <text:p text:style-name="al">De toelage overgangsrecht H3 moet minimaal 120 euro op jaarbasis zijn. Indien deze toelage lager is, wordt deze afgekocht met een eenmalig bedrag ter waarde van 5 jaar.</text:p>
                  </text:list-item>
                  <text:list-item text:style-override="id1-3-2-2-3-8-2-2-8">
                    <text:number>8.</text:number>
                    <text:p text:style-name="al">Als een dienstverband in de loop van een kalenderjaar eindigt, dan wordt de toelage overgangsrecht H3 naar rato uitgekeerd. </text:p>
                  </text:list-item>
                  <text:list-item text:style-override="id1-3-2-2-3-8-2-2-9">
                    <text:number>9.</text:number>
                    <text:p text:style-name="al">Als een dienstverband in omvang verkleind wordt, dan daalt de toelage overgangsrecht H3 naar rato.</text:p>
                  </text:list-item>
                  <text:list-item text:style-override="id1-3-2-2-3-8-2-2-10">
                    <text:number>10.</text:number>
                    <text:p text:style-name="al">Vergroten van de aanstellingsomvang ná 31-12-2015 heeft geen effect. </text:p>
                  </text:list-item>
                  <text:list-item text:style-override="id1-3-2-2-3-8-2-2-11">
                    <text:number>11.</text:number>
                    <text:p text:style-name="al">Lokaal mogen aanvullende afspraken over afkoop, uitruil of betaling in termijnen gemaakt worden.</text:p>
                  </text:list-item>
                  <text:list-item text:style-override="id1-3-2-2-3-8-2-2-12">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4-3" text:style-name="paragraaf">
              <text:p text:style-name="paragraaf_kop"><text:span text:style-name="label">Paragraaf</text:span> <text:span text:style-name="nr">1</text:span> Standaardregeling voor de werktijden</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1">
                    <text:number>1.</text:number>
                    <text:p text:style-name="al">De ambtenaar verricht zijn werkzaamheden op tijden binnen het dagvenster.</text:p>
                  </text:list-item>
                  <text:list-item text:style-override="id1-3-2-2-4-3-2-2-2">
                    <text:number>2.</text:number>
                    <text:p text:style-name="al">Het dagvenster loopt van maandag tot en met vrijdag tussen 7:00 en 22:00 uur.</text:p>
                  </text:list-item>
                  <text:list-item text:style-override="id1-3-2-2-4-3-2-2-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3-2-2-4">
                    <text:number>4.</text:number>
                    <text:p text:style-name="al">Ten aanzien van de afspraken over werktijden geldt als uitgangspunt dat</text:p>
                    <text:list text:style-name="id1-3-2-2-4-3-2-2-4-3">
                      <text:list-item text:style-override="id1-3-2-2-4-3-2-2-4-3-1">
                        <text:number>a.</text:number>
                        <text:p text:style-name="al">hierover overeenstemming bereikt wordt tussen de ambtenaar en het college;</text:p>
                      </text:list-item>
                      <text:list-item text:style-override="id1-3-2-2-4-3-2-2-4-3-2">
                        <text:number>b.</text:number>
                        <text:p text:style-name="al">de werktijden binnen de normen van de Arbeidstijdenwet blijven; </text:p>
                      </text:list-item>
                      <text:list-item text:style-override="id1-3-2-2-4-3-2-2-4-3-3">
                        <text:number>c.</text:number>
                        <text:p text:style-name="al">de werktijd per dag ten hoogste 11 uren bedraagt en per week 50 uren, tenzij op verzoek van de ambtenaar daarvan wordt afgeweken. </text:p>
                      </text:list-item>
                    </text:list>
                  </text:list-item>
                  <text:list-item text:style-override="id1-3-2-2-4-3-2-2-5">
                    <text:number>5.</text:number>
                    <text:p text:style-name="al">Als gevolg van gewijzigde omstandigheden kunnen de afspraken over de werktijden aangepast worden.</text:p>
                  </text:list-item>
                  <text:list-item text:style-override="id1-3-2-2-4-3-2-2-6">
                    <text:number>6.</text:number>
                    <text:p text:style-name="al">De ambtenaar en het college overleggen tweemaal per jaar over de werktijden in relatie tot de planning van de werkzaamheden.</text:p>
                  </text:list-item>
                  <text:list-item text:style-override="id1-3-2-2-4-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text:p>
                  </text:list-item>
                  <text:list-item text:style-override="id1-3-2-2-4-3-2-2-9">
                    <text:number>9.</text:number>
                    <text:p text:style-name="al">Ten aanzien van het verrichten van arbeid buiten het dagvenster vanwege dienstbelang is het bepaalde in artikel 4:5 van overeenkomstige toepassing.</text:p>
                  </text:list-item>
                  <text:list-item text:style-override="id1-3-2-2-4-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3-2-2-11">
                    <text:number>11.</text:number>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list-item>
                  <text:list-item text:style-override="id1-3-2-2-4-3-2-2-12">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3-2-2-13">
                    <text:number>13.</text:number>
                    <text:p text:style-name="al">Als op 31 december 2013 op grond van een lokale regeling een ruimer dagvenster geldt dan het dagvenster genoemd in het tweede lid, dan blijft vanaf 1 januari 2014 dit ruimere dagvenster gelden.</text:p>
                  </text:list-item>
                </text:list>
              </text:section>
              <text:section text:name="artikel_id1-3-2-2-4-3-3" text:style-name="artikel">
                <text:p text:style-name="artikel_kop_titel"><text:span text:style-name="artikel_kop_label">Artikel</text:span> <text:span text:style-name="artikel_kop_nr">4:2:1</text:span> </text:p>
                <text:p text:style-name="al">Vervallen.</text:p>
              </text:section>
              <text:section text:name="artikel_id1-3-2-2-4-3-4" text:style-name="artikel">
                <text:p text:style-name="artikel_kop_titel"><text:span text:style-name="artikel_kop_label">Artikel</text:span> <text:span text:style-name="artikel_kop_nr">4:2:2</text:span> </text:p>
                <text:p text:style-name="al">Vervallen.</text:p>
              </text:section>
            </text:section>
            <text:section text:name="paragraaf_id1-3-2-2-4-4" text:style-name="paragraaf">
              <text:p text:style-name="paragraaf_kop"><text:span text:style-name="label">Paragraaf</text:span> <text:span text:style-name="nr">2</text:span> Bijzondere regeling voor de werktijden</text:p>
              <text:section text:name="artikel_id1-3-2-2-4-4-2"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section>
              <text:section text:name="artikel_id1-3-2-2-4-4-3" text:style-name="artikel">
                <text:p text:style-name="artikel_kop_titel"><text:span text:style-name="artikel_kop_label">Artikel</text:span> <text:span text:style-name="artikel_kop_nr">4:3:1</text:span> </text:p>
                <text:p text:style-name="al">Vervallen.</text:p>
              </text:section>
              <text:section text:name="artikel_id1-3-2-2-4-4-4" text:style-name="artikel">
                <text:p text:style-name="artikel_kop_titel"><text:span text:style-name="artikel_kop_label">Artikel</text:span> <text:span text:style-name="artikel_kop_nr">4:3:2</text:span> </text:p>
                <text:p text:style-name="al">Vervallen.</text:p>
              </text:section>
              <text:section text:name="artikel_id1-3-2-2-4-4-5" text:style-name="artikel">
                <text:p text:style-name="artikel_kop_titel"><text:span text:style-name="artikel_kop_label">Artikel</text:span> <text:span text:style-name="artikel_kop_nr">4:3:3</text:span> </text:p>
                <text:p text:style-name="al">Vervallen.</text:p>
              </text:section>
              <text:section text:name="artikel_id1-3-2-2-4-4-6" text:style-name="artikel">
                <text:p text:style-name="artikel_kop_titel"><text:span text:style-name="artikel_kop_label">Artikel</text:span> <text:span text:style-name="artikel_kop_nr">4:4</text:span> Vaststelling werktijden</text:p>
                <text:list text:style-name="id1-3-2-2-4-4-6-2">
                  <text:list-item text:style-override="id1-3-2-2-4-4-6-2-1">
                    <text:number>1.</text:number>
                    <text:p text:style-name="al">Het college stelt de werktijden van de ambtenaar vast.</text:p>
                  </text:list-item>
                  <text:list-item text:style-override="id1-3-2-2-4-4-6-2-2">
                    <text:number>2.</text:number>
                    <text:p text:style-name="al">De arbeidsduur bedraagt ten hoogste 11 uur per dag en 50 uur per week. </text:p>
                  </text:list-item>
                  <text:list-item text:style-override="id1-3-2-2-4-4-6-2-3">
                    <text:number>3.</text:number>
                    <text:p text:style-name="al">Wanneer voor de ambtenaar wisselende werktijden gelden dan legt het college deze vast in een rooster.</text:p>
                  </text:list-item>
                  <text:list-item text:style-override="id1-3-2-2-4-4-6-2-4">
                    <text:number>4.</text:number>
                    <text:p text:style-name="al">Bij de vaststelling van de werktijden worden de volgende regels in acht genomen:</text:p>
                    <text:list text:style-name="id1-3-2-2-4-4-6-2-4-3">
                      <text:list-item text:style-override="id1-3-2-2-4-4-6-2-4-3-1">
                        <text:number>a.</text:number>
                        <text:p text:style-name="al">De werktijden worden ten minste één maand voor aanvang bekend gemaakt aan de ambtenaar. </text:p>
                      </text:list-item>
                      <text:list-item text:style-override="id1-3-2-2-4-4-6-2-4-3-2">
                        <text:number>b.</text:number>
                        <text:p text:style-name="al">De werktijd van de ambtenaar wordt niet uitsluitend vastgesteld op een wijze waardoor een aanspraak op een toelage onregelmatige dienst wordt ontweken. </text:p>
                      </text:list-item>
                    </text:list>
                  </text:list-item>
                </text:list>
              </text:section>
              <text:section text:name="artikel_id1-3-2-2-4-4-7" text:style-name="artikel">
                <text:p text:style-name="artikel_kop_titel"><text:span text:style-name="artikel_kop_label">Artikel</text:span> <text:span text:style-name="artikel_kop_nr">4:5</text:span> Werken op zon- en feestdagen</text:p>
                <text:list text:style-name="id1-3-2-2-4-4-7-2">
                  <text:list-item text:style-override="id1-3-2-2-4-4-7-2-1">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4-4-7-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4-7-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4-7-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4-7-2-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section>
              <text:section text:name="artikel_id1-3-2-2-4-4-8" text:style-name="artikel">
                <text:p text:style-name="artikel_kop_titel"><text:span text:style-name="artikel_kop_label">Artikel</text:span> <text:span text:style-name="artikel_kop_nr">4:6</text:span> </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4-9"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section>
            </text:section>
            <text:section text:name="paragraaf_id1-3-2-2-4-5" text:style-name="paragraaf">
              <text:p text:style-name="paragraaf_kop"><text:span text:style-name="label">Paragraaf</text:span> <text:span text:style-name="nr">3</text:span> Werktijden brandweerpersoneel in dienstroosters</text:p>
              <text:section text:name="artikel_id1-3-2-2-4-5-2" text:style-name="artikel">
                <text:p text:style-name="artikel_kop_titel"><text:span text:style-name="artikel_kop_label">Artikel</text:span> <text:span text:style-name="artikel_kop_nr">4:8</text:span> </text:p>
                <text:list text:style-name="id1-3-2-2-4-5-2-2">
                  <text:list-item text:style-override="id1-3-2-2-4-5-2-2-1">
                    <text:number>1.</text:number>
                    <text:p text:style-name="al">De artikelen 4:1 tot en met 4:7 zijn niet van toepassing op de ambtenaar die bij de brandweer werkzaam is in een dienstrooster.</text:p>
                  </text:list-item>
                  <text:list-item text:style-override="id1-3-2-2-4-5-2-2-2">
                    <text:number>2.</text:number>
                    <text:p text:style-name="al">Het college stelt voor de ambtenaren genoemd in het eerste lid van dit artikel een werktijdenregeling vast.</text:p>
                  </text:list-item>
                  <text:list-item text:style-override="id1-3-2-2-4-5-2-2-3">
                    <text:number>3.</text:number>
                    <text:p text:style-name="al">Bij het vaststellen van het dienstrooster draagt het college er zorg voor dat de arbeidsduur per jaar niet wordt overschreden.</text:p>
                  </text:list-item>
                </text:list>
              </text:section>
            </text:section>
            <text:section text:name="paragraaf_id1-3-2-2-4-6" text:style-name="paragraaf">
              <text:p text:style-name="paragraaf_kop"><text:span text:style-name="label">Paragraaf</text:span> <text:span text:style-name="nr">4</text:span> Opgebouwde verloftegoed uit voormalige verlofspaarmogelijkheid</text:p>
              <text:section text:name="artikel_id1-3-2-2-4-6-2" text:style-name="artikel">
                <text:p text:style-name="artikel_kop_titel"><text:span text:style-name="artikel_kop_label">Artikel</text:span> <text:span text:style-name="artikel_kop_nr">4:9</text:span> </text:p>
                <text:list text:style-name="id1-3-2-2-4-6-2-2">
                  <text:list-item text:style-override="id1-3-2-2-4-6-2-2-1">
                    <text:number>1.</text:number>
                    <text:p text:style-name="al">Voor de toepassing van dit artikel wordt verstaan onder:</text:p>
                    <text:list text:style-name="id1-3-2-2-4-6-2-2-1-3">
                      <text:list-item text:style-override="id1-3-2-2-4-6-2-2-1-3-1">
                        <text:number>a.</text:number>
                        <text:p text:style-name="al">opgebouwde verloftegoed: het voor 1 april 2006 opgebouwde verlof in het kader van de voormalige verlofspaarmogelijkheid;</text:p>
                      </text:list-item>
                      <text:list-item text:style-override="id1-3-2-2-4-6-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6-2-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6-2-2-3">
                    <text:number>3.</text:number>
                    <text:p text:style-name="al">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6-2-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6-2-2-5">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6-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6-2-2-7">
                    <text:number>7.</text:number>
                    <text:p text:style-name="al">In geval van ontslag op grond van artikel 8:4 en 8:5 of 8:9 wordt het resterende opgebouwde verloftegoed uitbetaald op grond van het tiende lid.</text:p>
                  </text:list-item>
                  <text:list-item text:style-override="id1-3-2-2-4-6-2-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6-2-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6-2-2-10">
                    <text:number>10.</text:number>
                    <text:p text:style-name="al">Indien het opgebouwde verloftegoed wordt uitbetaald, wordt dit uitbetaald naar het op het moment van uitbetalen geldende uurloon van de ambtenaar.</text:p>
                  </text:list-item>
                </text:list>
              </text:section>
            </text:section>
            <text:p text:style-name="hoofdstuk_bottom"/>
          </text:section>
          <text:section text:name="hoofdstuk_id1-3-2-2-5" text:style-name="hoofdstuk">
            <text:p text:style-name="hoofdstuk_kop"><text:span text:style-name="label">Hoofdstuk</text:span> <text:span text:style-name="nr">4a</text:span> Uitwisselen van arbeidsvoorwaarden</text:p>
            <text:section text:name="artikel_id1-3-2-2-5-2" text:style-name="artikel">
              <text:p text:style-name="artikel_kop_titel"><text:span text:style-name="artikel_kop_label">Artikel</text:span> <text:span text:style-name="artikel_kop_nr">4a:1</text:span> </text:p>
              <text:p text:style-name="al">Vervallen.</text:p>
            </text:section>
            <text:section text:name="artikel_id1-3-2-2-5-3" text:style-name="artikel">
              <text:p text:style-name="artikel_kop_titel"><text:span text:style-name="artikel_kop_label">Artikel</text:span> <text:span text:style-name="artikel_kop_nr">4a:2</text:span> </text:p>
              <text:p text:style-name="al">Vervallen.</text:p>
            </text:section>
            <text:section text:name="artikel_id1-3-2-2-5-4" text:style-name="artikel">
              <text:p text:style-name="artikel_kop_titel"><text:span text:style-name="artikel_kop_label">Artikel</text:span> <text:span text:style-name="artikel_kop_nr">4a:3</text:span> </text:p>
              <text:p text:style-name="al">Vervallen.</text:p>
            </text:section>
            <text:p text:style-name="hoofdstuk_bottom"/>
          </text:section>
          <text:section text:name="hoofdstuk_id1-3-2-2-6" text:style-name="hoofdstuk">
            <text:p text:style-name="hoofdstuk_kop"><text:span text:style-name="label">Hoofdstuk</text:span> <text:span text:style-name="nr">5</text:span> Seniorenmaatregelen</text:p>
            <text:section text:name="artikel_id1-3-2-2-6-2" text:style-name="artikel">
              <text:p text:style-name="artikel_kop_titel"><text:span text:style-name="artikel_kop_label">Artikel</text:span> <text:span text:style-name="artikel_kop_nr">5:1</text:span> </text:p>
              <text:p text:style-name="al">Vervallen.</text:p>
            </text:section>
            <text:section text:name="artikel_id1-3-2-2-6-3" text:style-name="artikel">
              <text:p text:style-name="artikel_kop_titel"><text:span text:style-name="artikel_kop_label">Artikel</text:span> <text:span text:style-name="artikel_kop_nr">5:2</text:span> </text:p>
              <text:p text:style-name="al">Vervallen.</text:p>
            </text:section>
            <text:section text:name="artikel_id1-3-2-2-6-4" text:style-name="artikel">
              <text:p text:style-name="artikel_kop_titel"><text:span text:style-name="artikel_kop_label">Artikel</text:span> <text:span text:style-name="artikel_kop_nr">5:3</text:span> </text:p>
              <text:p text:style-name="al">Vervallen.</text:p>
            </text:section>
            <text:section text:name="artikel_id1-3-2-2-6-5" text:style-name="artikel">
              <text:p text:style-name="artikel_kop_titel"><text:span text:style-name="artikel_kop_label">Artikel</text:span> <text:span text:style-name="artikel_kop_nr">5:4</text:span> </text:p>
              <text:p text:style-name="al">Vervallen.</text:p>
            </text:section>
            <text:section text:name="artikel_id1-3-2-2-6-6" text:style-name="artikel">
              <text:p text:style-name="artikel_kop_titel"><text:span text:style-name="artikel_kop_label">Artikel</text:span> <text:span text:style-name="artikel_kop_nr">5:5</text:span> </text:p>
              <text:p text:style-name="al">Vervallen.</text:p>
            </text:section>
            <text:section text:name="artikel_id1-3-2-2-6-7" text:style-name="artikel">
              <text:p text:style-name="artikel_kop_titel"><text:span text:style-name="artikel_kop_label">Artikel</text:span> <text:span text:style-name="artikel_kop_nr">5:6</text:span> </text:p>
              <text:p text:style-name="al">Vervallen.</text:p>
            </text:section>
            <text:p text:style-name="hoofdstuk_bottom"/>
          </text:section>
          <text:section text:name="hoofdstuk_id1-3-2-2-7" text:style-name="hoofdstuk">
            <text:p text:style-name="hoofdstuk_kop"><text:span text:style-name="label">Hoofdstuk</text:span> <text:span text:style-name="nr">5a</text:span> FPU Gemeenten en nieuwe seniorenmaatregelen</text:p>
            <text:section text:name="artikel_id1-3-2-2-7-2" text:style-name="artikel">
              <text:p text:style-name="artikel_kop_titel"><text:span text:style-name="artikel_kop_label"/> <text:span text:style-name="artikel_kop_nr"/> </text:p>
              <text:p text:style-name="al">Vervallen </text:p>
            </text:section>
            <text:p text:style-name="hoofdstuk_bottom"/>
          </text:section>
          <text:section text:name="hoofdstuk_id1-3-2-2-8" text:style-name="hoofdstuk">
            <text:p text:style-name="hoofdstuk_kop"><text:span text:style-name="label">Hoofdstuk</text:span> <text:span text:style-name="nr">6</text:span> Vakantie en verlof</text:p>
            <text:section text:name="artikel_id1-3-2-2-8-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section>
            <text:section text:name="artikel_id1-3-2-2-8-3" text:style-name="artikel">
              <text:p text:style-name="artikel_kop_titel"><text:span text:style-name="artikel_kop_label">Artikel</text:span> <text:span text:style-name="artikel_kop_nr">6:1:1</text:span> </text:p>
              <text:list text:style-name="id1-3-2-2-8-3-2">
                <text:list-item text:style-override="id1-3-2-2-8-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3-2-2">
                  <text:number>2.</text:number>
                  <text:p text:style-name="al">De vakantie wordt verleend door het college.</text:p>
                </text:list-item>
              </text:list>
            </text:section>
            <text:section text:name="artikel_id1-3-2-2-8-4" text:style-name="artikel">
              <text:p text:style-name="artikel_kop_titel"><text:span text:style-name="artikel_kop_label">Artikel</text:span> <text:span text:style-name="artikel_kop_nr">6:2</text:span> </text:p>
              <text:list text:style-name="id1-3-2-2-8-4-2">
                <text:list-item text:style-override="id1-3-2-2-8-4-2-1">
                  <text:number>1.</text:number>
                  <text:p text:style-name="al">De vakantie van de ambtenaar met een volledig dienstverband bedraagt ten minste 144 uur per kalenderjaar.</text:p>
                </text:list-item>
                <text:list-item text:style-override="id1-3-2-2-8-4-2-2">
                  <text:number>2.</text:number>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8-4-2-3">
                  <text:number>3.</text:number>
                  <text:p text:style-name="al">Het college wijst een verzoek als bedoeld in het vorige lid toe, tenzij zwaarwegende bedrijfs- of dienstbelangen zich daartegen verzetten.</text:p>
                </text:list-item>
              </text:list>
            </text:section>
            <text:section text:name="artikel_id1-3-2-2-8-5" text:style-name="artikel">
              <text:p text:style-name="artikel_kop_titel"><text:span text:style-name="artikel_kop_label">Artikel</text:span> <text:span text:style-name="artikel_kop_nr">6:2:1</text:span> </text:p>
              <text:list text:style-name="id1-3-2-2-8-5-2">
                <text:list-item text:style-override="id1-3-2-2-8-5-2-1">
                  <text:number>1.</text:number>
                  <text:p text:style-name="al">Met inachtneming van het bepaalde in artikel 6:2 geeft het college algemene regels met betrekking tot de duur van de vakantie.</text:p>
                </text:list-item>
                <text:list-item text:style-override="id1-3-2-2-8-5-2-2">
                  <text:number>2.</text:number>
                  <text:p text:style-name="al">De duur van de vakantie van een ambtenaar die is aangesteld voor een formele arbeidsduur van minder dan 36 uur per week, wordt naar evenredigheid verminderd.</text:p>
                </text:list-item>
                <text:list-item text:style-override="id1-3-2-2-8-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5-2-4">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list-item>
                <text:list-item text:style-override="id1-3-2-2-8-5-2-5">
                  <text:number>5.</text:number>
                  <text:p text:style-name="al">In gevallen waarin dit artikel niet voorziet, stelt het college bijzondere regels vast.</text:p>
                </text:list-item>
              </text:list>
            </text:section>
            <text:section text:name="artikel_id1-3-2-2-8-6" text:style-name="artikel">
              <text:p text:style-name="artikel_kop_titel"><text:span text:style-name="artikel_kop_label">Artikel</text:span> <text:span text:style-name="artikel_kop_nr">6:2:2</text:span> </text:p>
              <text:list text:style-name="id1-3-2-2-8-6-2">
                <text:list-item text:style-override="id1-3-2-2-8-6-2-1">
                  <text:number>1.</text:number>
                  <text:p text:style-name="al">De vakantie kan worden opgesplitst, maar wordt als regel voor ten minste 2/3 deel, doch in elk geval voor ten minste tien werkdagen, aaneensluitend verleend.</text:p>
                </text:list-item>
                <text:list-item text:style-override="id1-3-2-2-8-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6-2-3">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8-7-2">
                <text:list-item text:style-override="id1-3-2-2-8-7-2-1">
                  <text:number>1.</text:number>
                  <text:p text:style-name="al">De ambtenaar die in de loop van een kalenderjaar is aangesteld of wordt ontslagen heeft recht op een duur van de vakantie naar rato van de tijd dat hij zijn functie vervult.</text:p>
                </text:list-item>
                <text:list-item text:style-override="id1-3-2-2-8-7-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text:p>
                </text:list-item>
                <text:list-item text:style-override="id1-3-2-2-8-7-2-3">
                  <text:number>3.</text:number>
                  <text:p text:style-name="al">Onverminderd het bepaalde in artikel 6:1:1, eerste lid, wordt een vermindering, bedoeld in het tweede lid, niet toegepast:</text:p>
                  <text:list text:style-name="id1-3-2-2-8-7-2-3-3">
                    <text:list-item text:style-override="id1-3-2-2-8-7-2-3-3-1">
                      <text:number>a.</text:number>
                      <text:p text:style-name="al">gedurende afwezigheid wegens zwangerschap en bevalling;</text:p>
                    </text:list-item>
                    <text:list-item text:style-override="id1-3-2-2-8-7-2-3-3-2">
                      <text:number>b.</text:number>
                      <text:p text:style-name="al">gedurende afwezigheid wegens ziekte.</text:p>
                    </text:list-item>
                  </text:list>
                </text:list-item>
                <text:list-item text:style-override="id1-3-2-2-8-7-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7-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8-8" text:style-name="artikel">
              <text:p text:style-name="artikel_kop_titel"><text:span text:style-name="artikel_kop_label">Artikel</text:span> <text:span text:style-name="artikel_kop_nr">6:2:4</text:span> </text:p>
              <text:list text:style-name="id1-3-2-2-8-8-2">
                <text:list-item text:style-override="id1-3-2-2-8-8-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8-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section>
            <text:section text:name="artikel_id1-3-2-2-8-9" text:style-name="artikel">
              <text:p text:style-name="artikel_kop_titel"><text:span text:style-name="artikel_kop_label">Artikel</text:span> <text:span text:style-name="artikel_kop_nr">6:2:5</text:span> </text:p>
              <text:list text:style-name="id1-3-2-2-8-9-2">
                <text:list-item text:style-override="id1-3-2-2-8-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9-2-2">
                  <text:number>2.</text:number>
                  <text:p text:style-name="al">Indien de ambtenaar ten gevolge van de intrekking van de vakantie geldelijke schade lijdt, wordt deze schade hem vergoed.</text:p>
                </text:list-item>
              </text:list>
            </text:section>
            <text:section text:name="artikel_id1-3-2-2-8-10" text:style-name="artikel">
              <text:p text:style-name="artikel_kop_titel"><text:span text:style-name="artikel_kop_label">Artikel</text:span> <text:span text:style-name="artikel_kop_nr">6:2:6</text:span> </text:p>
              <text:list text:style-name="id1-3-2-2-8-10-2">
                <text:list-item text:style-override="id1-3-2-2-8-10-2-1">
                  <text:number>1.</text:number>
                  <text:p text:style-name="al">Indien in enig kalenderjaar de vakantie geheel of gedeeltelijk niet is verleend:</text:p>
                  <text:list text:style-name="id1-3-2-2-8-10-2-1-3">
                    <text:list-item text:style-override="id1-3-2-2-8-10-2-1-3-1">
                      <text:number>a.</text:number>
                      <text:p text:style-name="al">op verzoek van de ambtenaar;</text:p>
                    </text:list-item>
                    <text:list-item text:style-override="id1-3-2-2-8-10-2-1-3-2">
                      <text:number>b.</text:number>
                      <text:p text:style-name="al">als gevolg van afwezigheid wegens ziekte die niet aan de schuld of nalatigheid van de ambtenaar is te wijten; of</text:p>
                    </text:list-item>
                    <text:list-item text:style-override="id1-3-2-2-8-10-2-1-3-3">
                      <text:number>c.</text:number>
                      <text:p text:style-name="al">als gevolg van verblijf in militaire dienst anders dan voor eerste oefening,</text:p>
                    </text:list-item>
                  </text:list>
                </text:list-item>
              </text:list>
              <text:list text:style-name="id1-3-2-2-8-10-3">
                <text:list-item text:style-override="id1-3-2-2-8-10-3-1">
                  <text:number/>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text:p>
                </text:list-item>
              </text:list>
              <text:list text:style-name="id1-3-2-2-8-10-4">
                <text:list-item text:style-override="id1-3-2-2-8-10-4-1">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
              <text:list text:style-name="id1-3-2-2-8-10-5">
                <text:list-item text:style-override="id1-3-2-2-8-10-5-1">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section>
            <text:section text:name="artikel_id1-3-2-2-8-12" text:style-name="artikel">
              <text:p text:style-name="artikel_kop_titel"><text:span text:style-name="artikel_kop_label">Artikel</text:span> <text:span text:style-name="artikel_kop_nr">6:2a</text:span> Vervaltermijn wettelijk verlof</text:p>
              <text:list text:style-name="id1-3-2-2-8-12-2">
                <text:list-item text:style-override="id1-3-2-2-8-12-2-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1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name="artikel_id1-3-2-2-8-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8-14" text:style-name="artikel">
              <text:p text:style-name="artikel_kop_titel"><text:span text:style-name="artikel_kop_label">Artikel</text:span> <text:span text:style-name="artikel_kop_nr">6:3</text:span> </text:p>
              <text:p text:style-name="al">Vervallen.</text:p>
            </text:section>
            <text:section text:name="artikel_id1-3-2-2-8-15" text:style-name="artikel">
              <text:p text:style-name="artikel_kop_titel"><text:span text:style-name="artikel_kop_label">Artikel</text:span> <text:span text:style-name="artikel_kop_nr">6:3:1</text:span> </text:p>
              <text:p text:style-name="al">Vervallen.</text:p>
            </text:section>
            <text:section text:name="artikel_id1-3-2-2-8-16" text:style-name="artikel">
              <text:p text:style-name="artikel_kop_titel"><text:span text:style-name="artikel_kop_label"/> <text:span text:style-name="artikel_kop_nr"/>  Artikel 6:4 Buitengewoon verlof</text:p>
              <text:list text:style-name="id1-3-2-2-8-16-2">
                <text:list-item text:style-override="id1-3-2-2-8-16-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8-16-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8-16-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8-16-2-4">
                  <text:number>4.</text:number>
                  <text:p text:style-name="al">In de situatie dat er tijdens de non-activiteit elders pensioen wordt opgebouwd, is het verhaal van premie voor de voorwaardelijke inkoop gelijk aan de bijdrage die voor de ambtenaar is verschuldigd.</text:p>
                </text:list-item>
              </text:list>
            </text:section>
            <text:section text:name="artikel_id1-3-2-2-8-17" text:style-name="artikel">
              <text:p text:style-name="artikel_kop_titel"><text:span text:style-name="artikel_kop_label">Artikel</text:span> <text:span text:style-name="artikel_kop_nr">6:4:1</text:span> </text:p>
              <text:list text:style-name="id1-3-2-2-8-17-2">
                <text:list-item text:style-override="id1-3-2-2-8-17-2-1">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8-17-2-2">
                  <text:number>2.</text:number>
                  <text:p text:style-name="al">De ambtenaar meldt tenminste twee weken tevoren aan het college wanneer het huwelijk of het registeren van het partnerschap zal plaatsvinden.</text:p>
                </text:list-item>
              </text:list>
            </text:section>
            <text:section text:name="artikel_id1-3-2-2-8-18" text:style-name="artikel">
              <text:p text:style-name="artikel_kop_titel"><text:span text:style-name="artikel_kop_label">Artikel</text:span> <text:span text:style-name="artikel_kop_nr">6:4:1a</text:span> Langdurend zorgverlof</text:p>
              <text:list text:style-name="id1-3-2-2-8-18-2">
                <text:list-item text:style-override="id1-3-2-2-8-18-2-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8-18-2-2">
                  <text:number>2.</text:number>
                  <text:p text:style-name="al">Indien de ambtenaar gedurende het langdurend zorgverlof wegens ziekte niet in staat is zijn functie te vervullen vindt geen opschorting van het langdurend zorgverlof plaats.</text:p>
                </text:list-item>
                <text:list-item text:style-override="id1-3-2-2-8-18-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8-18-2-4">
                  <text:number>4.</text:number>
                  <text:p text:style-name="al">De duur van de vakantie van de ambtenaar die langdurend zorgverlof geniet wordt verminderd naar evenredigheid van de omvang van het langdurend zorgverlof.</text:p>
                </text:list-item>
                <text:list-item text:style-override="id1-3-2-2-8-18-2-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section>
            <text:section text:name="artikel_id1-3-2-2-8-19" text:style-name="artikel">
              <text:p text:style-name="artikel_kop_titel"><text:span text:style-name="artikel_kop_label">Artikel</text:span> <text:span text:style-name="artikel_kop_nr">6:4:2</text:span> Vakbondsverlof</text:p>
              <text:list text:style-name="id1-3-2-2-8-19-2">
                <text:list-item text:style-override="id1-3-2-2-8-19-2-1">
                  <text:number>1.</text:number>
                  <text:p text:style-name="al">Voor de toepassing van dit artikel worden verstaan onder:</text:p>
                  <text:list text:style-name="id1-3-2-2-8-19-2-1-3">
                    <text:list-item text:style-override="id1-3-2-2-8-19-2-1-3-1">
                      <text:number>a.</text:number>
                      <text:p text:style-name="al">Centrales van overheidspersoneel: </text:p>
                      <text:list text:style-name="id1-3-2-2-8-19-2-1-3-1-3">
                        <text:list-item text:style-override="id1-3-2-2-8-19-2-1-3-1-3-1">
                          <text:number>•</text:number>
                          <text:p text:style-name="al">de Algemene Centrale van overheidspersoneel (ACOP); </text:p>
                        </text:list-item>
                        <text:list-item text:style-override="id1-3-2-2-8-19-2-1-3-1-3-2">
                          <text:number>•</text:number>
                          <text:p text:style-name="al">de Christelijke Centrale van overheids- en onderwijs Personeel (CCOOP); </text:p>
                        </text:list-item>
                      </text:list>
                    </text:list-item>
                  </text:list>
                </text:list-item>
              </text:list>
              <text:list text:style-name="id1-3-2-2-8-19-3">
                <text:list-item text:style-override="id1-3-2-2-8-19-3-1">
                  <text:number/>
                  <text:p text:style-name="al">de Centrale van middelbare en hogere functionarissen bij overheid, onderwijs, bedrijven en instellingen (CMHF);</text:p>
                  <text:list text:style-name="id1-3-2-2-8-19-3-1-3">
                    <text:list-item text:style-override="id1-3-2-2-8-19-3-1-3-1">
                      <text:number>b.</text:number>
                      <text:p text:style-name="al">Verenigingen van ambtenaren: de verenigingen van ambtenaren welke zijn aangesloten bij de onder a genoemde centrales van overheidspersoneel.</text:p>
                    </text:list-item>
                  </text:list>
                </text:list-item>
                <text:list-item text:style-override="id1-3-2-2-8-19-3-2">
                  <text:number>2.</text:number>
                  <text:p text:style-name="al">Tenzij de belangen van de dienst zich daartegen verzetten, wordt door het college buitengewoon verlof met behoud van salaris en de toegekende salaristoelage(n) verleend aan de ambtenaar:</text:p>
                  <text:list text:style-name="id1-3-2-2-8-19-3-2-3">
                    <text:list-item text:style-override="id1-3-2-2-8-19-3-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3-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3-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8-19-3-3">
                  <text:number>3.</text:number>
                  <text:p text:style-name="al">Tenzij de belangen van de dienst zich daartegen verzetten wordt door het college aan de ambtenaar met een volledig dienstverband buitengewoon verlof met behoud van salaris en de toegekende salaristoelage(n) verleend:</text:p>
                  <text:list text:style-name="id1-3-2-2-8-19-3-3-3">
                    <text:list-item text:style-override="id1-3-2-2-8-19-3-3-3-1">
                      <text:number>a.</text:number>
                      <text:p text:style-name="al">om, indien hij daartoe door een centrale van overheidspersoneel als bedoeld in het eerste lid, onder a of door een daarbij aangesloten vereniging is aangewezen:</text:p>
                      <text:list text:style-name="id1-3-2-2-8-19-3-3-3-1-3">
                        <text:list-item text:style-override="id1-3-2-2-8-19-3-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3-3-3-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3-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3-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8-19-3-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19-3-5">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8-19-3-5-3">
                    <text:list-item text:style-override="id1-3-2-2-8-19-3-5-3-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8-19-3-5-3-2">
                      <text:number>b.</text:number>
                      <text:p text:style-name="al">lid is van het centrale bestuur van de centrale genoemd in het eerste lid onder a, nr. 3 en/of bestuurslid is van een sector of sectie van de centrale.</text:p>
                    </text:list-item>
                  </text:list>
                </text:list-item>
              </text:list>
              <text:list text:style-name="id1-3-2-2-8-19-4">
                <text:list-item text:style-override="id1-3-2-2-8-19-4-1">
                  <text:number/>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
              <text:list text:style-name="id1-3-2-2-8-19-5">
                <text:list-item text:style-override="id1-3-2-2-8-19-5-1">
                  <text:number>6.</text:number>
                  <text:p text:style-name="al">Verlof, bedoeld in de vorige leden, kan slechts worden verleend aan de ambtenaar die lid is van een vereniging van ambtenaren, bedoeld in het eerste lid, onder b.</text:p>
                </text:list-item>
                <text:list-item text:style-override="id1-3-2-2-8-19-5-2">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8-19-5-3">
                  <text:number>8.</text:number>
                  <text:p text:style-name="al">Het college kan omtrent het bepaalde in dit artikel nadere regels stellen, waarbij het te verlenen verlof, bedoeld in het tweede, derde en vijfde lid, op een lager aantal uren kan worden gesteld.</text:p>
                </text:list-item>
              </text:list>
            </text:section>
            <text:section text:name="artikel_id1-3-2-2-8-20" text:style-name="artikel">
              <text:p text:style-name="artikel_kop_titel"><text:span text:style-name="artikel_kop_label">Artikel</text:span> <text:span text:style-name="artikel_kop_nr">6:4:2a</text:span> </text:p>
              <text:p text:style-name="al">Vervallen.</text:p>
            </text:section>
            <text:section text:name="artikel_id1-3-2-2-8-21" text:style-name="artikel">
              <text:p text:style-name="artikel_kop_titel"><text:span text:style-name="artikel_kop_label">Artikel</text:span> <text:span text:style-name="artikel_kop_nr">6:4:3</text:span> Kortdurend zorgverlof</text:p>
              <text:list text:style-name="id1-3-2-2-8-21-2">
                <text:list-item text:style-override="id1-3-2-2-8-21-2-1">
                  <text:number>1.</text:number>
                  <text:p text:style-name="al">De ambtenaar met een volledig dienstverband kan voor maximaal 72 uur in elke periode van 12 achtereenvolgende maanden aanspraak maken op het kortdurend zorgverlof op grond van de Wazo.</text:p>
                </text:list-item>
                <text:list-item text:style-override="id1-3-2-2-8-21-2-2">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8-21-2-3">
                  <text:number>3.</text:number>
                  <text:p text:style-name="al">Het verlof komt voor de helft voor de rekening van de werkgever en voor de helft voor de rekening van de ambtenaar.</text:p>
                </text:list-item>
                <text:list-item text:style-override="id1-3-2-2-8-21-2-4">
                  <text:number>4.</text:number>
                  <text:p text:style-name="al">Het college bepaalt in overleg met de ambtenaar nader de wijze waarop de verrekening van het verlof met hem plaatsvindt. Verrekening met de vakantie bedoeld in artikel 6:2 is mogelijk.</text:p>
                </text:list-item>
              </text:list>
            </text:section>
            <text:section text:name="artikel_id1-3-2-2-8-22" text:style-name="artikel">
              <text:p text:style-name="artikel_kop_titel"><text:span text:style-name="artikel_kop_label">Artikel</text:span> <text:span text:style-name="artikel_kop_nr">6:4:4</text:span> Non-activiteit</text:p>
              <text:list text:style-name="id1-3-2-2-8-22-2">
                <text:list-item text:style-override="id1-3-2-2-8-22-2-1">
                  <text:number>1.</text:number>
                  <text:p text:style-name="al">Bij non-activiteit, bedoeld in artikel 125c, eerste lid, van de Ambtenarenwet bestaat geen recht op doorbetaling van het salaris en de toegekende salaristoelage(n) en vakantietoelage.</text:p>
                </text:list-item>
                <text:list-item text:style-override="id1-3-2-2-8-22-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22-2-3">
                  <text:number>3.</text:number>
                  <text:p text:style-name="al">Het college kan ter uitvoering van de vorige leden nadere regels vaststellen.</text:p>
                </text:list-item>
              </text:list>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24" text:style-name="artikel">
              <text:p text:style-name="artikel_kop_titel"><text:span text:style-name="artikel_kop_label">Artikel</text:span> <text:span text:style-name="artikel_kop_nr">6:4:5a</text:span> </text:p>
              <text:list text:style-name="id1-3-2-2-8-24-2">
                <text:list-item text:style-override="id1-3-2-2-8-24-2-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8-24-2-2">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26" text:style-name="artikel">
              <text:p text:style-name="artikel_kop_titel"><text:span text:style-name="artikel_kop_label">Artikel</text:span> <text:span text:style-name="artikel_kop_nr">6:5</text:span> Ouderschapsverlof</text:p>
              <text:list text:style-name="id1-3-2-2-8-26-2">
                <text:list-item text:style-override="id1-3-2-2-8-26-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8-26-2-2">
                  <text:number>2.</text:number>
                  <text:p text:style-name="al">Het percentage bedoeld in het eerste lid bedraagt voor de ambtenaar die wordt gesalarieerd volgens:</text:p>
                  <text:list text:style-name="id1-3-2-2-8-26-2-2-3">
                    <text:list-item text:style-override="id1-3-2-2-8-26-2-2-3-1">
                      <text:number>a.</text:number>
                      <text:p text:style-name="al">schaal 1: 90%;</text:p>
                    </text:list-item>
                    <text:list-item text:style-override="id1-3-2-2-8-26-2-2-3-2">
                      <text:number>b.</text:number>
                      <text:p text:style-name="al">schaal 2: 85%;</text:p>
                    </text:list-item>
                    <text:list-item text:style-override="id1-3-2-2-8-26-2-2-3-3">
                      <text:number>c.</text:number>
                      <text:p text:style-name="al">schaal 3: 80%;</text:p>
                    </text:list-item>
                    <text:list-item text:style-override="id1-3-2-2-8-26-2-2-3-4">
                      <text:number>d.</text:number>
                      <text:p text:style-name="al">schaal 4: 70%;</text:p>
                    </text:list-item>
                    <text:list-item text:style-override="id1-3-2-2-8-26-2-2-3-5">
                      <text:number>e.</text:number>
                      <text:p text:style-name="al">schaal 5: 60%;</text:p>
                    </text:list-item>
                    <text:list-item text:style-override="id1-3-2-2-8-26-2-2-3-6">
                      <text:number>f.</text:number>
                      <text:p text:style-name="al">schaal 6 en hoger: 50%.</text:p>
                    </text:list-item>
                  </text:list>
                </text:list-item>
                <text:list-item text:style-override="id1-3-2-2-8-26-2-3">
                  <text:number>3.</text:number>
                  <text:p text:style-name="al">Het is niet toegestaan dat de ambtenaar gedurende de uren dat het betaald ouderschapsverlof wordt genoten betaalde arbeid verricht. Het college kan hieromtrent nadere regels stellen.</text:p>
                </text:list-item>
                <text:list-item text:style-override="id1-3-2-2-8-26-2-4">
                  <text:number>4.</text:number>
                  <text:p text:style-name="al">Op de ambtenaar die op grond van de Wazo recht heeft op ouderschapsverlof is artikel 6:9 niet van toepassing.</text:p>
                </text:list-item>
                <text:list-item text:style-override="id1-3-2-2-8-26-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name="artikel_id1-3-2-2-8-27" text:style-name="artikel">
              <text:p text:style-name="artikel_kop_titel"><text:span text:style-name="artikel_kop_label">Artikel</text:span> <text:span text:style-name="artikel_kop_nr">6:5:1</text:span> </text:p>
              <text:p text:style-name="al">Vervallen.</text:p>
            </text:section>
            <text:section text:name="artikel_id1-3-2-2-8-28" text:style-name="artikel">
              <text:p text:style-name="artikel_kop_titel"><text:span text:style-name="artikel_kop_label">Artikel</text:span> <text:span text:style-name="artikel_kop_nr">6:5:2</text:span> Meerlingen</text:p>
              <text:list text:style-name="id1-3-2-2-8-28-2">
                <text:list-item text:style-override="id1-3-2-2-8-28-2-1">
                  <text:number>1.</text:number>
                  <text:p text:style-name="al">Bij twee- of meerlingen bestaat slechts voor één kind aanspraak op betaald ouderschapsverlof.</text:p>
                </text:list-item>
                <text:list-item text:style-override="id1-3-2-2-8-28-2-2">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section>
            <text:section text:name="artikel_id1-3-2-2-8-29" text:style-name="artikel">
              <text:p text:style-name="artikel_kop_titel"><text:span text:style-name="artikel_kop_label">Artikel</text:span> <text:span text:style-name="artikel_kop_nr">6:5:3</text:span> </text:p>
              <text:p text:style-name="al">Vervallen.</text:p>
            </text:section>
            <text:section text:name="artikel_id1-3-2-2-8-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8-31" text:style-name="artikel">
              <text:p text:style-name="artikel_kop_titel"><text:span text:style-name="artikel_kop_label">Artikel</text:span> <text:span text:style-name="artikel_kop_nr">6:5:5</text:span> Terugbetaling</text:p>
              <text:list text:style-name="id1-3-2-2-8-31-2">
                <text:list-item text:style-override="id1-3-2-2-8-31-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31-2-2">
                  <text:number>2.</text:number>
                  <text:p text:style-name="al">Geen terugbetalingsverplichting ontstaat indien het ontslag als bedoeld in artikel 8:1, eerste lid:</text:p>
                  <text:list text:style-name="id1-3-2-2-8-31-2-2-3">
                    <text:list-item text:style-override="id1-3-2-2-8-31-2-2-3-1">
                      <text:number>a.</text:number>
                      <text:p text:style-name="al">het gevolg is van het aanvaarden van een dienstverband bij een andere gemeente; </text:p>
                    </text:list-item>
                    <text:list-item text:style-override="id1-3-2-2-8-31-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31-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31-2-4">
                  <text:number>4.</text:number>
                  <text:p text:style-name="al">De ambtenaar die van het betaald ouderschapsverlof gebruik maakt, dient zich tevoren schriftelijk akkoord te verklaren met het in het eerste en derde lid bepaalde.</text:p>
                </text:list-item>
              </text:list>
            </text:section>
            <text:section text:name="artikel_id1-3-2-2-8-32" text:style-name="artikel">
              <text:p text:style-name="artikel_kop_titel"><text:span text:style-name="artikel_kop_label">Artikel</text:span> <text:span text:style-name="artikel_kop_nr">6:5:6</text:span> </text:p>
              <text:p text:style-name="al">Vervallen.</text:p>
            </text:section>
            <text:section text:name="artikel_id1-3-2-2-8-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8-34" text:style-name="artikel">
              <text:p text:style-name="artikel_kop_titel"><text:span text:style-name="artikel_kop_label">Artikel</text:span> <text:span text:style-name="artikel_kop_nr">6:5a</text:span> </text:p>
              <text:p text:style-name="al">Vervallen.</text:p>
            </text:section>
            <text:section text:name="artikel_id1-3-2-2-8-35" text:style-name="artikel">
              <text:p text:style-name="artikel_kop_titel"><text:span text:style-name="artikel_kop_label">Artikel</text:span> <text:span text:style-name="artikel_kop_nr">6:5a:1</text:span> </text:p>
              <text:p text:style-name="al">Vervallen.</text:p>
            </text:section>
            <text:section text:name="artikel_id1-3-2-2-8-36" text:style-name="artikel">
              <text:p text:style-name="artikel_kop_titel"><text:span text:style-name="artikel_kop_label">Artikel</text:span> <text:span text:style-name="artikel_kop_nr">6:6</text:span> </text:p>
              <text:p text:style-name="al">Vervallen.</text:p>
            </text:section>
            <text:section text:name="artikel_id1-3-2-2-8-37" text:style-name="artikel">
              <text:p text:style-name="artikel_kop_titel"><text:span text:style-name="artikel_kop_label">Artikel</text:span> <text:span text:style-name="artikel_kop_nr">6:7</text:span> Zwangerschaps- en bevallingsverlof</text:p>
              <text:list text:style-name="id1-3-2-2-8-37-2">
                <text:list-item text:style-override="id1-3-2-2-8-37-2-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8-37-2-2">
                  <text:number>2.</text:number>
                  <text:p text:style-name="al">De Waz-uitkering van het zwangerschaps- en bevallingsverlof wordt in mindering gebracht op het bedrag waarop de ambtenaar op grond van het eerste lid recht heeft. </text:p>
                </text:list-item>
                <text:list-item text:style-override="id1-3-2-2-8-37-2-3">
                  <text:number>3.</text:number>
                  <text:p text:style-name="al">De ambtenaar is, wanneer zij recht heeft op zwangerschaps- en bevallingsverlof, verplicht mee te werken aan de aanvraag en de uitbetaling van de Waz-uitkering door de gemeente bij en door het UWV.</text:p>
                </text:list-item>
                <text:list-item text:style-override="id1-3-2-2-8-37-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section>
            <text:section text:name="artikel_id1-3-2-2-8-38" text:style-name="artikel">
              <text:p text:style-name="artikel_kop_titel"><text:span text:style-name="artikel_kop_label">Artikel</text:span> <text:span text:style-name="artikel_kop_nr">6:8</text:span> Adoptie- en pleegzorgverlof</text:p>
              <text:list text:style-name="id1-3-2-2-8-38-2">
                <text:list-item text:style-override="id1-3-2-2-8-38-2-1">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8-38-2-2">
                  <text:number>2.</text:number>
                  <text:p text:style-name="al">De Waz-uitkering van het adoptie- of pleegzorgverlof wordt in mindering gebracht op het bedrag waarop de ambtenaar op grond van het eerste lid recht heeft.</text:p>
                </text:list-item>
                <text:list-item text:style-override="id1-3-2-2-8-38-2-3">
                  <text:number>3.</text:number>
                  <text:p text:style-name="al">De ambtenaar is, wanneer hij recht heeft op adoptie- of pleegzorgverlof, verplicht mee te werken aan de aanvraag en de uitbetaling van de Waz-uitkering door de gemeente bij en door het UWV.</text:p>
                </text:list-item>
                <text:list-item text:style-override="id1-3-2-2-8-38-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8-38-2-5">
                  <text:number>5.</text:number>
                  <text:p text:style-name="al">Het adoptie- en pleegzorgverlof schort de termijnen, bedoeld in artikel 7:3, niet op.</text:p>
                </text:list-item>
              </text:list>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list text:style-name="id1-3-2-2-8-39-2">
                <text:list-item text:style-override="id1-3-2-2-8-39-2-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8-39-2-2">
                  <text:number>2.</text:number>
                  <text:p text:style-name="al">De ambtenaar geniet in een periode van vijf jaar maximaal 18 maanden onbetaald verlof. Per jaar heeft de ambtenaar recht op maximaal één periode van onbetaald verlof.</text:p>
                </text:list-item>
                <text:list-item text:style-override="id1-3-2-2-8-39-2-3">
                  <text:number>3.</text:number>
                  <text:p text:style-name="al">Het college kan afwijken van de in het eerste en tweede lid gestelde voorwaarden.</text:p>
                </text:list-item>
                <text:list-item text:style-override="id1-3-2-2-8-39-2-4">
                  <text:number>4.</text:number>
                  <text:p text:style-name="al">Het verzoek van de ambtenaar heeft betrekking op de volledige arbeidsduur of op een deel daarvan.</text:p>
                </text:list-item>
                <text:list-item text:style-override="id1-3-2-2-8-39-2-5">
                  <text:number>5.</text:number>
                  <text:p text:style-name="al">De ambtenaar dient het verzoek tenminste drie maanden voor de gewenste ingangsdatum in. Het college stelt vast hoe het verzoek wordt ingediend.</text:p>
                </text:list-item>
                <text:list-item text:style-override="id1-3-2-2-8-39-2-6">
                  <text:number>6.</text:number>
                  <text:p text:style-name="al">Het college beslist zo snel mogelijk, maar uiterlijk binnen twee maanden na ontvangst van het verzoek. De ambtenaar ontvangt schriftelijk bericht van de beslissing van het college.</text:p>
                </text:list-item>
                <text:list-item text:style-override="id1-3-2-2-8-39-2-7">
                  <text:number>7.</text:number>
                  <text:p text:style-name="al">Indien de ambtenaar betaalde arbeid verricht over de uren dat hij onbetaald verlof geniet, kan het college het verlof intrekken.</text:p>
                </text:list-item>
                <text:list-item text:style-override="id1-3-2-2-8-39-2-8">
                  <text:number>8.</text:number>
                  <text:p text:style-name="al">Onverminderd het zevende lid kan het onbetaalde verlof niet tussentijds worden beëindigd tenzij het college en de ambtenaar hiermee instemmen.</text:p>
                </text:list-item>
                <text:list-item text:style-override="id1-3-2-2-8-3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name="artikel_id1-3-2-2-8-40" text:style-name="artikel">
              <text:p text:style-name="artikel_kop_titel"><text:span text:style-name="artikel_kop_label">Artikel</text:span> <text:span text:style-name="artikel_kop_nr">6:10</text:span> Aanspraken tijdens het verlof</text:p>
              <text:list text:style-name="id1-3-2-2-8-40-2">
                <text:list-item text:style-override="id1-3-2-2-8-40-2-1">
                  <text:number>1.</text:number>
                  <text:p text:style-name="al">De duur van de vakantie van de ambtenaar die onbetaald verlof geniet wordt verminderd naar evenredigheid van de omvang van het onbetaald verlof.</text:p>
                </text:list-item>
                <text:list-item text:style-override="id1-3-2-2-8-40-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8-40-2-3">
                  <text:number>3.</text:number>
                  <text:p text:style-name="al">Gedurende de periode van het verlof bestaat aanspraak op de gehele vergoeding als bedoeld in artikel 3:26.</text:p>
                </text:list-item>
                <text:list-item text:style-override="id1-3-2-2-8-40-2-4">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41" text:style-name="artikel">
              <text:p text:style-name="artikel_kop_titel"><text:span text:style-name="artikel_kop_label">Artikel</text:span> <text:span text:style-name="artikel_kop_nr">6:11</text:span> Samenloop met ziekte</text:p>
              <text:list text:style-name="id1-3-2-2-8-41-2">
                <text:list-item text:style-override="id1-3-2-2-8-41-2-1">
                  <text:number>1.</text:number>
                  <text:p text:style-name="al">Het verlof van de ambtenaar die voor een deel van zijn dienstverband onbetaald verlof geniet en langer dan 14 kalenderdagen ziek is, eindigt met ingang van de vijftiende kalenderdag.</text:p>
                </text:list-item>
                <text:list-item text:style-override="id1-3-2-2-8-41-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p text:style-name="al">gemeentelijke levensloopregeling: een regeling als bedoeld in artikel 19g van de Wet op de loonbelasting 1964;</text:p>
              <text:list text:style-name="id1-3-2-2-9-2-4">
                <text:list-item text:style-override="id1-3-2-2-9-2-4-1">
                  <text:number>a.</text:number>
                  <text:p text:style-name="al">instelling: een door de ambtenaar gekozen kredietinstelling of verzekeraar als bedoeld in artikel 19g, vierde lid, Wet op de loonbelasting 1964;</text:p>
                </text:list-item>
                <text:list-item text:style-override="id1-3-2-2-9-2-4-2">
                  <text:number>b.</text:number>
                  <text:p text:style-name="al">levenslooprekening: een bij de instelling door de ambtenaar geopende geblokkeerde rekening, waarop de inleg van de ambtenaar wordt gestort;</text:p>
                </text:list-item>
                <text:list-item text:style-override="id1-3-2-2-9-2-4-3">
                  <text:number>c.</text:number>
                  <text:p text:style-name="al">levensloopverzekering: een bij de instelling door de ambtenaar afgesloten verzekering, waarop de inleg van de ambtenaar wordt gestort;</text:p>
                </text:list-item>
                <text:list-item text:style-override="id1-3-2-2-9-2-4-4">
                  <text:number>d.</text:number>
                  <text:p text:style-name="al">levenslooptegoed: het tegoed op een levenslooprekening onderscheidenlijk het verzekerd kapitaal.</text:p>
                </text:list-item>
              </text:list>
            </text:section>
            <text:section text:name="artikel_id1-3-2-2-9-3" text:style-name="artikel">
              <text:p text:style-name="artikel_kop_titel"><text:span text:style-name="artikel_kop_label">Artikel</text:span> <text:span text:style-name="artikel_kop_nr">6a:2</text:span> </text:p>
              <text:p text:style-name="al">Vervallen.</text:p>
            </text:section>
            <text:section text:name="artikel_id1-3-2-2-9-4" text:style-name="artikel">
              <text:p text:style-name="artikel_kop_titel"><text:span text:style-name="artikel_kop_label">Artikel</text:span> <text:span text:style-name="artikel_kop_nr">6a:3</text:span> Verzoek tot deelname levensloopregeling</text:p>
              <text:list text:style-name="id1-3-2-2-9-4-2">
                <text:list-item text:style-override="id1-3-2-2-9-4-2-1">
                  <text:number>1.</text:number>
                  <text:p text:style-name="al">De ambtenaar die deel wil nemen aan de gemeentelijke levensloopregeling meldt dit bij het college.</text:p>
                </text:list-item>
                <text:list-item text:style-override="id1-3-2-2-9-4-2-2">
                  <text:number>2.</text:number>
                  <text:p text:style-name="al">Het college verwerkt de melding uiterlijk met ingang van de derde kalendermaand na ontvangst, tenzij niet wordt voldaan aan de eisen zoals genoemd in artikel 6a:4.</text:p>
                </text:list-item>
                <text:list-item text:style-override="id1-3-2-2-9-4-2-3">
                  <text:number>3.</text:number>
                  <text:p text:style-name="al">Het college stelt vast hoe de melding moet plaatsvinden.</text:p>
                </text:list-item>
              </text:list>
            </text:section>
            <text:section text:name="artikel_id1-3-2-2-9-5" text:style-name="artikel">
              <text:p text:style-name="artikel_kop_titel"><text:span text:style-name="artikel_kop_label">Artikel</text:span> <text:span text:style-name="artikel_kop_nr">6a:4</text:span> Voorwaarden deelname levensloopregeling</text:p>
              <text:list text:style-name="id1-3-2-2-9-5-2">
                <text:list-item text:style-override="id1-3-2-2-9-5-2-1">
                  <text:number>1.</text:number>
                  <text:p text:style-name="al">De ambtenaar informeert het college schriftelijk over de instelling waarbij de levenslooprekening of de levensloopverzekering wordt aangehouden.</text:p>
                </text:list-item>
                <text:list-item text:style-override="id1-3-2-2-9-5-2-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list-item>
                <text:list-item text:style-override="id1-3-2-2-9-5-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list-item>
                <text:list-item text:style-override="id1-3-2-2-9-5-2-4">
                  <text:number>4.</text:number>
                  <text:p text:style-name="al">De ambtenaar verklaart schriftelijk aan het college dat hij voldoet aan de voorwaarden die de Wet op de loonbelasting 1964 aan deelname stelt.</text:p>
                </text:list-item>
              </text:list>
            </text:section>
            <text:section text:name="artikel_id1-3-2-2-9-6" text:style-name="artikel">
              <text:p text:style-name="artikel_kop_titel"><text:span text:style-name="artikel_kop_label">Artikel</text:span> <text:span text:style-name="artikel_kop_nr">6a:5</text:span> Inleg</text:p>
              <text:list text:style-name="id1-3-2-2-9-6-2">
                <text:list-item text:style-override="id1-3-2-2-9-6-2-1">
                  <text:number>1.</text:number>
                  <text:p text:style-name="al">De ambtenaar vermeldt bij zijn melding om deel te nemen aan de gemeentelijke levensloopregeling het gewenste bedrag van de inleg per jaar.</text:p>
                </text:list-item>
                <text:list-item text:style-override="id1-3-2-2-9-6-2-2">
                  <text:number>2.</text:number>
                  <text:p text:style-name="al">De ambtenaar kan eenmaal per jaar op een door het college aangewezen wijze en tijdstip de hoogte van de inleg wijzigen.</text:p>
                </text:list-item>
                <text:list-item text:style-override="id1-3-2-2-9-6-2-3">
                  <text:number>3.</text:number>
                  <text:p text:style-name="al">De inleg bestaat uit een of meerdere van de in artikel 6a:6 genoemde bronnen.</text:p>
                </text:list-item>
              </text:list>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p text:style-name="al">het salaris; </text:p>
              <text:list text:style-name="id1-3-2-2-9-7-4">
                <text:list-item text:style-override="id1-3-2-2-9-7-4-1">
                  <text:number>a.</text:number>
                  <text:p text:style-name="al">het IKB indien het college de levensloopregeling op grond van artikel 3:29 lid 2 heeft aangewezen als bestedingsdoel van het IKB; </text:p>
                </text:list-item>
                <text:list-item text:style-override="id1-3-2-2-9-7-4-2">
                  <text:number>b.</text:number>
                  <text:p text:style-name="al">de geldelijke vergoeding voor de verkoop van vakantie-uren, bedoeld in artikel 3:36; </text:p>
                </text:list-item>
                <text:list-item text:style-override="id1-3-2-2-9-7-4-3">
                  <text:number>c.</text:number>
                  <text:p text:style-name="al">het opgebouwde verloftegoed, bedoeld in artikel 4:9 lid 3. </text:p>
                </text:list-item>
              </text:list>
            </text:section>
            <text:section text:name="artikel_id1-3-2-2-9-8" text:style-name="artikel">
              <text:p text:style-name="artikel_kop_titel"><text:span text:style-name="artikel_kop_label">Artikel</text:span> <text:span text:style-name="artikel_kop_nr">6a:7</text:span> </text:p>
              <text:p text:style-name="al">Vervallen.</text:p>
            </text:section>
            <text:section text:name="artikel_id1-3-2-2-9-9" text:style-name="artikel">
              <text:p text:style-name="artikel_kop_titel"><text:span text:style-name="artikel_kop_label">Artikel</text:span> <text:span text:style-name="artikel_kop_nr">6a:7a</text:span> </text:p>
              <text:p text:style-name="al">Vervallen.</text:p>
            </text:section>
            <text:section text:name="artikel_id1-3-2-2-9-10" text:style-name="artikel">
              <text:p text:style-name="artikel_kop_titel"><text:span text:style-name="artikel_kop_label">Artikel</text:span> <text:span text:style-name="artikel_kop_nr">6a:8</text:span> Beëindiging deelname levensloopregeling</text:p>
              <text:list text:style-name="id1-3-2-2-9-10-2">
                <text:list-item text:style-override="id1-3-2-2-9-10-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10-2-2">
                  <text:number>2.</text:number>
                  <text:p text:style-name="al">Deelname aan de gemeentelijke levensloopregeling eindigt daarnaast:</text:p>
                  <text:list text:style-name="id1-3-2-2-9-10-2-2-3">
                    <text:list-item text:style-override="id1-3-2-2-9-10-2-2-3-1">
                      <text:number>a.</text:number>
                      <text:p text:style-name="al">bij overlijden van de ambtenaar;</text:p>
                    </text:list-item>
                    <text:list-item text:style-override="id1-3-2-2-9-10-2-2-3-2">
                      <text:number>b.</text:number>
                      <text:p text:style-name="al">bij ontslag van de ambtenaar;</text:p>
                    </text:list-item>
                    <text:list-item text:style-override="id1-3-2-2-9-10-2-2-3-3">
                      <text:number>c.</text:number>
                      <text:p text:style-name="al">op de dag voorafgaand aan die waarop de ambtenaar de AOW-gerechtigde leeftijd bereikt.</text:p>
                    </text:list-item>
                  </text:list>
                </text:list-item>
              </text:list>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text:p>
            </text:section>
            <text:section text:name="artikel_id1-3-2-2-9-13" text:style-name="artikel">
              <text:p text:style-name="artikel_kop_titel"><text:span text:style-name="artikel_kop_label">Artikel</text:span> <text:span text:style-name="artikel_kop_nr">6a:11</text:span> </text:p>
              <text:p text:style-name="al">Vervallen.</text:p>
            </text:section>
            <text:p text:style-name="hoofdstuk_bottom"/>
          </text:section>
          <text:section text:name="hoofdstuk_id1-3-2-2-10" text:style-name="hoofdstuk">
            <text:p text:style-name="hoofdstuk_kop"><text:span text:style-name="label">Hoofdstuk</text:span>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artikel_id1-3-2-2-10-2-2" text:style-name="artikel">
                <text:p text:style-name="artikel_kop_titel"><text:span text:style-name="artikel_kop_label">Artikel</text:span> <text:span text:style-name="artikel_kop_nr">7:1</text:span> Definities</text:p>
                <text:list text:style-name="id1-3-2-2-10-2-2-2">
                  <text:list-item text:style-override="id1-3-2-2-10-2-2-2-1">
                    <text:number>1.</text:number>
                    <text:p text:style-name="al">In dit hoofdstuk wordt verstaan onder:</text:p>
                    <text:list text:style-name="id1-3-2-2-10-2-2-2-1-3">
                      <text:list-item text:style-override="id1-3-2-2-10-2-2-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0-2-2-2-1-3-2">
                        <text:number>b.</text:number>
                        <text:p text:style-name="al">werkzaamheden in het kader van de re-integratie: loonvormende arbeid, die specifiek gericht is op terugkeer in de eigen dan wel passende arbeid waarover afspraken zijn vastgelegd in het plan van aanpak bedoeld in artikel 7:9, derde lid;</text:p>
                      </text:list-item>
                      <text:list-item text:style-override="id1-3-2-2-10-2-2-2-1-3-3">
                        <text:number>c.</text:number>
                        <text:p text:style-name="al">scholing in het kader van de re-integratie: scholing die gericht is op terugkeer in de eigen dan wel passende arbeid waarover afspraken zijn vastgelegd in het plan van aanpak bedoeld in artikel 7:9, derde lid;</text:p>
                      </text:list-item>
                      <text:list-item text:style-override="id1-3-2-2-10-2-2-2-1-3-4">
                        <text:number>d.</text:number>
                        <text:p text:style-name="al">arbeidsongeschiktheid in en door de dienst: arbeidsongeschiktheid wegens ziekte of gebreken die in overwegende mate haar oorzaak vindt in: </text:p>
                        <text:list text:style-name="id1-3-2-2-10-2-2-2-1-3-4-3">
                          <text:list-item text:style-override="id1-3-2-2-10-2-2-2-1-3-4-3-1">
                            <text:number>•</text:number>
                            <text:p text:style-name="al">de aard van de opgedragen werkzaamheden of in de bijzondere omstandigheden waaronder deze moesten worden verricht of;</text:p>
                          </text:list-item>
                          <text:list-item text:style-override="id1-3-2-2-10-2-2-2-1-3-4-3-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2-2-2-1-3-5">
                        <text:number/>
                        <text:p text:style-name="al">en die niet aan schuld of nalatigheid van de ambtenaar is te wijten;</text:p>
                      </text:list-item>
                      <text:list-item text:style-override="id1-3-2-2-10-2-2-2-1-3-6">
                        <text:number>e.</text:number>
                        <text:p text:style-name="al">restverdiencapaciteit: het door UWV vast te stellen inkomen dat de ambtenaar met zijn vaardigheden en bekwaamheden, gelet op zijn beperkingen, nog kan verdienen;</text:p>
                      </text:list-item>
                      <text:list-item text:style-override="id1-3-2-2-10-2-2-2-1-3-7">
                        <text:number>f.</text:number>
                        <text:p text:style-name="al">arbodienst: een dienst als bedoeld in artikel 17, eerste lid, van de Arbeidsomstandighedenwet;</text:p>
                      </text:list-item>
                      <text:list-item text:style-override="id1-3-2-2-10-2-2-2-1-3-8">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0-2-2-2-1-3-9">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
                <text:list text:style-name="id1-3-2-2-10-2-2-3">
                  <text:list-item text:style-override="id1-3-2-2-10-2-2-3-1">
                    <text:number>2.</text:number>
                    <text:p text:style-name="al">Bij de toepassing van dit hoofdstuk wordt artikel 1:2:1 in acht genomen.</text:p>
                  </text:list-item>
                </text:list>
              </text:section>
            </text:section>
            <text:section text:name="paragraaf_id1-3-2-2-10-3" text:style-name="paragraaf">
              <text:p text:style-name="paragraaf_kop"><text:span text:style-name="label">Paragraaf</text:span> <text:span text:style-name="nr">2</text:span> Bedrijfsgeneeskundige begeleiding en geneeskundig onderzoek</text:p>
              <text:section text:name="artikel_id1-3-2-2-10-3-2"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10-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0-3-4" text:style-name="artikel">
                <text:p text:style-name="artikel_kop_titel"><text:span text:style-name="artikel_kop_label">Artikel</text:span> <text:span text:style-name="artikel_kop_nr">7:2:2</text:span> Bedrijfsgeneeskundige begeleiding</text:p>
                <text:list text:style-name="id1-3-2-2-10-3-4-2">
                  <text:list-item text:style-override="id1-3-2-2-10-3-4-2-1">
                    <text:number>1.</text:number>
                    <text:p text:style-name="al">De ambtenaar heeft het recht op bedrijfsgeneeskundige begeleiding overeenkomstig het bepaalde in dit hoofdstuk.</text:p>
                  </text:list-item>
                  <text:list-item text:style-override="id1-3-2-2-10-3-4-2-2">
                    <text:number>2.</text:number>
                    <text:p text:style-name="al">De bedrijfsgeneeskundige begeleiding van de ambtenaar geschiedt door een arbodienst of gecertificeerd deskundige(n), overeenkomstig door het college te stellen regels.</text:p>
                  </text:list-item>
                </text:list>
              </text:section>
              <text:section text:name="artikel_id1-3-2-2-10-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3-6" text:style-name="artikel">
                <text:p text:style-name="artikel_kop_titel"><text:span text:style-name="artikel_kop_label">Artikel</text:span> <text:span text:style-name="artikel_kop_nr">7:2:4</text:span> </text:p>
                <text:p text:style-name="al">Vervallen.</text:p>
              </text:section>
              <text:section text:name="artikel_id1-3-2-2-10-3-7" text:style-name="artikel">
                <text:p text:style-name="artikel_kop_titel"><text:span text:style-name="artikel_kop_label">Artikel</text:span> <text:span text:style-name="artikel_kop_nr">7:2:5</text:span> Geneeskundig onderzoek</text:p>
                <text:list text:style-name="id1-3-2-2-10-3-7-2">
                  <text:list-item text:style-override="id1-3-2-2-10-3-7-2-1">
                    <text:number>1.</text:number>
                    <text:p text:style-name="al">Het college is bevoegd de arbo-dienst opdracht te geven de ambtenaar aan een geneeskundig onderzoek te onderwerpen:</text:p>
                    <text:list text:style-name="id1-3-2-2-10-3-7-2-1-3">
                      <text:list-item text:style-override="id1-3-2-2-10-3-7-2-1-3-1">
                        <text:number>a.</text:number>
                        <text:p text:style-name="al">indien naar het oordeel van het college redelijkerwijs aanleiding bestaat tot twijfel aan een goede gezondheidstoestand van de ambtenaar; </text:p>
                      </text:list-item>
                      <text:list-item text:style-override="id1-3-2-2-10-3-7-2-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10-3-7-2-2">
                    <text:number>2.</text:number>
                    <text:p text:style-name="al">De ambtenaar is verplicht zich aan een onderzoek, bedoeld in het eerste lid, te onderwerpen.</text:p>
                  </text:list-item>
                </text:list>
              </text:section>
              <text:section text:name="artikel_id1-3-2-2-10-3-8" text:style-name="artikel">
                <text:p text:style-name="artikel_kop_titel"><text:span text:style-name="artikel_kop_label">Artikel</text:span> <text:span text:style-name="artikel_kop_nr">7:2:6</text:span> Buitendienststelling</text:p>
                <text:list text:style-name="id1-3-2-2-10-3-8-2">
                  <text:list-item text:style-override="id1-3-2-2-10-3-8-2-1">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10-3-8-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3-8-2-3">
                    <text:number>3.</text:number>
                    <text:p text:style-name="al">Een buitendienststelling, bedoeld in het eerste lid, wordt voor de toepassing van de overige artikelen van dit hoofdstuk gelijkgesteld met een verhindering wegens ziekte.</text:p>
                  </text:list-item>
                </text:list>
              </text:section>
              <text:section text:name="artikel_id1-3-2-2-10-3-9" text:style-name="artikel">
                <text:p text:style-name="artikel_kop_titel"><text:span text:style-name="artikel_kop_label">Artikel</text:span> <text:span text:style-name="artikel_kop_nr">7:2:7</text:span> Maatregelen of voorzieningen in belang herstel ambtenaar</text:p>
                <text:list text:style-name="id1-3-2-2-10-3-9-2">
                  <text:list-item text:style-override="id1-3-2-2-10-3-9-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0-3-9-2-2">
                    <text:number>2.</text:number>
                    <text:p text:style-name="al">De ambtenaar wordt van het verzoek, bedoeld in het eerste lid, schriftelijk in kennis gesteld.</text:p>
                  </text:list-item>
                </text:list>
              </text:section>
            </text:section>
            <text:section text:name="paragraaf_id1-3-2-2-10-4" text:style-name="paragraaf">
              <text:p text:style-name="paragraaf_kop"><text:span text:style-name="label">Paragraaf</text:span> <text:span text:style-name="nr">3</text:span> Aanspraken tijdens ziekte</text:p>
              <text:section text:name="artikel_id1-3-2-2-10-4-2" text:style-name="artikel">
                <text:p text:style-name="artikel_kop_titel"><text:span text:style-name="artikel_kop_label">Artikel</text:span> <text:span text:style-name="artikel_kop_nr">7:3</text:span> Recht op salaris en de toegekende salaristoelagen</text:p>
                <text:list text:style-name="id1-3-2-2-10-4-2-2">
                  <text:list-item text:style-override="id1-3-2-2-10-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4-2-2-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0-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0-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0-4-2-2-5">
                    <text:number>5.</text:number>
                    <text:p text:style-name="al">Voor de toepassing van dit hoofdstuk wordt onder ziekte ook gebreken verstaan.</text:p>
                  </text:list-item>
                  <text:list-item text:style-override="id1-3-2-2-10-4-2-2-6">
                    <text:number>6.</text:number>
                    <text:p text:style-name="al">De ambtenaar heeft recht op de doorbetaling van zijn volledige salaris en de toegekende salaristoelage(n) over de uren waarop hij:</text:p>
                    <text:list text:style-name="id1-3-2-2-10-4-2-2-6-3">
                      <text:list-item text:style-override="id1-3-2-2-10-4-2-2-6-3-1">
                        <text:number>a.</text:number>
                        <text:p text:style-name="al">zijn arbeid verricht;</text:p>
                      </text:list-item>
                      <text:list-item text:style-override="id1-3-2-2-10-4-2-2-6-3-2">
                        <text:number>b.</text:number>
                        <text:p text:style-name="al">passende arbeid verricht;</text:p>
                      </text:list-item>
                      <text:list-item text:style-override="id1-3-2-2-10-4-2-2-6-3-3">
                        <text:number>c.</text:number>
                        <text:p text:style-name="al">werkzaamheden in het kader van zijn re-integratie verricht;</text:p>
                      </text:list-item>
                      <text:list-item text:style-override="id1-3-2-2-10-4-2-2-6-3-4">
                        <text:number>d.</text:number>
                        <text:p text:style-name="al">scholing volgt in het kader van zijn re-integratie. </text:p>
                      </text:list-item>
                    </text:list>
                  </text:list-item>
                  <text:list-item text:style-override="id1-3-2-2-10-4-2-2-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0-4-2-2-8">
                    <text:number>8.</text:number>
                    <text:p text:style-name="al">De ambtenaar bedoeld in het derde en vierde lid,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0-4-2-2-9">
                    <text:number>9.</text:number>
                    <text:p text:style-name="al">De ambtenaar heeft ten minste recht op het wettelijk minimumloon, berekend naar rato van zijn formele arbeidsduur.</text:p>
                  </text:list-item>
                  <text:list-item text:style-override="id1-3-2-2-10-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4-2-2-12">
                    <text:number>12.</text:number>
                    <text:p text:style-name="al">De doorbetaling van het salaris en de toegekende salaristoelagen zoals genoemd in het eerste, tweede, derde en vierde lid, eindigt indien de ambtenaar definitief wordt herplaatst in een andere functie.</text:p>
                  </text:list-item>
                  <text:list-item text:style-override="id1-3-2-2-10-4-2-2-13">
                    <text:number>13.</text:number>
                    <text:p text:style-name="al">Het college kan nadere regels stellen met betrekking tot het recht op beloning tijdens arbeidsongeschiktheid.</text:p>
                  </text:list-item>
                  <text:list-item text:style-override="id1-3-2-2-10-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section>
              <text:section text:name="artikel_id1-3-2-2-10-4-3"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section>
              <text:section text:name="artikel_id1-3-2-2-10-4-4" text:style-name="artikel">
                <text:p text:style-name="artikel_kop_titel"><text:span text:style-name="artikel_kop_label">Artikel</text:span> <text:span text:style-name="artikel_kop_nr">7:5</text:span> Uitkering wegens arbeidsongeschiktheid in en door de dienst</text:p>
                <text:list text:style-name="id1-3-2-2-10-4-4-2">
                  <text:list-item text:style-override="id1-3-2-2-10-4-4-2-1">
                    <text:number>1.</text:number>
                    <text:p text:style-name="al">Aan de gewezen ambtenaar die recht heeft op een WGA- of IVA-uitkering wordt, bij arbeidsongeschiktheid in en door de dienst, een aanvullende uitkering verleend.</text:p>
                  </text:list-item>
                  <text:list-item text:style-override="id1-3-2-2-10-4-4-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80% of meer: 95% 65 tot 80%: 68,875%55 tot 65%: 57% 45 tot 55%: 47,5% 35 tot 45%: 38%.</text:p>
                  </text:list-item>
                  <text:list-item text:style-override="id1-3-2-2-10-4-4-2-3">
                    <text:number>3.</text:number>
                    <text:p text:style-name="al">De aanvullende uitkering eindigt:</text:p>
                    <text:list text:style-name="id1-3-2-2-10-4-4-2-3-3">
                      <text:list-item text:style-override="id1-3-2-2-10-4-4-2-3-3-1">
                        <text:number>a.</text:number>
                        <text:p text:style-name="al">indien de gewezen ambtenaar niet meer voldoet aan de in het eerste lid genoemde voorwaarden of;</text:p>
                      </text:list-item>
                      <text:list-item text:style-override="id1-3-2-2-10-4-4-2-3-3-2">
                        <text:number>b.</text:number>
                        <text:p text:style-name="al">met ingang van de dag waarop de ambtenaar de AOW-gerechtigde leeftijd bereikt.</text:p>
                      </text:list-item>
                    </text:list>
                  </text:list-item>
                  <text:list-item text:style-override="id1-3-2-2-10-4-4-2-4">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van de Stichting Pensioenfonds ABP.</text:p>
                  </text:list-item>
                </text:list>
              </text:section>
              <text:section text:name="artikel_id1-3-2-2-10-4-5" text:style-name="artikel">
                <text:p text:style-name="artikel_kop_titel"><text:span text:style-name="artikel_kop_label">Artikel</text:span> <text:span text:style-name="artikel_kop_nr">7:6</text:span> </text:p>
                <text:p text:style-name="al">Vervallen.</text:p>
              </text:section>
              <text:section text:name="artikel_id1-3-2-2-10-4-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0-4-6-2">
                  <text:list-item text:style-override="id1-3-2-2-10-4-6-2-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4-6-2-2">
                    <text:number>2.</text:number>
                    <text:p text:style-name="al">Het college kan omtrent het bepaalde in het eerste lid nadere voorschriften geven.</text:p>
                  </text:list-item>
                </text:list>
              </text:section>
              <text:section text:name="artikel_id1-3-2-2-10-4-7"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0-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section>
              <text:section text:name="artikel_id1-3-2-2-10-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0-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5" text:style-name="paragraaf">
              <text:p text:style-name="paragraaf_kop"><text:span text:style-name="label">Paragraaf</text:span> <text:span text:style-name="nr">4</text:span> Verplichtingen en sancties</text:p>
              <text:section text:name="artikel_id1-3-2-2-10-5-2" text:style-name="artikel">
                <text:p text:style-name="artikel_kop_titel"><text:span text:style-name="artikel_kop_label">Artikel</text:span> <text:span text:style-name="artikel_kop_nr">7:9</text:span> Verplichtingen college</text:p>
                <text:list text:style-name="id1-3-2-2-10-5-2-2">
                  <text:list-item text:style-override="id1-3-2-2-10-5-2-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5-2-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5-2-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5-2-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name="artikel_id1-3-2-2-10-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0-5-4" text:style-name="artikel">
                <text:p text:style-name="artikel_kop_titel"><text:span text:style-name="artikel_kop_label">Artikel</text:span> <text:span text:style-name="artikel_kop_nr">7:10:1</text:span> </text:p>
                <text:p text:style-name="al">Vervallen.</text:p>
              </text:section>
              <text:section text:name="artikel_id1-3-2-2-10-5-5" text:style-name="artikel">
                <text:p text:style-name="artikel_kop_titel"><text:span text:style-name="artikel_kop_label">Artikel</text:span> <text:span text:style-name="artikel_kop_nr">7:10:2</text:span> </text:p>
                <text:p text:style-name="al">Vervallen.</text:p>
              </text:section>
              <text:section text:name="artikel_id1-3-2-2-10-5-6" text:style-name="artikel">
                <text:p text:style-name="artikel_kop_titel"><text:span text:style-name="artikel_kop_label">Artikel</text:span> <text:span text:style-name="artikel_kop_nr">7:10:3</text:span> </text:p>
                <text:p text:style-name="al">Vervallen.</text:p>
              </text:section>
              <text:section text:name="artikel_id1-3-2-2-10-5-7" text:style-name="artikel">
                <text:p text:style-name="artikel_kop_titel"><text:span text:style-name="artikel_kop_label">Artikel</text:span> <text:span text:style-name="artikel_kop_nr">7:10:4</text:span> </text:p>
                <text:p text:style-name="al">Vervallen.</text:p>
              </text:section>
              <text:section text:name="artikel_id1-3-2-2-10-5-8" text:style-name="artikel">
                <text:p text:style-name="artikel_kop_titel"><text:span text:style-name="artikel_kop_label">Artikel</text:span> <text:span text:style-name="artikel_kop_nr">7:11</text:span> Verplichting tot verlening van medewerking aan re-integratie</text:p>
                <text:list text:style-name="id1-3-2-2-10-5-8-2">
                  <text:list-item text:style-override="id1-3-2-2-10-5-8-2-1">
                    <text:number>1.</text:number>
                    <text:p text:style-name="al">De ambtenaar die in verband met ongeschiktheid ten gevolge van ziekte verhinderd is zijn arbeid te verrichten, is verplicht:</text:p>
                    <text:list text:style-name="id1-3-2-2-10-5-8-2-1-3">
                      <text:list-item text:style-override="id1-3-2-2-10-5-8-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5-8-2-1-3-2">
                        <text:number>b.</text:number>
                        <text:p text:style-name="al">zijn medewerking te verlenen aan het opstellen, evalueren en bijstellen van een plan van aanpak als bedoeld in artikel 7:9, derde lid;</text:p>
                      </text:list-item>
                      <text:list-item text:style-override="id1-3-2-2-10-5-8-2-1-3-3">
                        <text:number>c.</text:number>
                        <text:p text:style-name="al">zich te gedragen naar de regels die in het protocol, bedoeld in artikel 7:9, vierde lid, zijn opgenomen.</text:p>
                      </text:list-item>
                    </text:list>
                  </text:list-item>
                  <text:list-item text:style-override="id1-3-2-2-10-5-8-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section>
              <text:section text:name="artikel_id1-3-2-2-10-5-9" text:style-name="artikel">
                <text:p text:style-name="artikel_kop_titel"><text:span text:style-name="artikel_kop_label">Artikel</text:span> <text:span text:style-name="artikel_kop_nr">7:12</text:span> Verplichtingen ambtenaar medisch onderzoek</text:p>
                <text:list text:style-name="id1-3-2-2-10-5-9-2">
                  <text:list-item text:style-override="id1-3-2-2-10-5-9-2-1">
                    <text:number>1.</text:number>
                    <text:p text:style-name="al">De ambtenaar is verplicht zich te onderwerpen aan een door of vanwege de arbo-dienst in te stellen medisch onderzoek ter beantwoording van de vragen:</text:p>
                    <text:list text:style-name="id1-3-2-2-10-5-9-2-1-3">
                      <text:list-item text:style-override="id1-3-2-2-10-5-9-2-1-3-1">
                        <text:number>a.</text:number>
                        <text:p text:style-name="al">of er sprake is van verhindering tot het vervullen van zijn functie wegens ziekte;</text:p>
                      </text:list-item>
                      <text:list-item text:style-override="id1-3-2-2-10-5-9-2-1-3-2">
                        <text:number>b.</text:number>
                        <text:p text:style-name="al">in welke mate er sprake is van verhindering als bedoeld onder a;</text:p>
                      </text:list-item>
                      <text:list-item text:style-override="id1-3-2-2-10-5-9-2-1-3-3">
                        <text:number>c.</text:number>
                        <text:p text:style-name="al">of de ambtenaar de verhindering tot het vervullen van zijn functie opzettelijk heeft veroorzaakt;</text:p>
                      </text:list-item>
                      <text:list-item text:style-override="id1-3-2-2-10-5-9-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5-9-2-1-3-5">
                        <text:number>e.</text:number>
                        <text:p text:style-name="al">of de ambtenaar zich zodanig gedraagt, dat zijn genezing wordt belemmerd of vertraagd;</text:p>
                      </text:list-item>
                      <text:list-item text:style-override="id1-3-2-2-10-5-9-2-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5-9-2-1-3-7">
                        <text:number>g.</text:number>
                        <text:p text:style-name="al">wanneer en in welke mate de vervulling van de functie kan worden hervat.</text:p>
                      </text:list-item>
                    </text:list>
                  </text:list-item>
                  <text:list-item text:style-override="id1-3-2-2-10-5-9-2-2">
                    <text:number>2.</text:number>
                    <text:p text:style-name="al">Het college kan nadere regels stellen ten aanzien van de redenen van medisch onderzoek.</text:p>
                  </text:list-item>
                </text:list>
              </text:section>
              <text:section text:name="artikel_id1-3-2-2-10-5-10"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10-5-10-3">
                  <text:list-item text:style-override="id1-3-2-2-10-5-10-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
                <text:list text:style-name="id1-3-2-2-10-5-10-4">
                  <text:list-item text:style-override="id1-3-2-2-10-5-10-4-1">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10-5-11" text:style-name="artikel">
                <text:p text:style-name="artikel_kop_titel"><text:span text:style-name="artikel_kop_label">Artikel</text:span> <text:span text:style-name="artikel_kop_nr">7:13:2</text:span> Staken van de doorbetaling</text:p>
                <text:list text:style-name="id1-3-2-2-10-5-11-2">
                  <text:list-item text:style-override="id1-3-2-2-10-5-11-2-1">
                    <text:number>1.</text:number>
                    <text:p text:style-name="al">De doorbetaling van het salaris en de toegekende salaristoelage(n), bedoeld in artikel 7:3 en de opbouw van het IKB, bedoeld in artikel 3:28, worden gestaakt, indien en voor zolang de ambtenaar:</text:p>
                    <text:list text:style-name="id1-3-2-2-10-5-11-2-1-3">
                      <text:list-item text:style-override="id1-3-2-2-10-5-11-2-1-3-1">
                        <text:number>a.</text:number>
                        <text:p text:style-name="al">weigert de in artikel 7:12 neergelegde verplichting tot het verlenen van medewerking aan een door of vanwege de arbo-dienst in te stellen medische onderzoek na te komen;</text:p>
                      </text:list-item>
                      <text:list-item text:style-override="id1-3-2-2-10-5-11-2-1-3-2">
                        <text:number>b.</text:number>
                        <text:p text:style-name="al">blijkens het in artikel 7:12 bedoelde onderzoek ten onrechte heeft nagelaten zich onder geneeskundige behandeling te stellen of te blijven stellen;</text:p>
                      </text:list-item>
                      <text:list-item text:style-override="id1-3-2-2-10-5-11-2-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5-11-2-1-3-4">
                        <text:number>d.</text:number>
                        <text:p text:style-name="al">zich blijkens het in artikel 7:12 bedoelde onderzoek schuldig maakt aan gedragingen waardoor zijn genezing wordt belemmerd of vertraagd;</text:p>
                      </text:list-item>
                      <text:list-item text:style-override="id1-3-2-2-10-5-11-2-1-3-5">
                        <text:number>e.</text:number>
                        <text:p text:style-name="al">er de oorzaak van is dat het arbeidsgezondheidskundig onderzoek door een door de arbo-dienst aangewezen arts niet kan plaatshebben; </text:p>
                      </text:list-item>
                      <text:list-item text:style-override="id1-3-2-2-10-5-11-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5-11-2-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5-11-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5-11-2-1-3-9">
                        <text:number>i.</text:number>
                        <text:p text:style-name="al">weigert om - op verzoek van het college - informatie te verstrekken die noodzakelijk is voor de uitvoering van dit hoofdstuk. </text:p>
                      </text:list-item>
                    </text:list>
                  </text:list-item>
                  <text:list-item text:style-override="id1-3-2-2-10-5-11-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section>
              <text:section text:name="artikel_id1-3-2-2-10-5-12" text:style-name="artikel">
                <text:p text:style-name="artikel_kop_titel"><text:span text:style-name="artikel_kop_label">Artikel</text:span> <text:span text:style-name="artikel_kop_nr">7:14</text:span> Sanctie bij nalatigheid algemene verplichtingen</text:p>
                <text:list text:style-name="id1-3-2-2-10-5-12-2">
                  <text:list-item text:style-override="id1-3-2-2-10-5-12-2-1">
                    <text:number>1.</text:number>
                    <text:p text:style-name="al">De ambtenaar die zich niet houdt aan zijn verplichtingen, bedoeld in artikel 7:11 lid 1, onderdeel c, wordt disciplinair gestraft wegens plichtsverzuim.</text:p>
                  </text:list-item>
                  <text:list-item text:style-override="id1-3-2-2-10-5-12-2-2">
                    <text:number>2.</text:number>
                    <text:p text:style-name="al">De doorbetaling van het salaris en de toegekende salaristoelage(n), bedoeld in artikel 7:3, en de opbouw van het IKB bedoeld in artikel 3:28, worden gestaakt, indien en voor zolang de ambtenaar:</text:p>
                    <text:list text:style-name="id1-3-2-2-10-5-12-2-2-3">
                      <text:list-item text:style-override="id1-3-2-2-10-5-12-2-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5-12-2-2-3-2">
                        <text:number>b.</text:number>
                        <text:p text:style-name="al">weigert mee te werken aan het opstellen, evalueren en bijstellen van een plan van aanpak als bedoeld in artikel 7:11 lid 1, onderdeel b; </text:p>
                      </text:list-item>
                      <text:list-item text:style-override="id1-3-2-2-10-5-12-2-2-3-3">
                        <text:number>c.</text:number>
                        <text:p text:style-name="al">weigert aangeboden passende arbeid te verrichten, waartoe hij op grond van artikel 7:11 lid 2 verplicht is. </text:p>
                      </text:list-item>
                    </text:list>
                  </text:list-item>
                  <text:list-item text:style-override="id1-3-2-2-10-5-12-2-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section>
              <text:section text:name="artikel_id1-3-2-2-10-5-13" text:style-name="artikel">
                <text:p text:style-name="artikel_kop_titel"><text:span text:style-name="artikel_kop_label">Artikel</text:span> <text:span text:style-name="artikel_kop_nr">7:14:10</text:span> </text:p>
                <text:p text:style-name="al">Vervallen.</text:p>
              </text:section>
              <text:section text:name="artikel_id1-3-2-2-10-5-14" text:style-name="artikel">
                <text:p text:style-name="artikel_kop_titel"><text:span text:style-name="artikel_kop_label">Artikel</text:span> <text:span text:style-name="artikel_kop_nr">7:15:1</text:span> Betaling aan anderen en nabetaling aan ambtenaar</text:p>
                <text:list text:style-name="id1-3-2-2-10-5-14-2">
                  <text:list-item text:style-override="id1-3-2-2-10-5-14-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5-14-2-2">
                    <text:number>2.</text:number>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list-item>
                </text:list>
              </text:section>
              <text:section text:name="artikel_id1-3-2-2-10-5-15" text:style-name="artikel">
                <text:p text:style-name="artikel_kop_titel"><text:span text:style-name="artikel_kop_label">Artikel</text:span> <text:span text:style-name="artikel_kop_nr">7:16</text:span> Herplaatsing in passende arbeid</text:p>
                <text:list text:style-name="id1-3-2-2-10-5-15-2">
                  <text:list-item text:style-override="id1-3-2-2-10-5-15-2-1">
                    <text:number>1.</text:number>
                    <text:p text:style-name="al">Passende arbeid, bedoeld in artikel 7:11, tweede lid, wordt de ambtenaar opgedragen:</text:p>
                    <text:list text:style-name="id1-3-2-2-10-5-15-2-1-3">
                      <text:list-item text:style-override="id1-3-2-2-10-5-15-2-1-3-1">
                        <text:number>a.</text:number>
                        <text:p text:style-name="al">door plaatsing in een andere functie voor tijdelijke duur, zonder dat dit gepaard gaat met een wijziging van de aanstelling; </text:p>
                      </text:list-item>
                      <text:list-item text:style-override="id1-3-2-2-10-5-15-2-1-3-2">
                        <text:number>b.</text:number>
                        <text:p text:style-name="al">door plaatsing in een andere functie bij wijze van proef, zonder dat dit gepaard gaat met een wijziging van de aanstelling;</text:p>
                      </text:list-item>
                      <text:list-item text:style-override="id1-3-2-2-10-5-15-2-1-3-3">
                        <text:number>c.</text:number>
                        <text:p text:style-name="al">bij een andere werkgever, door een tijdelijke detachering, zonder dat dit gepaard gaat met een wijziging van de aanstelling. </text:p>
                      </text:list-item>
                    </text:list>
                  </text:list-item>
                  <text:list-item text:style-override="id1-3-2-2-10-5-15-2-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5-15-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5-15-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5-15-2-5">
                    <text:number>5.</text:number>
                    <text:p text:style-name="al">Voor de toepassing van het eerste tot en met vierde lid wordt onder een andere functie mede verstaan het verrichten van dezelfde werkzaamheden onder andere voorwaarden.</text:p>
                  </text:list-item>
                  <text:list-item text:style-override="id1-3-2-2-10-5-15-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0-5-15-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5-15-2-8">
                    <text:number>8.</text:number>
                    <text:p text:style-name="al">De termijn van 24 maanden wordt verlengd:</text:p>
                    <text:list text:style-name="id1-3-2-2-10-5-15-2-8-3">
                      <text:list-item text:style-override="id1-3-2-2-10-5-15-2-8-3-1">
                        <text:number>a.</text:number>
                        <text:p text:style-name="al">met de duur van de verlenging van de wachttijd, bedoeld in artikel 24, eerste lid, van de WIA en</text:p>
                      </text:list-item>
                      <text:list-item text:style-override="id1-3-2-2-10-5-15-2-8-3-2">
                        <text:number>b.</text:number>
                        <text:p text:style-name="al">met de duur van het tijdvak, dat het Uitvoeringsinstituut werknemersverzekeringen op grond van artikel 25, negende lid, van de WIA heeft vastgesteld.</text:p>
                      </text:list-item>
                    </text:list>
                  </text:list-item>
                  <text:list-item text:style-override="id1-3-2-2-10-5-15-2-9">
                    <text:number>9.</text:number>
                    <text:p text:style-name="al">De ambtenaar verleent alle medewerking en verstrekt alle informatie die nodig is om de restverdiencapaciteit vast te stellen.</text:p>
                  </text:list-item>
                </text:list>
              </text:section>
              <text:section text:name="artikel_id1-3-2-2-10-5-16" text:style-name="artikel">
                <text:p text:style-name="artikel_kop_titel"><text:span text:style-name="artikel_kop_label">Artikel</text:span> <text:span text:style-name="artikel_kop_nr">7:16:9</text:span> </text:p>
                <text:p text:style-name="al">Vervallen.</text:p>
              </text:section>
              <text:section text:name="artikel_id1-3-2-2-10-5-17" text:style-name="artikel">
                <text:p text:style-name="artikel_kop_titel"><text:span text:style-name="artikel_kop_label">Artikel</text:span> <text:span text:style-name="artikel_kop_nr">7:17</text:span> Terugkeer in functie na ziekte</text:p>
                <text:list text:style-name="id1-3-2-2-10-5-17-2">
                  <text:list-item text:style-override="id1-3-2-2-10-5-17-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0-5-17-2-2">
                    <text:number>2.</text:number>
                    <text:p text:style-name="al">Ten behoeve van de bepaling van het eerste lid zal mede worden gelet op het advies van de arbo-dienst of van het UWV.</text:p>
                  </text:list-item>
                  <text:list-item text:style-override="id1-3-2-2-10-5-17-2-3">
                    <text:number>3.</text:number>
                    <text:p text:style-name="al">De in het eerste lid bedoelde toestemming is in ieder geval vereist indien de ambtenaar gedurende meer dan een jaar volledig verhinderd is geweest zijn functie te vervullen.</text:p>
                  </text:list-item>
                </text:list>
              </text:section>
              <text:section text:name="artikel_id1-3-2-2-10-5-18"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integratie.</text:p>
              </text:section>
              <text:section text:name="artikel_id1-3-2-2-10-5-19" text:style-name="artikel">
                <text:p text:style-name="artikel_kop_titel"><text:span text:style-name="artikel_kop_label">Artikel</text:span> <text:span text:style-name="artikel_kop_nr">7:18:1</text:span> Inkomsten uit andere betrekking</text:p>
                <text:list text:style-name="id1-3-2-2-10-5-19-2">
                  <text:list-item text:style-override="id1-3-2-2-10-5-19-2-1">
                    <text:number>1.</text:number>
                    <text:p text:style-name="al">Indien de ambtenaar tijdens de verhindering tot het vervullen van zijn functie, op grond van een aan het college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5-19-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10-6" text:style-name="paragraaf">
              <text:p text:style-name="paragraaf_kop"><text:span text:style-name="label">Paragraaf</text:span> <text:span text:style-name="nr">5</text:span> Bijzondere situaties</text:p>
              <text:section text:name="artikel_id1-3-2-2-10-6-2" text:style-name="artikel">
                <text:p text:style-name="artikel_kop_titel"><text:span text:style-name="artikel_kop_label">Artikel</text:span> <text:span text:style-name="artikel_kop_nr">7:19</text:span> Samenloop met een ZW-uitkering</text:p>
                <text:list text:style-name="id1-3-2-2-10-6-2-2">
                  <text:list-item text:style-override="id1-3-2-2-10-6-2-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6-2-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6-2-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6-2-2-4">
                    <text:number>4.</text:number>
                    <text:p text:style-name="al">De ambtenaar verleent op verzoek van het college alle medewerking aan het via het college tot uitbetaling laten komen van de ZW-uitkering.</text:p>
                  </text:list-item>
                  <text:list-item text:style-override="id1-3-2-2-10-6-2-2-5">
                    <text:number>5.</text:number>
                    <text:p text:style-name="al">Indien de ZW-uitkering meer bedraagt dan het bedrag waarop de ambtenaar op grond van artikel 7:3 recht heeft, wordt het meerdere aan de ambtenaar uitbetaald.</text:p>
                  </text:list-item>
                </text:list>
              </text:section>
              <text:section text:name="artikel_id1-3-2-2-10-6-3" text:style-name="artikel">
                <text:p text:style-name="artikel_kop_titel"><text:span text:style-name="artikel_kop_label">Artikel</text:span> <text:span text:style-name="artikel_kop_nr">7:20</text:span> Samenloop met een WW-uitkering</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10-6-4" text:style-name="artikel">
                <text:p text:style-name="artikel_kop_titel"><text:span text:style-name="artikel_kop_label">Artikel</text:span> <text:span text:style-name="artikel_kop_nr">7:21</text:span> Samenloop met een uitkering op grond van de WIA</text:p>
                <text:list text:style-name="id1-3-2-2-10-6-4-2">
                  <text:list-item text:style-override="id1-3-2-2-10-6-4-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6-4-2-2">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list-item>
                  <text:list-item text:style-override="id1-3-2-2-10-6-4-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6-4-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6-4-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6-4-2-6">
                    <text:number>6.</text:number>
                    <text:p text:style-name="al">De ambtenaar verleent op verzoek van het college alle medewerking aan het via het college tot uitbetaling laten komen van de WGA- of IVA-uitkering.</text:p>
                  </text:list-item>
                </text:list>
              </text:section>
              <text:section text:name="artikel_id1-3-2-2-10-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van de Stichting Pensioenfonds ABP.</text:p>
              </text:section>
              <text:section text:name="artikel_id1-3-2-2-10-6-6" text:style-name="artikel">
                <text:p text:style-name="artikel_kop_titel"><text:span text:style-name="artikel_kop_label">Artikel</text:span> <text:span text:style-name="artikel_kop_nr">7:22:2</text:span> </text:p>
                <text:p text:style-name="al">Vervallen.</text:p>
              </text:section>
              <text:section text:name="artikel_id1-3-2-2-10-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0-6-8" text:style-name="artikel">
                <text:p text:style-name="artikel_kop_titel"><text:span text:style-name="artikel_kop_label">Artikel</text:span> <text:span text:style-name="artikel_kop_nr">7:23:1</text:span> </text:p>
                <text:p text:style-name="al">Vervallen.</text:p>
              </text:section>
            </text:section>
            <text:section text:name="paragraaf_id1-3-2-2-10-7" text:style-name="paragraaf">
              <text:p text:style-name="paragraaf_kop"><text:span text:style-name="label">Paragraaf</text:span> <text:span text:style-name="nr">6</text:span> Tegemoetkoming kosten zorgverzekering</text:p>
              <text:section text:name="artikel_id1-3-2-2-10-7-2" text:style-name="artikel">
                <text:p text:style-name="artikel_kop_titel"><text:span text:style-name="artikel_kop_label">Artikel</text:span> <text:span text:style-name="artikel_kop_nr">7:24</text:span> </text:p>
                <text:p text:style-name="al">De VNG sluit voor de zorgverzekering van gemeenteambtenaren, postactieven en inactieven een overeenkomst als bedoeld in artikel 18 van de Zorgverzekeringswet.</text:p>
              </text:section>
              <text:section text:name="artikel_id1-3-2-2-10-7-3" text:style-name="artikel">
                <text:p text:style-name="artikel_kop_titel"><text:span text:style-name="artikel_kop_label">Artikel</text:span> <text:span text:style-name="artikel_kop_nr">7:24a</text:span> </text:p>
                <text:p text:style-name="al">Vervallen.</text:p>
              </text:section>
              <text:section text:name="artikel_id1-3-2-2-10-7-4" text:style-name="artikel">
                <text:p text:style-name="artikel_kop_titel"><text:span text:style-name="artikel_kop_label">Artikel</text:span> <text:span text:style-name="artikel_kop_nr">7:25</text:span> </text:p>
                <text:p text:style-name="al">Vervallen.</text:p>
              </text:section>
              <text:section text:name="artikel_id1-3-2-2-10-7-5" text:style-name="artikel">
                <text:p text:style-name="artikel_kop_titel"><text:span text:style-name="artikel_kop_label">Artikel</text:span> <text:span text:style-name="artikel_kop_nr">7:25:1</text:span> </text:p>
                <text:p text:style-name="al">Vervallen.</text:p>
              </text:section>
              <text:section text:name="artikel_id1-3-2-2-10-7-6" text:style-name="artikel">
                <text:p text:style-name="artikel_kop_titel"><text:span text:style-name="artikel_kop_label">Artikel</text:span> <text:span text:style-name="artikel_kop_nr">7:25:2</text:span> </text:p>
                <text:p text:style-name="al">Vervallen.</text:p>
              </text:section>
              <text:section text:name="artikel_id1-3-2-2-10-7-7" text:style-name="artikel">
                <text:p text:style-name="artikel_kop_titel"><text:span text:style-name="artikel_kop_label">Artikel</text:span> <text:span text:style-name="artikel_kop_nr">7:25:3</text:span> </text:p>
                <text:p text:style-name="al">Vervallen.</text:p>
              </text:section>
              <text:section text:name="artikel_id1-3-2-2-10-7-8" text:style-name="artikel">
                <text:p text:style-name="artikel_kop_titel"><text:span text:style-name="artikel_kop_label">Artikel</text:span> <text:span text:style-name="artikel_kop_nr">7:25:4</text:span> </text:p>
                <text:p text:style-name="al">Vervallen.</text:p>
              </text:section>
              <text:section text:name="artikel_id1-3-2-2-10-7-9" text:style-name="artikel">
                <text:p text:style-name="artikel_kop_titel"><text:span text:style-name="artikel_kop_label">Artikel</text:span> <text:span text:style-name="artikel_kop_nr">7:25a</text:span> </text:p>
                <text:p text:style-name="al">Vervallen.</text:p>
              </text:section>
              <text:section text:name="artikel_id1-3-2-2-10-7-10" text:style-name="artikel">
                <text:p text:style-name="artikel_kop_titel"><text:span text:style-name="artikel_kop_label">Artikel</text:span> <text:span text:style-name="artikel_kop_nr">7:25b</text:span> </text:p>
                <text:p text:style-name="al">Vervallen.</text:p>
              </text:section>
            </text:section>
            <text:section text:name="paragraaf_id1-3-2-2-10-8" text:style-name="paragraaf">
              <text:p text:style-name="paragraaf_kop"><text:span text:style-name="label">Paragraaf</text:span> <text:span text:style-name="nr">7</text:span> Overige bepalingen</text:p>
              <text:section text:name="artikel_id1-3-2-2-10-8-2" text:style-name="artikel">
                <text:p text:style-name="artikel_kop_titel"><text:span text:style-name="artikel_kop_label">Artikel</text:span> <text:span text:style-name="artikel_kop_nr">7:26</text:span> Overgangsbepaling</text:p>
                <text:list text:style-name="id1-3-2-2-10-8-2-2">
                  <text:list-item text:style-override="id1-3-2-2-10-8-2-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8-2-2-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name="artikel_id1-3-2-2-10-8-3" text:style-name="artikel">
                <text:p text:style-name="artikel_kop_titel"><text:span text:style-name="artikel_kop_label">Artikel</text:span> <text:span text:style-name="artikel_kop_nr">7:27</text:span> Garantie-uitkering</text:p>
                <text:list text:style-name="id1-3-2-2-10-8-3-2">
                  <text:list-item text:style-override="id1-3-2-2-10-8-3-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8-3-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0-8-3-2-3">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8-3-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8-3-2-5">
                    <text:number>5.</text:number>
                    <text:p text:style-name="al">De garantie-uitkering eindigt:</text:p>
                    <text:list text:style-name="id1-3-2-2-10-8-3-2-5-3">
                      <text:list-item text:style-override="id1-3-2-2-10-8-3-2-5-3-1">
                        <text:number>a.</text:number>
                        <text:p text:style-name="al">met ingang van de maand volgend op die waarin hij de leeftijd van 65 jaar bereikt;</text:p>
                      </text:list-item>
                      <text:list-item text:style-override="id1-3-2-2-10-8-3-2-5-3-2">
                        <text:number>b.</text:number>
                        <text:p text:style-name="al">bij ontslag.</text:p>
                      </text:list-item>
                    </text:list>
                  </text:list-item>
                </text:list>
              </text:section>
              <text:section text:name="artikel_id1-3-2-2-10-8-4" text:style-name="artikel">
                <text:p text:style-name="artikel_kop_titel"><text:span text:style-name="artikel_kop_label">Artikel</text:span> <text:span text:style-name="artikel_kop_nr">7:28</text:span> Overgangsartikel</text:p>
                <text:list text:style-name="id1-3-2-2-10-8-4-2">
                  <text:list-item text:style-override="id1-3-2-2-10-8-4-2-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0-8-4-2-2">
                    <text:number>2.</text:number>
                    <text:p text:style-name="al">Op de ambtenaar, bedoeld in het vorige lid, zijn de artikelen 7:1, 7:3, 7:5, 7:9, 7:11, 7:14, 7:16, 7:18, 7:21 en 7:22 zoals die golden op 31 december 2005, van toepassing.</text:p>
                  </text:list-item>
                  <text:list-item text:style-override="id1-3-2-2-10-8-4-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8-4-2-4">
                    <text:number>4.</text:number>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list-item>
                  <text:list-item text:style-override="id1-3-2-2-10-8-4-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10-8-5" text:style-name="artikel">
                <text:p text:style-name="artikel_kop_titel"><text:span text:style-name="artikel_kop_label">Artikel</text:span> <text:span text:style-name="artikel_kop_nr">7:28:1</text:span> </text:p>
                <text:list text:style-name="id1-3-2-2-10-8-5-2">
                  <text:list-item text:style-override="id1-3-2-2-10-8-5-2-1">
                    <text:number>1.</text:number>
                    <text:p text:style-name="al">Op de ambtenaar van wie de eerste dag van ongeschiktheid bedoeld in artikel 7:3 is gelegen voor 1 januari 2004 is artikel 7:18:1 niet van toepassing.</text:p>
                  </text:list-item>
                  <text:list-item text:style-override="id1-3-2-2-10-8-5-2-2">
                    <text:number>2.</text:number>
                    <text:p text:style-name="al">Op de ambtenaar, bedoeld in het vorige lid, is artikel 7:18:1 zoals dat gold op 31 december 2005 , van toepassing.</text:p>
                  </text:list-item>
                </text:list>
              </text:section>
              <text:section text:name="artikel_id1-3-2-2-10-8-6" text:style-name="artikel">
                <text:p text:style-name="artikel_kop_titel"><text:span text:style-name="artikel_kop_label">Artikel</text:span> <text:span text:style-name="artikel_kop_nr">7:28a</text:span> </text:p>
                <text:list text:style-name="id1-3-2-2-10-8-6-2">
                  <text:list-item text:style-override="id1-3-2-2-10-8-6-2-1">
                    <text:number>1.</text:number>
                    <text:p text:style-name="al">Op de ambtenaar van wie de eerste dag van ongeschiktheid bedoeld in artikel 7:3 gelegen is voor 1 juli 2007 is artikel 7:16 niet van toepassing.</text:p>
                  </text:list-item>
                  <text:list-item text:style-override="id1-3-2-2-10-8-6-2-2">
                    <text:number>2.</text:number>
                    <text:p text:style-name="al">Op de ambtenaar van wie de eerste dag van ongeschiktheid bedoeld in artikel 7:3 gelegen is voor 1 juli 2007 is artikel 7:16, zoals dat gold op 30 juni 2008, van toepassing.</text:p>
                  </text:list-item>
                </text:list>
              </text:section>
              <text:section text:name="artikel_id1-3-2-2-10-8-7"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Hoofdstuk</text:span> <text:span text:style-name="nr">8</text:span> Ontslag</text:p>
            <text:section text:name="artikel_id1-3-2-2-11-2" text:style-name="artikel">
              <text:p text:style-name="artikel_kop_titel"><text:span text:style-name="artikel_kop_label">Artikel</text:span> <text:span text:style-name="artikel_kop_nr">8:1</text:span> Ontslag op verzoek</text:p>
              <text:list text:style-name="id1-3-2-2-11-2-2">
                <text:list-item text:style-override="id1-3-2-2-11-2-2-1">
                  <text:number>1.</text:number>
                  <text:p text:style-name="al">Indien de ambtenaar ontslag verzoekt, wordt hem dit eervol verleend.</text:p>
                </text:list-item>
                <text:list-item text:style-override="id1-3-2-2-11-2-2-2">
                  <text:number>2.</text:number>
                  <text:p text:style-name="al">Ontslag op grond van dit artikel kan ook gedeeltelijk worden verleend.</text:p>
                </text:list-item>
                <text:list-item text:style-override="id1-3-2-2-11-2-2-3">
                  <text:number>3.</text:number>
                  <text:p text:style-name="al">Het verzoek, bedoeld in het eerste lid, kan worden aangehouden indien een ontslag op grond van artikel 8:13 overwogen wordt.</text:p>
                </text:list-item>
              </text:list>
            </text:section>
            <text:section text:name="artikel_id1-3-2-2-11-3" text:style-name="artikel">
              <text:p text:style-name="artikel_kop_titel"><text:span text:style-name="artikel_kop_label">Artikel</text:span> <text:span text:style-name="artikel_kop_nr">8:1:1</text:span> </text:p>
              <text:list text:style-name="id1-3-2-2-11-3-2">
                <text:list-item text:style-override="id1-3-2-2-11-3-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3-2-2">
                  <text:number>2.</text:number>
                  <text:p text:style-name="al">Indien de ambtenaar dit verzoekt kan van het bepaalde in het eerste lid worden afgeweken.</text:p>
                </text:list-item>
                <text:list-item text:style-override="id1-3-2-2-11-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11-4" text:style-name="artikel">
              <text:p text:style-name="artikel_kop_titel"><text:span text:style-name="artikel_kop_label">Artikel</text:span> <text:span text:style-name="artikel_kop_nr">8:2</text:span> Ontslag wegens het bereiken van de AOW-gerechtigde leeftijd</text:p>
              <text:list text:style-name="id1-3-2-2-11-4-2">
                <text:list-item text:style-override="id1-3-2-2-11-4-2-1">
                  <text:number>1.</text:number>
                  <text:p text:style-name="al">De ambtenaar wordt eervol ontslag verleend met ingang van de dag waarop hij de AOW-gerechtigde leeftijd bereikt.</text:p>
                </text:list-item>
                <text:list-item text:style-override="id1-3-2-2-11-4-2-2">
                  <text:number>2.</text:number>
                  <text:p text:style-name="al">Het college kan in bijzondere gevallen, indien de ambtenaar hiermede instemt, van het bepaalde in het eerste lid afwijken.</text:p>
                </text:list-item>
              </text:list>
            </text:section>
            <text:section text:name="artikel_id1-3-2-2-11-5" text:style-name="artikel">
              <text:p text:style-name="artikel_kop_titel"><text:span text:style-name="artikel_kop_label">Artikel</text:span> <text:span text:style-name="artikel_kop_nr">8:2:1</text:span> </text:p>
              <text:p text:style-name="al">Vervallen.</text:p>
            </text:section>
            <text:section text:name="artikel_id1-3-2-2-11-6" text:style-name="artikel">
              <text:p text:style-name="artikel_kop_titel"><text:span text:style-name="artikel_kop_label">Artikel</text:span> <text:span text:style-name="artikel_kop_nr">8:2a</text:span> </text:p>
              <text:list text:style-name="id1-3-2-2-11-6-2">
                <text:list-item text:style-override="id1-3-2-2-11-6-2-1">
                  <text:number>1.</text:number>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11-6-2-2">
                  <text:number>2.</text:number>
                  <text:p text:style-name="al">In afwijking van lid 1 geldt in geval van ziekte een opzegtermijn van 13 weken.</text:p>
                </text:list-item>
              </text:list>
            </text:section>
            <text:section text:name="artikel_id1-3-2-2-11-7" text:style-name="artikel">
              <text:p text:style-name="artikel_kop_titel"><text:span text:style-name="artikel_kop_label">Artikel</text:span> <text:span text:style-name="artikel_kop_nr">8:3</text:span> Ontslag wegens reorganisatie</text:p>
              <text:list text:style-name="id1-3-2-2-11-7-2">
                <text:list-item text:style-override="id1-3-2-2-11-7-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7-2-2">
                  <text:number>2.</text:number>
                  <text:p text:style-name="al">Ontslag op grond van dit artikel kan ook gedeeltelijk worden verleend.</text:p>
                </text:list-item>
                <text:list-item text:style-override="id1-3-2-2-11-7-2-3">
                  <text:number>3.</text:number>
                  <text:p text:style-name="al">Op grond van dit artikel wordt, individuele gevallen uitgezonderd, ontslag verleend ingevolge een vooraf vastgesteld plan.</text:p>
                </text:list-item>
              </text:list>
            </text:section>
            <text:section text:name="artikel_id1-3-2-2-11-8"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section>
            <text:section text:name="artikel_id1-3-2-2-11-9" text:style-name="artikel">
              <text:p text:style-name="artikel_kop_titel"><text:span text:style-name="artikel_kop_label">Artikel</text:span> <text:span text:style-name="artikel_kop_nr">8:4</text:span> Ontslag wegens volledige arbeidsongeschiktheid</text:p>
              <text:list text:style-name="id1-3-2-2-11-9-2">
                <text:list-item text:style-override="id1-3-2-2-11-9-2-1">
                  <text:number>1.</text:number>
                  <text:p text:style-name="al">Onder volledige arbeidsongeschiktheid wordt verstaan:</text:p>
                  <text:list text:style-name="id1-3-2-2-11-9-2-1-3">
                    <text:list-item text:style-override="id1-3-2-2-11-9-2-1-3-1">
                      <text:number>a.</text:number>
                      <text:p text:style-name="al">arbeidsongeschiktheid voor 80% of meer, waarbij recht bestaat op een WGA-uitkering;</text:p>
                    </text:list-item>
                    <text:list-item text:style-override="id1-3-2-2-11-9-2-1-3-2">
                      <text:number>b.</text:number>
                      <text:p text:style-name="al">arbeidsongeschiktheid voor 80% of meer, waarbij recht bestaat op een IVA-uitkering.</text:p>
                    </text:list-item>
                  </text:list>
                </text:list-item>
                <text:list-item text:style-override="id1-3-2-2-11-9-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1-9-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1-9-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9-2-5">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1-9-2-6">
                  <text:number>6.</text:number>
                  <text:p text:style-name="al">Het ontslagbesluit moet binnen één jaar na de datum van de meest recente WIA-beschikking zijn genomen.</text:p>
                </text:list-item>
                <text:list-item text:style-override="id1-3-2-2-11-9-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9-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1-9-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1-9-2-10">
                  <text:number>10.</text:number>
                  <text:p text:style-name="al">De termijn van 24 maanden, als bedoeld in het derde lid wordt verlengd:</text:p>
                  <text:list text:style-name="id1-3-2-2-11-9-2-10-3">
                    <text:list-item text:style-override="id1-3-2-2-11-9-2-10-3-1">
                      <text:number>a.</text:number>
                      <text:p text:style-name="al">met de duur van de verlenging van de wachttijd, bedoeld in artikel 24, eerste lid, van de WIA en</text:p>
                    </text:list-item>
                    <text:list-item text:style-override="id1-3-2-2-11-9-2-10-3-2">
                      <text:number>b.</text:number>
                      <text:p text:style-name="al">met de duur van het tijdvak, dat het Uitvoeringsinstituut werknemersverzekeringen op grond van artikel 25, negende lid, van de WIA heeft vastgesteld. </text:p>
                    </text:list-item>
                  </text:list>
                </text:list-item>
              </text:list>
            </text:section>
            <text:section text:name="artikel_id1-3-2-2-11-10" text:style-name="artikel">
              <text:p text:style-name="artikel_kop_titel"><text:span text:style-name="artikel_kop_label">Artikel</text:span> <text:span text:style-name="artikel_kop_nr">8:5</text:span> Ontslag wegens gedeeltelijke arbeidsongeschiktheid</text:p>
              <text:list text:style-name="id1-3-2-2-11-10-2">
                <text:list-item text:style-override="id1-3-2-2-11-10-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1-10-2-2">
                  <text:number>2.</text:number>
                  <text:p text:style-name="al">Een ontslag als bedoeld in het eerste lid mag slechts plaatsvinden indien:</text:p>
                  <text:list text:style-name="id1-3-2-2-11-10-2-2-3">
                    <text:list-item text:style-override="id1-3-2-2-11-10-2-2-3-1">
                      <text:number>a.</text:number>
                      <text:p text:style-name="al">er sprake is van ongeschiktheid voor de vervulling van zijn betrekking wegens ziekte gedurende een periode van 36 maanden;</text:p>
                    </text:list-item>
                    <text:list-item text:style-override="id1-3-2-2-11-10-2-2-3-2">
                      <text:number>b.</text:number>
                      <text:p text:style-name="al">het na zorgvuldig onderzoek niet mogelijk is gebleken de ambtenaar binnen de gemeentelijke dienst passende arbeid op te dragen, als bedoeld in artikel 7:9.</text:p>
                    </text:list-item>
                  </text:list>
                </text:list-item>
                <text:list-item text:style-override="id1-3-2-2-11-10-2-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1-10-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10-2-5">
                  <text:number>5.</text:number>
                  <text:p text:style-name="al">Het ontslagbesluit moet binnen één jaar na de datum van de meest recente WIA-beschikking zijn genomen.</text:p>
                </text:list-item>
                <text:list-item text:style-override="id1-3-2-2-11-10-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10-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10-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10-2-9">
                  <text:number>9.</text:number>
                  <text:p text:style-name="al">De termijn van 36 maanden, als genoemd in het tweede lid, onderdeel a, wordt verlengd</text:p>
                  <text:list text:style-name="id1-3-2-2-11-10-2-9-3">
                    <text:list-item text:style-override="id1-3-2-2-11-10-2-9-3-1">
                      <text:number>a.</text:number>
                      <text:p text:style-name="al">met de duur van de verlenging van de wachttijd, bedoeld in artikel 24, eerste lid, van de WIA en</text:p>
                    </text:list-item>
                    <text:list-item text:style-override="id1-3-2-2-11-10-2-9-3-2">
                      <text:number>b.</text:number>
                      <text:p text:style-name="al">met de duur van het tijdvak, dat het Uitvoeringsinstituut werknemersverzekeringen op grond van artikel 25, negende lid, van de WIA heeft vastgesteld.</text:p>
                    </text:list-item>
                  </text:list>
                </text:list-item>
                <text:list-item text:style-override="id1-3-2-2-11-10-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11-11" text:style-name="artikel">
              <text:p text:style-name="artikel_kop_titel"><text:span text:style-name="artikel_kop_label">Artikel</text:span> <text:span text:style-name="artikel_kop_nr">8:5:1</text:span> </text:p>
              <text:p text:style-name="al">Vervallen.</text:p>
            </text:section>
            <text:section text:name="artikel_id1-3-2-2-11-12" text:style-name="artikel">
              <text:p text:style-name="artikel_kop_titel"><text:span text:style-name="artikel_kop_label">Artikel</text:span> <text:span text:style-name="artikel_kop_nr">8:5a</text:span> </text:p>
              <text:list text:style-name="id1-3-2-2-11-12-2">
                <text:list-item text:style-override="id1-3-2-2-11-12-2-1">
                  <text:number>1.</text:number>
                  <text:p text:style-name="al">De ambtenaar die ongeschikt is voor de vervulling van zijn functie wegens ziekte of gebrek kan ontslag verleend worden indien hij zonder deugdelijke grond weigert:</text:p>
                  <text:list text:style-name="id1-3-2-2-11-12-2-1-3">
                    <text:list-item text:style-override="id1-3-2-2-11-12-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2-1-3-2">
                      <text:number>b.</text:number>
                      <text:p text:style-name="al">arbeid als bedoeld in artikel 7:11, tweede lid te verrichten waartoe het college hem in de gelegenheid stelt;</text:p>
                    </text:list-item>
                    <text:list-item text:style-override="id1-3-2-2-11-12-2-1-3-3">
                      <text:number>c.</text:number>
                      <text:p text:style-name="al">zijn medewerking te verlenen aan het opstellen, evalueren en bijstellen van een plan van aanpak als bedoeld in artikel 25, tweede lid, van de WIA;</text:p>
                    </text:list-item>
                    <text:list-item text:style-override="id1-3-2-2-11-12-2-1-3-4">
                      <text:number>d.</text:number>
                      <text:p text:style-name="al">een uitkering op grond van de WIA aan te vragen.</text:p>
                    </text:list-item>
                  </text:list>
                </text:list-item>
                <text:list-item text:style-override="id1-3-2-2-11-12-2-2">
                  <text:number>2.</text:number>
                  <text:p text:style-name="al">Om te beoordelen of er sprake is van een situatie als bedoeld in het eerste lid, wint het college een hierop betrekking hebbend advies van het UWV in.</text:p>
                </text:list-item>
              </text:list>
            </text:section>
            <text:section text:name="artikel_id1-3-2-2-11-13" text:style-name="artikel">
              <text:p text:style-name="artikel_kop_titel"><text:span text:style-name="artikel_kop_label">Artikel</text:span> <text:span text:style-name="artikel_kop_nr">8:6</text:span> Ontslag wegens onbekwaamheid of ongeschiktheid</text:p>
              <text:list text:style-name="id1-3-2-2-11-13-2">
                <text:list-item text:style-override="id1-3-2-2-11-13-2-1">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1-13-2-2">
                  <text:number>2.</text:number>
                  <text:p text:style-name="al">Ontslag op grond van dit artikel kan ook gedeeltelijk worden verleend.</text:p>
                </text:list-item>
              </text:list>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text:p>
              <text:p text:style-name="al">verlies van een vereiste bij de aanstelling door het bestuursorgaan gesteld, tenzij het vereiste alleen bij aanvaarding van de functie geldt;</text:p>
              <text:list text:style-name="id1-3-2-2-11-14-4">
                <text:list-item text:style-override="id1-3-2-2-11-14-4-1">
                  <text:number>a.</text:number>
                  <text:p text:style-name="al">aangaan van een graad van zwagerschap die de aanstelling in de functie zou uitsluiten; </text:p>
                </text:list-item>
                <text:list-item text:style-override="id1-3-2-2-11-14-4-2">
                  <text:number>b.</text:number>
                  <text:p text:style-name="al">staat van curatele krachtens onherroepelijk geworden rechterlijke uitspraak;</text:p>
                </text:list-item>
                <text:list-item text:style-override="id1-3-2-2-11-14-4-3">
                  <text:number>c.</text:number>
                  <text:p text:style-name="al">toepassing van lijfsdwang wegens schulden krachtens onherroepelijk geworden rechterlijke uitspraak;</text:p>
                </text:list-item>
                <text:list-item text:style-override="id1-3-2-2-11-14-4-4">
                  <text:number>d.</text:number>
                  <text:p text:style-name="al">onherroepelijk geworden veroordeling tot vrijheidsstraf wegens misdrijf;</text:p>
                </text:list-item>
                <text:list-item text:style-override="id1-3-2-2-11-14-4-5">
                  <text:number>e.</text:number>
                  <text:p text:style-name="al">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1-16" text:style-name="artikel">
              <text:p text:style-name="artikel_kop_titel"><text:span text:style-name="artikel_kop_label">Artikel</text:span> <text:span text:style-name="artikel_kop_nr">8:8</text:span> </text:p>
              <text:list text:style-name="id1-3-2-2-11-16-2">
                <text:list-item text:style-override="id1-3-2-2-11-16-2-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1-16-2-2">
                  <text:number>2.</text:number>
                  <text:p text:style-name="al">Ontslag op grond van dit artikel kan ook gedeeltelijk worden verleend.</text:p>
                </text:list-item>
              </text:list>
            </text:section>
            <text:section text:name="artikel_id1-3-2-2-11-17"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1-19" text:style-name="artikel">
              <text:p text:style-name="artikel_kop_titel"><text:span text:style-name="artikel_kop_label">Artikel</text:span> <text:span text:style-name="artikel_kop_nr">8:10</text:span> </text:p>
              <text:p text:style-name="al">Vervallen.</text:p>
            </text:section>
            <text:section text:name="artikel_id1-3-2-2-11-20" text:style-name="artikel">
              <text:p text:style-name="artikel_kop_titel"><text:span text:style-name="artikel_kop_label">Artikel</text:span> <text:span text:style-name="artikel_kop_nr">8:10:1</text:span> </text:p>
              <text:p text:style-name="al">Vervallen.</text:p>
            </text:section>
            <text:section text:name="artikel_id1-3-2-2-11-21" text:style-name="artikel">
              <text:p text:style-name="artikel_kop_titel"><text:span text:style-name="artikel_kop_label">Artikel</text:span> <text:span text:style-name="artikel_kop_nr">8:11</text:span> </text:p>
              <text:p text:style-name="al">Vervallen.</text:p>
            </text:section>
            <text:section text:name="artikel_id1-3-2-2-11-22" text:style-name="artikel">
              <text:p text:style-name="artikel_kop_titel"><text:span text:style-name="artikel_kop_label">Artikel</text:span> <text:span text:style-name="artikel_kop_nr">8:11:1</text:span> </text:p>
              <text:p text:style-name="al">Vervallen.</text:p>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list text:style-name="id1-3-2-2-11-23-2">
                <text:list-item text:style-override="id1-3-2-2-11-23-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23-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23-2-3">
                  <text:number>3.</text:number>
                  <text:p text:style-name="al">De ambtenaar die tijdelijk is aangesteld voor onbepaalde tijd kan ontslag worden verleend indien de omstandigheid die tot de aanstelling leidde is vervallen.</text:p>
                </text:list-item>
                <text:list-item text:style-override="id1-3-2-2-11-23-2-4">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1-23-2-5">
                  <text:number>5.</text:number>
                  <text:p text:style-name="al">Het ontslag als bedoeld in het eerste tot en met vierde lid kan niet plaatsvinden wanneer de termijnen als genoemd in artikel 2:4 zijn overschreden.</text:p>
                </text:list-item>
                <text:list-item text:style-override="id1-3-2-2-11-23-2-6">
                  <text:number>6.</text:number>
                  <text:p text:style-name="al">Het college kan omtrent de opzegtermijnen voor het ontslag uit een tijdelijke aanstelling voor onbepaalde tijd nadere regels stellen.</text:p>
                </text:list-item>
              </text:list>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list text:style-name="id1-3-2-2-11-24-2">
                <text:list-item text:style-override="id1-3-2-2-11-24-2-1">
                  <text:number>1.</text:number>
                  <text:p text:style-name="al">De ambtenaar, bedoeld in artikel 8:12, eerste en tweede lid, kan ook ontslag worden verleend op een van de andere gronden genoemd in dit hoofdstuk.</text:p>
                </text:list-item>
                <text:list-item text:style-override="id1-3-2-2-11-24-2-2">
                  <text:number>2.</text:number>
                  <text:p text:style-name="al">De ambtenaar, bedoeld in artikel 8:12, derde en vierde lid, kan ook ontslag worden verleend op een van de andere gronden genoemd in dit hoofdstuk.</text:p>
                </text:list-item>
              </text:list>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1-25-2">
                <text:list-item text:style-override="id1-3-2-2-11-25-2-1">
                  <text:number>1.</text:number>
                  <text:p text:style-name="al">Bij een ontslag als bedoeld in artikel 8:12, derde en vierde lid, wordt een opzegtermijn in acht genomen:</text:p>
                  <text:list text:style-name="id1-3-2-2-11-25-2-1-3">
                    <text:list-item text:style-override="id1-3-2-2-11-25-2-1-3-1">
                      <text:number>a.</text:number>
                      <text:p text:style-name="al">van drie maanden, indien de tijdelijke aanstelling respectievelijk de urenuitbreiding bij het begin van de opzegtermijn onafgebroken twaalf maanden heeft geduurd;</text:p>
                    </text:list-item>
                    <text:list-item text:style-override="id1-3-2-2-11-25-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25-2-2">
                  <text:number>2.</text:number>
                  <text:p text:style-name="al">Over de tijd die aan de in het eerste lid bedoelde opzegtermijn mocht ontbreken, heeft de betrokkene recht op doorbetaling van zijn salaris en de toegekende salaristoelage(n).</text:p>
                </text:list-item>
              </text:list>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list text:style-name="id1-3-2-2-11-27-2">
                <text:list-item text:style-override="id1-3-2-2-11-27-2-1">
                  <text:number>1.</text:number>
                  <text:p text:style-name="al">In dit artikel wordt verstaan onder:</text:p>
                  <text:list text:style-name="id1-3-2-2-11-27-2-1-3">
                    <text:list-item text:style-override="id1-3-2-2-11-27-2-1-3-1">
                      <text:number>a.</text:number>
                      <text:p text:style-name="al">wet: Wet op de ondernemingsraden;</text:p>
                    </text:list-item>
                    <text:list-item text:style-override="id1-3-2-2-11-27-2-1-3-2">
                      <text:number>b.</text:number>
                      <text:p text:style-name="al">ondernemingsraad: de ondernemingsraad zoals bedoeld in de wet;</text:p>
                    </text:list-item>
                    <text:list-item text:style-override="id1-3-2-2-11-27-2-1-3-3">
                      <text:number>c.</text:number>
                      <text:p text:style-name="al">ambtenaar: de persoon zoals bedoeld in artikel 1, tweede lid, van de wet.</text:p>
                    </text:list-item>
                  </text:list>
                </text:list-item>
                <text:list-item text:style-override="id1-3-2-2-11-27-2-2">
                  <text:number>2.</text:number>
                  <text:p text:style-name="al">Ontslag op grond van artikel 8:8 kan niet geschieden:</text:p>
                  <text:list text:style-name="id1-3-2-2-11-27-2-2-3">
                    <text:list-item text:style-override="id1-3-2-2-11-27-2-2-3-1">
                      <text:number>a.</text:number>
                      <text:p text:style-name="al">wegens de plaatsing van de ambtenaar op een kandidatenlijst als bedoeld in artikel 9 van de wet; </text:p>
                    </text:list-item>
                    <text:list-item text:style-override="id1-3-2-2-11-27-2-2-3-2">
                      <text:number>b.</text:number>
                      <text:p text:style-name="al">wegens het lidmaatschap van een ondernemingsraad; </text:p>
                    </text:list-item>
                    <text:list-item text:style-override="id1-3-2-2-11-27-2-2-3-3">
                      <text:number>c.</text:number>
                      <text:p text:style-name="al">wegens het lidmaatschap van een commissie bedoeld in artikel 15 van de wet; </text:p>
                    </text:list-item>
                    <text:list-item text:style-override="id1-3-2-2-11-27-2-2-3-4">
                      <text:number>d.</text:number>
                      <text:p text:style-name="al">van een ambtenaar die korter dan twee jaar geleden lid is geweest van een ondernemingsraad; </text:p>
                    </text:list-item>
                    <text:list-item text:style-override="id1-3-2-2-11-27-2-2-3-5">
                      <text:number>e.</text:number>
                      <text:p text:style-name="al">van een ambtenaar die korter dan twee jaar geleden lid is geweest van een commissie bedoeld in artikel 15 van de wet. </text:p>
                    </text:list-item>
                  </text:list>
                </text:list-item>
                <text:list-item text:style-override="id1-3-2-2-11-27-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1-27-2-4">
                  <text:number>4.</text:number>
                  <text:p text:style-name="al">In afwijking van het gestelde in het tweede en derde lid kan ontslag op grond van artikel 8:8 plaatsvinden wanneer de betrokkene schriftelijk in het ontslag toestemt.</text:p>
                </text:list-item>
                <text:list-item text:style-override="id1-3-2-2-11-27-2-5">
                  <text:number>5.</text:number>
                  <text:p text:style-name="al">Indien de ondernemer aan de ondernemingsraad een secretaris heeft toegevoegd, zijn de voorgaande leden van overeenkomstige toepassing op die secretaris.</text:p>
                </text:list-item>
              </text:list>
            </text:section>
            <text:section text:name="artikel_id1-3-2-2-11-28" text:style-name="artikel">
              <text:p text:style-name="artikel_kop_titel"><text:span text:style-name="artikel_kop_label">Artikel</text:span> <text:span text:style-name="artikel_kop_nr">8:15:1</text:span> Schorsing als ordemaatregel</text:p>
              <text:list text:style-name="id1-3-2-2-11-28-2">
                <text:list-item text:style-override="id1-3-2-2-11-28-2-1">
                  <text:number>1.</text:number>
                  <text:p text:style-name="al">Onverminderd het bepaalde in artikel 16:1:2 kan de ambtenaar door het college worden geschorst:</text:p>
                  <text:list text:style-name="id1-3-2-2-11-28-2-1-3">
                    <text:list-item text:style-override="id1-3-2-2-11-28-2-1-3-1">
                      <text:number>a.</text:number>
                      <text:p text:style-name="al"> wanneer hem het voornemen tot bestraffing met onvoorwaardelijk ontslag is te kennen gegeven of hem van de oplegging van deze straf mededeling is gedaan;</text:p>
                    </text:list-item>
                    <text:list-item text:style-override="id1-3-2-2-11-28-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11-28-2-1-3-3">
                      <text:number>c.</text:number>
                      <text:p text:style-name="al"> wanneer tegen hem een strafrechtelijke vervolging wegens misdrijf wordt ingesteld;</text:p>
                    </text:list-item>
                    <text:list-item text:style-override="id1-3-2-2-11-28-2-1-3-4">
                      <text:number>d.</text:number>
                      <text:p text:style-name="al"> in andere gevallen waarin schorsing wordt gevorderd door het belang van de dienst.</text:p>
                    </text:list-item>
                  </text:list>
                </text:list-item>
              </text:list>
              <text:list text:style-name="id1-3-2-2-11-28-3">
                <text:list-item text:style-override="id1-3-2-2-11-28-3-1">
                  <text:number>2.</text:number>
                  <text:p text:style-name="al">Het schorsingsbesluit bevat in ieder geval:</text:p>
                  <text:list text:style-name="id1-3-2-2-11-28-3-1-3">
                    <text:list-item text:style-override="id1-3-2-2-11-28-3-1-3-1">
                      <text:number>a.</text:number>
                      <text:p text:style-name="al">een aanduiding van het tijdstip waarop de schorsing ingaat;</text:p>
                    </text:list-item>
                    <text:list-item text:style-override="id1-3-2-2-11-28-3-1-3-2">
                      <text:number>b.</text:number>
                      <text:p text:style-name="al">een nauwkeurige aanduiding van de in het eerste lid bedoelde omstandigheid of omstandigheden welke tot de schorsing aanleiding heeft of hebben gegeven;</text:p>
                    </text:list-item>
                    <text:list-item text:style-override="id1-3-2-2-11-28-3-1-3-3">
                      <text:number>c.</text:number>
                      <text:p text:style-name="al">een zo nauwkeurig mogelijke aanduiding van de duur van de schorsing.</text:p>
                    </text:list-item>
                  </text:list>
                </text:list-item>
              </text:list>
            </text:section>
            <text:section text:name="artikel_id1-3-2-2-11-29" text:style-name="artikel">
              <text:p text:style-name="artikel_kop_titel"><text:span text:style-name="artikel_kop_label">Artikel</text:span> <text:span text:style-name="artikel_kop_nr">8:15:2</text:span> </text:p>
              <text:list text:style-name="id1-3-2-2-11-29-2">
                <text:list-item text:style-override="id1-3-2-2-11-29-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text:p>
                </text:list-item>
                <text:list-item text:style-override="id1-3-2-2-11-29-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29-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1-29-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29-2-5">
                  <text:number>5.</text:number>
                  <text:p text:style-name="al">De ingevolge het tweede lid niet uitgekeerde salaris en toegekende salaristoelage(n) wordt alsnog uitbetaald, indien op de schorsing bestraffing van de ambtenaar met onvoorwaardelijk ontslag niet volgt.</text:p>
                </text:list-item>
              </text:list>
            </text:section>
            <text:section text:name="artikel_id1-3-2-2-11-30" text:style-name="artikel">
              <text:p text:style-name="artikel_kop_titel"><text:span text:style-name="artikel_kop_label">Artikel</text:span> <text:span text:style-name="artikel_kop_nr">8:15:3</text:span> Bevoegdheid tot ontslagverlening</text:p>
              <text:list text:style-name="id1-3-2-2-11-30-2">
                <text:list-item text:style-override="id1-3-2-2-11-30-2-1">
                  <text:number>1.</text:number>
                  <text:p text:style-name="al">Ontslag wordt verleend door het bestuursorgaan dat bevoegd is tot aanstelling in de functie, laatstelijk door de ambtenaar vervuld.</text:p>
                </text:list-item>
                <text:list-item text:style-override="id1-3-2-2-11-30-2-2">
                  <text:number>2.</text:number>
                  <text:p text:style-name="al">Het besluit tot het verlenen van ontslag wordt op schrift gesteld, met vermelding van de datum van ingang van het ontslag dan wel een omschrijving of aanduiding van die datum.</text:p>
                </text:list-item>
                <text:list-item text:style-override="id1-3-2-2-11-30-2-3">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name="artikel_id1-3-2-2-11-31" text:style-name="artikel">
              <text:p text:style-name="artikel_kop_titel"><text:span text:style-name="artikel_kop_label">Artikel</text:span> <text:span text:style-name="artikel_kop_nr">8:16:1</text:span> </text:p>
              <text:p text:style-name="al">Vervallen.</text:p>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section>
            <text:section text:name="artikel_id1-3-2-2-11-33"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section>
            <text:section text:name="artikel_id1-3-2-2-11-34"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35" text:style-name="artikel">
              <text:p text:style-name="artikel_kop_titel"><text:span text:style-name="artikel_kop_label">Artikel</text:span> <text:span text:style-name="artikel_kop_nr">8:18</text:span> Overgangsbepaling</text:p>
              <text:list text:style-name="id1-3-2-2-11-35-2">
                <text:list-item text:style-override="id1-3-2-2-11-35-2-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1-35-2-2">
                  <text:number>2.</text:number>
                  <text:p text:style-name="al">Op de ambtenaar, bedoeld in het vorige lid, zijn de artikelen 8:5 en 8:5a, zoals die golden op 30 juni 2006, van toepassing.</text:p>
                </text:list-item>
                <text:list-item text:style-override="id1-3-2-2-11-35-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35-2-4">
                  <text:number>4.</text:number>
                  <text:p text:style-name="al">Op de ambtenaar, bedoeld in het vorige lid, zijn de artikelen 8:5 en 8:5a, zoals die golden op 30 juni 2006, van toepassing.</text:p>
                </text:list-item>
              </text:list>
            </text:section>
            <text:section text:name="artikel_id1-3-2-2-11-36" text:style-name="artikel">
              <text:p text:style-name="artikel_kop_titel"><text:span text:style-name="artikel_kop_label">Artikel</text:span> <text:span text:style-name="artikel_kop_nr">8:19</text:span> </text:p>
              <text:list text:style-name="id1-3-2-2-11-36-2">
                <text:list-item text:style-override="id1-3-2-2-11-36-2-1">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1-36-2-2">
                  <text:number>2.</text:number>
                  <text:p text:style-name="al">Op de ambtenaar, bedoeld in het vorige lid, is artikel 8:5, zoals dat gold op 30 juni 2008, van toepassing.</text:p>
                </text:list-item>
              </text:list>
            </text:section>
            <text:section text:name="artikel_id1-3-2-2-11-37"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2" text:style-name="hoofdstuk">
            <text:p text:style-name="hoofdstuk_kop"><text:span text:style-name="label">Hoofdstuk</text:span> <text:span text:style-name="nr">9</text:span> Uitkering functioneel leeftijdsontslag</text:p>
            <text:section text:name="artikel_id1-3-2-2-12-2" text:style-name="artikel">
              <text:p text:style-name="artikel_kop_titel"><text:span text:style-name="artikel_kop_label"/> <text:span text:style-name="artikel_kop_nr"/> </text:p>
              <text:p text:style-name="al">Vervallen. </text:p>
            </text:section>
            <text:p text:style-name="hoofdstuk_bottom"/>
          </text:section>
          <text:section text:name="hoofdstuk_id1-3-2-2-13" text:style-name="hoofdstuk">
            <text:p text:style-name="hoofdstuk_kop"><text:span text:style-name="label">Hoofdstuk</text:span> <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list text:style-name="id1-3-2-2-13-3-3">
                <text:list-item text:style-override="id1-3-2-2-13-3-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3-4" text:style-name="artikel">
              <text:p text:style-name="artikel_kop_titel"><text:span text:style-name="artikel_kop_label">Artikel</text:span> <text:span text:style-name="artikel_kop_nr">9a:3</text:span> </text:p>
              <text:p text:style-name="al">Vervallen.</text:p>
            </text:section>
            <text:section text:name="artikel_id1-3-2-2-13-5" text:style-name="artikel">
              <text:p text:style-name="artikel_kop_titel"><text:span text:style-name="artikel_kop_label">Artikel</text:span> <text:span text:style-name="artikel_kop_nr">9a:4</text:span> Het loopbaanplan</text:p>
              <text:list text:style-name="id1-3-2-2-13-5-2">
                <text:list-item text:style-override="id1-3-2-2-13-5-2-1">
                  <text:number>1.</text:number>
                  <text:p text:style-name="al">De ambtenaar blijft maximaal 20 jaar werkzaam in een bezwarende functie.</text:p>
                </text:list-item>
                <text:list-item text:style-override="id1-3-2-2-13-5-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section>
            <text:section text:name="artikel_id1-3-2-2-13-6" text:style-name="artikel">
              <text:p text:style-name="artikel_kop_titel"><text:span text:style-name="artikel_kop_label">Artikel</text:span> <text:span text:style-name="artikel_kop_nr">9a:5</text:span> Het loopbaanplan</text:p>
              <text:list text:style-name="id1-3-2-2-13-6-2">
                <text:list-item text:style-override="id1-3-2-2-13-6-2-1">
                  <text:number>1.</text:number>
                  <text:p text:style-name="al">In afwijking van hoofdstuk 17 gelden voor de ambtenaar de volgende bepalingen.</text:p>
                </text:list-item>
                <text:list-item text:style-override="id1-3-2-2-13-6-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3-6-2-3">
                  <text:number>3.</text:number>
                  <text:p text:style-name="al">Het college en de ambtenaar zijn verplicht medewerking te verlenen aan het opstellen, evalueren en bijstellen van het loopbaanplan.</text:p>
                </text:list-item>
                <text:list-item text:style-override="id1-3-2-2-13-6-2-4">
                  <text:number>4.</text:number>
                  <text:p text:style-name="al">Het loopbaanplan wordt in het jaar van indiensttreding opgesteld.</text:p>
                </text:list-item>
                <text:list-item text:style-override="id1-3-2-2-13-6-2-5">
                  <text:number>5.</text:number>
                  <text:p text:style-name="al">Het loopbaanplan wordt ten minste een keer per drie jaar geëvalueerd, geactualiseerd en zonodig bijgesteld.</text:p>
                </text:list-item>
                <text:list-item text:style-override="id1-3-2-2-13-6-2-6">
                  <text:number>6.</text:number>
                  <text:p text:style-name="al">Bij het loopbaanplan wordt rekening gehouden met zowel de belangen van het college als met de belangen van de ambtenaar.</text:p>
                </text:list-item>
                <text:list-item text:style-override="id1-3-2-2-13-6-2-7">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3-6-2-8">
                  <text:number>8.</text:number>
                  <text:p text:style-name="al">De kosten die gemaakt zullen worden in het kader van de in het loopbaanplan opgenomen opleiding en activiteiten worden door het college vergoed.</text:p>
                </text:list-item>
                <text:list-item text:style-override="id1-3-2-2-13-6-2-9">
                  <text:number>9.</text:number>
                  <text:p text:style-name="al">In het loopbaanplan worden, indien mogelijk, ten aanzien van de activiteiten en de opleiding in ieder geval de volgende aspecten vastgelegd:</text:p>
                  <text:list text:style-name="id1-3-2-2-13-6-2-9-3">
                    <text:list-item text:style-override="id1-3-2-2-13-6-2-9-3-1">
                      <text:number>a.</text:number>
                      <text:p text:style-name="al">het aanspreekpunt binnen de organisatie;</text:p>
                    </text:list-item>
                    <text:list-item text:style-override="id1-3-2-2-13-6-2-9-3-2">
                      <text:number>b.</text:number>
                      <text:p text:style-name="al">het beroep of de richting die als tweede loopbaan gekozen wordt;</text:p>
                    </text:list-item>
                    <text:list-item text:style-override="id1-3-2-2-13-6-2-9-3-3">
                      <text:number>c.</text:number>
                      <text:p text:style-name="al">de keuze van opleidingsvorm of het instituut, waar de activiteit plaatsvindt;</text:p>
                    </text:list-item>
                    <text:list-item text:style-override="id1-3-2-2-13-6-2-9-3-4">
                      <text:number>d.</text:number>
                      <text:p text:style-name="al">de te maken kosten;</text:p>
                    </text:list-item>
                    <text:list-item text:style-override="id1-3-2-2-13-6-2-9-3-5">
                      <text:number>e.</text:number>
                      <text:p text:style-name="al">de start- en einddatum van de te ondernemen activiteit of de te volgen scholing;</text:p>
                    </text:list-item>
                    <text:list-item text:style-override="id1-3-2-2-13-6-2-9-3-6">
                      <text:number>f.</text:number>
                      <text:p text:style-name="al">de te maken voortgang binnen de activiteit of scholing;</text:p>
                    </text:list-item>
                    <text:list-item text:style-override="id1-3-2-2-13-6-2-9-3-7">
                      <text:number>g.</text:number>
                      <text:p text:style-name="al">de minimaal te behalen resultaten van de activiteit of scholing;</text:p>
                    </text:list-item>
                    <text:list-item text:style-override="id1-3-2-2-13-6-2-9-3-8">
                      <text:number>h.</text:number>
                      <text:p text:style-name="al">de planning van vervolgafspraken;</text:p>
                    </text:list-item>
                    <text:list-item text:style-override="id1-3-2-2-13-6-2-9-3-9">
                      <text:number>i.</text:number>
                      <text:p text:style-name="al">de omstandigheden onder welke een te volgen opleiding of te ondernemen activiteit kan worden onderbroken of gestopt;</text:p>
                    </text:list-item>
                    <text:list-item text:style-override="id1-3-2-2-13-6-2-9-3-10">
                      <text:number>j.</text:number>
                      <text:p text:style-name="al">eventuele andere onderwerpen die van belang zijn voor een goede uitvoering van de gemaakte afspraken.</text:p>
                    </text:list-item>
                  </text:list>
                </text:list-item>
              </text:list>
            </text:section>
            <text:section text:name="artikel_id1-3-2-2-13-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3-8" text:style-name="artikel">
              <text:p text:style-name="artikel_kop_titel"><text:span text:style-name="artikel_kop_label">Artikel</text:span> <text:span text:style-name="artikel_kop_nr">9a:7</text:span> Tweede loopbaan binnen / buiten de gemeentelijke dienst</text:p>
              <text:list text:style-name="id1-3-2-2-13-8-2">
                <text:list-item text:style-override="id1-3-2-2-13-8-2-1">
                  <text:number>1.</text:number>
                  <text:p text:style-name="al">Plaatsing van een ambtenaar in het kader van de tweede loopbaan binnen of buiten de gemeentelijke dienst vindt definitief plaats.</text:p>
                </text:list-item>
                <text:list-item text:style-override="id1-3-2-2-13-8-2-2">
                  <text:number>2.</text:number>
                  <text:p text:style-name="al">Definitieve plaatsing binnen de gemeentelijke dienst vindt plaats door aanpassing van de aanstelling.</text:p>
                </text:list-item>
                <text:list-item text:style-override="id1-3-2-2-13-8-2-3">
                  <text:number>3.</text:number>
                  <text:p text:style-name="al">Definitieve plaatsing buiten de gemeentelijke dienst vindt plaats door ontslag op grond van artikel 8:1 uit de bezwarende functie.</text:p>
                </text:list-item>
              </text:list>
            </text:section>
            <text:section text:name="artikel_id1-3-2-2-13-9" text:style-name="artikel">
              <text:p text:style-name="artikel_kop_titel"><text:span text:style-name="artikel_kop_label">Artikel</text:span> <text:span text:style-name="artikel_kop_nr">9a:8</text:span> Disciplinaire straf</text:p>
              <text:list text:style-name="id1-3-2-2-13-9-2">
                <text:list-item text:style-override="id1-3-2-2-13-9-2-1">
                  <text:number>1.</text:number>
                  <text:p text:style-name="al">De ambtenaar die de verplichtingen, zoals neergelegd in het loopbaanplan, niet nakomt, wordt disciplinair gestraft.</text:p>
                </text:list-item>
                <text:list-item text:style-override="id1-3-2-2-13-9-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section>
            <text:section text:name="artikel_id1-3-2-2-13-10" text:style-name="artikel">
              <text:p text:style-name="artikel_kop_titel"><text:span text:style-name="artikel_kop_label">Artikel</text:span> <text:span text:style-name="artikel_kop_nr">9a:9</text:span> Gevolgen niet starten tweede loopbaan</text:p>
              <text:list text:style-name="id1-3-2-2-13-10-2">
                <text:list-item text:style-override="id1-3-2-2-13-10-2-1">
                  <text:number>1.</text:number>
                  <text:p text:style-name="al">De ambtenaar blijft na 20 jaar in de bezwarende functie werkzaam wanneer:</text:p>
                  <text:list text:style-name="id1-3-2-2-13-10-2-1-3">
                    <text:list-item text:style-override="id1-3-2-2-13-10-2-1-3-1">
                      <text:number>a.</text:number>
                      <text:p text:style-name="al">de tweede loopbaan niet begonnen kan worden, omdat het college zijn verplichtingen uit het loopbaanplan niet nakomt;</text:p>
                    </text:list-item>
                    <text:list-item text:style-override="id1-3-2-2-13-10-2-1-3-2">
                      <text:number>b.</text:number>
                      <text:p text:style-name="al">de tweede loopbaan niet begonnen wordt, omdat het college en de ambtenaar daar gezamenlijk toe besluiten.</text:p>
                    </text:list-item>
                  </text:list>
                </text:list-item>
              </text:list>
              <text:list text:style-name="id1-3-2-2-13-10-3">
                <text:list-item text:style-override="id1-3-2-2-13-10-3-1">
                  <text:number/>
                  <text:p text:style-name="al">Voorwaarde is dat de ambtenaar medisch geschikt is om in de bezwarende functie door te werken.</text:p>
                </text:list-item>
              </text:list>
              <text:list text:style-name="id1-3-2-2-13-10-4">
                <text:list-item text:style-override="id1-3-2-2-13-10-4-1">
                  <text:number>2.</text:number>
                  <text:p text:style-name="al">Het loopbaanplan wordt voortgezet tot de tweede loopbaan begonnen wordt.</text:p>
                </text:list-item>
                <text:list-item text:style-override="id1-3-2-2-13-10-4-2">
                  <text:number>3.</text:number>
                  <text:p text:style-name="al">Indien de ambtenaar, bedoeld in het eerste lid na 20 jaar niet medisch geschikt is om in de bezwarende functie door te werken, geldt de procedure, bedoeld in artikel 9a:10.</text:p>
                </text:list-item>
              </text:list>
            </text:section>
            <text:section text:name="artikel_id1-3-2-2-13-11" text:style-name="artikel">
              <text:p text:style-name="artikel_kop_titel"><text:span text:style-name="artikel_kop_label">Artikel</text:span> <text:span text:style-name="artikel_kop_nr">9a:10</text:span> Medisch niet meer geschikt; overbruggingsuitkering</text:p>
              <text:list text:style-name="id1-3-2-2-13-11-2">
                <text:list-item text:style-override="id1-3-2-2-13-11-2-1">
                  <text:number>1.</text:number>
                  <text:p text:style-name="al">De ambtenaar die niet meer medisch geschikt is om in de bezwarende functie door te werken, ontvangt een overbruggingsuitkering.</text:p>
                </text:list-item>
                <text:list-item text:style-override="id1-3-2-2-13-11-2-2">
                  <text:number>2.</text:number>
                  <text:p text:style-name="al">De duur van de overbruggingsuitkering is afhankelijk van het aantal jaren dat betrokkene in een bezwarende functie werkzaam is geweest.</text:p>
                </text:list-item>
                <text:list-item text:style-override="id1-3-2-2-13-11-2-3">
                  <text:number>3.</text:number>
                  <text:p text:style-name="al">Per dienstjaar in een bezwarende functie is de duur van de overbruggingsuitkering 12/10 maand. De maximumduur van de overbruggingsuitkering is 24 maanden.</text:p>
                </text:list-item>
                <text:list-item text:style-override="id1-3-2-2-13-11-2-4">
                  <text:number>4.</text:number>
                  <text:p text:style-name="al">Zodra de medische ongeschiktheid voor de bezwarende functie is vastgesteld, stopt de opbouw van de overbruggingsuitkering.</text:p>
                </text:list-item>
                <text:list-item text:style-override="id1-3-2-2-13-11-2-5">
                  <text:number>5.</text:number>
                  <text:p text:style-name="al">De hoogte van de overbruggingsuitkering bedraagt de eerste 12 maanden 100% van het salaris en de maanden daarna 80% van het salaris.</text:p>
                </text:list-item>
                <text:list-item text:style-override="id1-3-2-2-13-11-2-6">
                  <text:number>6.</text:number>
                  <text:p text:style-name="al">De duur van de overbruggingsuitkering wordt in mindering gebracht op de duur van de loondoorbetaling, bedoeld in artikel 7:3.</text:p>
                </text:list-item>
                <text:list-item text:style-override="id1-3-2-2-13-11-2-7">
                  <text:number>7.</text:number>
                  <text:p text:style-name="al">De overbruggingsuitkering komt tot uitbetaling voor zover deze hoger is dan de loondoorbetaling bij ziekte, bedoeld in artikel 7:3.</text:p>
                </text:list-item>
              </text:list>
            </text:section>
            <text:section text:name="artikel_id1-3-2-2-13-12" text:style-name="artikel">
              <text:p text:style-name="artikel_kop_titel"><text:span text:style-name="artikel_kop_label">Artikel</text:span> <text:span text:style-name="artikel_kop_nr">9a:11</text:span> Garantiesalaris en afbouw toelagen</text:p>
              <text:list text:style-name="id1-3-2-2-13-12-2">
                <text:list-item text:style-override="id1-3-2-2-13-12-2-1">
                  <text:number>1.</text:number>
                  <text:p text:style-name="al">In dit artikel wordt onder oude bezoldiging verstaan de optelsom van:</text:p>
                  <text:list text:style-name="id1-3-2-2-13-12-2-1-3">
                    <text:list-item text:style-override="id1-3-2-2-13-12-2-1-3-1">
                      <text:number>a.</text:number>
                      <text:p text:style-name="al">het salaris, als bedoeld in artikel 3:1, tweede lid, onderdeel b, </text:p>
                    </text:list-item>
                    <text:list-item text:style-override="id1-3-2-2-13-12-2-1-3-2">
                      <text:number>b.</text:number>
                      <text:p text:style-name="al">de vakantie-uitkering, </text:p>
                    </text:list-item>
                    <text:list-item text:style-override="id1-3-2-2-13-12-2-1-3-3">
                      <text:number>c.</text:number>
                      <text:p text:style-name="al">de eindejaarsuitkering, </text:p>
                    </text:list-item>
                    <text:list-item text:style-override="id1-3-2-2-13-12-2-1-3-4">
                      <text:number>d.</text:number>
                      <text:p text:style-name="al">de functioneringstoelage, </text:p>
                    </text:list-item>
                    <text:list-item text:style-override="id1-3-2-2-13-12-2-1-3-5">
                      <text:number>e.</text:number>
                      <text:p text:style-name="al">de waarnemingstoelage en</text:p>
                    </text:list-item>
                    <text:list-item text:style-override="id1-3-2-2-13-12-2-1-3-6">
                      <text:number>f.</text:number>
                      <text:p text:style-name="al">de in de lokale bezoldigingsverordening of rechtspositieregeling genoemde andere toelagen en emolumenten, voor zover die aan de ambtenaar zijn toegekend, </text:p>
                    </text:list-item>
                  </text:list>
                </text:list-item>
              </text:list>
              <text:list text:style-name="id1-3-2-2-13-12-3">
                <text:list-item text:style-override="id1-3-2-2-13-12-3-1">
                  <text:number/>
                  <text:p text:style-name="al">berekend over een periode van 12 maanden onmiddellijk voorafgaande aan het begin van de tweede loopbaan. </text:p>
                </text:list-item>
              </text:list>
              <text:list text:style-name="id1-3-2-2-13-12-4">
                <text:list-item text:style-override="id1-3-2-2-13-12-4-1">
                  <text:number>2.</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3-12-4-2">
                  <text:number>3.</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3-12-4-3">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4-3-3">
                    <text:list-item text:style-override="id1-3-2-2-13-12-4-3-3-1">
                      <text:number>a.</text:number>
                      <text:p text:style-name="al">het eerste jaar 100%;</text:p>
                    </text:list-item>
                    <text:list-item text:style-override="id1-3-2-2-13-12-4-3-3-2">
                      <text:number>b.</text:number>
                      <text:p text:style-name="al">het tweede jaar 75%;</text:p>
                    </text:list-item>
                    <text:list-item text:style-override="id1-3-2-2-13-12-4-3-3-3">
                      <text:number>c.</text:number>
                      <text:p text:style-name="al">het derde jaar 50%; </text:p>
                    </text:list-item>
                    <text:list-item text:style-override="id1-3-2-2-13-12-4-3-3-4">
                      <text:number>d.</text:number>
                      <text:p text:style-name="al">het vierde jaar 25%.De oude toelagen en vergoedingen worden niet geïndexeerd met de generieke salarisverhoging, zoals deze in de gemeentelijke sector wordt overeengekomen.</text:p>
                    </text:list-item>
                  </text:list>
                </text:list-item>
                <text:list-item text:style-override="id1-3-2-2-13-12-4-4">
                  <text:number>5.</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3-12-4-5">
                  <text:number>6.</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section>
            <text:p text:style-name="hoofdstuk_bottom"/>
          </text:section>
          <text:section text:name="hoofdstuk_id1-3-2-2-14"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artikel_id1-3-2-2-14-2-2" text:style-name="artikel">
                <text:p text:style-name="artikel_kop_titel"><text:span text:style-name="artikel_kop_label">Artikel</text:span> <text:span text:style-name="artikel_kop_nr">9b:1</text:span> Werkingssfeer</text:p>
                <text:list text:style-name="id1-3-2-2-14-2-2-2">
                  <text:list-item text:style-override="id1-3-2-2-14-2-2-2-1">
                    <text:number>1.</text:number>
                    <text:p text:style-name="al">Dit hoofdstuk is van toepassing op de ambtenaar die:</text:p>
                    <text:list text:style-name="id1-3-2-2-14-2-2-2-1-3">
                      <text:list-item text:style-override="id1-3-2-2-14-2-2-2-1-3-1">
                        <text:number>a.</text:number>
                        <text:p text:style-name="al">op 31 december 2005 werkzaam was bij een gemeentelijk beroepsbrandweerkorps of bij een gemeentelijke ambulancedienst; en</text:p>
                      </text:list-item>
                      <text:list-item text:style-override="id1-3-2-2-14-2-2-2-1-3-2">
                        <text:number>b.</text:number>
                        <text:p text:style-name="al">op 31 december 2005 een betrekking vervulde, waarvoor door het college krachtens artikel 8:3, zoals dat luidde op 31 december 2005, leeftijdsgrenzen zijn bepaald; en</text:p>
                      </text:list-item>
                      <text:list-item text:style-override="id1-3-2-2-14-2-2-2-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4-2-2-2-2">
                    <text:number>2.</text:number>
                    <text:p text:style-name="al">Het eerste lid is overeenkomstig van toepassing voor de ambtenaar die</text:p>
                    <text:list text:style-name="id1-3-2-2-14-2-2-2-2-3">
                      <text:list-item text:style-override="id1-3-2-2-14-2-2-2-2-3-1">
                        <text:number>a.</text:number>
                        <text:p text:style-name="al">overstapt naar een andere functie bij dezelfde gemeente of ambulancedienst, of</text:p>
                      </text:list-item>
                      <text:list-item text:style-override="id1-3-2-2-14-2-2-2-2-3-2">
                        <text:number>b.</text:number>
                        <text:p text:style-name="al">overstapt naar een ander gemeentelijk beroepsbrandweerkorps, dan wel naar een andere gemeentelijke ambulancedienst tenzij bij de overstap tussen de werkgever en ambtenaar andere afspraken zijn gemaakt.</text:p>
                      </text:list-item>
                    </text:list>
                  </text:list-item>
                  <text:list-item text:style-override="id1-3-2-2-14-2-2-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item text:style-override="id1-3-2-2-14-2-2-2-4">
                    <text:number>4.</text:number>
                    <text:p text:style-name="al">Dit hoofdstuk is alleen van toepassing indien en voor zover er geen afwijkende bepaling uit hoofdstuk 9f van toepassing is.</text:p>
                  </text:list-item>
                </text:list>
              </text:section>
              <text:section text:name="artikel_id1-3-2-2-14-2-3"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4-2-3-3">
                  <text:list-item text:style-override="id1-3-2-2-14-2-3-3-1">
                    <text:number>a.</text:number>
                    <text:p text:style-name="al">bezoldiging: de optelsom van</text:p>
                    <text:list text:style-name="id1-3-2-2-14-2-3-3-1-3">
                      <text:list-item text:style-override="id1-3-2-2-14-2-3-3-1-3-1">
                        <text:number>i.</text:number>
                        <text:p text:style-name="al">het salaris, als bedoeld in artikel 3:1, tweede lid, onderdeel b, </text:p>
                      </text:list-item>
                      <text:list-item text:style-override="id1-3-2-2-14-2-3-3-1-3-2">
                        <text:number>ii.</text:number>
                        <text:p text:style-name="al">de vakantieuitkering;</text:p>
                      </text:list-item>
                      <text:list-item text:style-override="id1-3-2-2-14-2-3-3-1-3-3">
                        <text:number>iii.</text:number>
                        <text:p text:style-name="al">de eindejaarsuitkering;</text:p>
                      </text:list-item>
                      <text:list-item text:style-override="id1-3-2-2-14-2-3-3-1-3-4">
                        <text:number>iv.</text:number>
                        <text:p text:style-name="al">de functioneringstoelage;</text:p>
                      </text:list-item>
                      <text:list-item text:style-override="id1-3-2-2-14-2-3-3-1-3-5">
                        <text:number>v.</text:number>
                        <text:p text:style-name="al">de waarnemingstoelage en </text:p>
                      </text:list-item>
                      <text:list-item text:style-override="id1-3-2-2-14-2-3-3-1-3-6">
                        <text:number>vi.</text:number>
                        <text:p text:style-name="al">de in de lokale bezoldigingsverordening of rechtspositieregeling genoemde andere toelagen en emolumenten, voor zover die aan de ambtenaar zijn toegekend, met uitzondering van de levensloopbijdrage bedoeld in artikel 9e:8 en 9e:9, </text:p>
                      </text:list-item>
                    </text:list>
                  </text:list-item>
                </text:list>
                <text:list text:style-name="id1-3-2-2-14-2-3-4">
                  <text:list-item text:style-override="id1-3-2-2-14-2-3-4-1">
                    <text:number/>
                    <text:p text:style-name="al">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 text:style-name="id1-3-2-2-14-2-3-5">
                  <text:list-item text:style-override="id1-3-2-2-14-2-3-5-1">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2-3-5-2">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2-3-5-3">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2-3-5-4">
                    <text:number>e.</text:number>
                    <text:p text:style-name="al">niet-bezwarende functie: een functie die niet valt onder de definitie van onderdeel b; </text:p>
                  </text:list-item>
                  <text:list-item text:style-override="id1-3-2-2-14-2-3-5-5">
                    <text:number>f.</text:number>
                    <text:p text:style-name="al">tweede loopbaan: iedere functie binnen de organisatie van de gemeente of buiten de organisatie van de gemeente die, in het kader van het loopbaanplan, volgt op de bezwarende functie; </text:p>
                  </text:list-item>
                  <text:list-item text:style-override="id1-3-2-2-14-2-3-5-6">
                    <text:number>g.</text:number>
                    <text:p text:style-name="al">onbezoldigd volledig verlof: verlof voor de formele arbeidsduur per week, zonder behoud van bezoldiging.</text:p>
                  </text:list-item>
                  <text:list-item text:style-override="id1-3-2-2-14-2-3-5-7">
                    <text:number>h.</text:number>
                    <text:p text:style-name="al">AOW-hiaat: de periode waarin de ambtenaar van 65 jaar of ouder geen recht had op een AOW-uitkering met een maximum van 24 maanden.</text:p>
                  </text:list-item>
                </text:list>
              </text:section>
            </text:section>
            <text:section text:name="paragraaf_id1-3-2-2-14-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3-2"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3-3"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4-3-3-2">
                  <text:list-item text:style-override="id1-3-2-2-14-3-3-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text:p>
                    <text:list text:style-name="id1-3-2-2-14-3-3-2-1-3">
                      <text:list-item text:style-override="id1-3-2-2-14-3-3-2-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3-3-2-1-3-2">
                        <text:number>b.</text:number>
                        <text:p text:style-name="al">50% van de voor hem geldende formele arbeidsduur werken, tegen doorbetaling van 90% van de voor de ambtenaar geldende bezoldiging;</text:p>
                      </text:list-item>
                      <text:list-item text:style-override="id1-3-2-2-14-3-3-2-1-3-3">
                        <text:number>c.</text:number>
                        <text:p text:style-name="al">volledig ontslag op grond van artikel 8:1, waarbij een bonus wordt verstrekt van 100% van het voor de ambtenaar geldende jaarsalaris in het jaar voorafgaande aan toekenning van de bonus.</text:p>
                      </text:list-item>
                    </text:list>
                  </text:list-item>
                </text:list>
                <text:list text:style-name="id1-3-2-2-14-3-3-3">
                  <text:list-item text:style-override="id1-3-2-2-14-3-3-3-1">
                    <text:number/>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text:p>
                  </text:list-item>
                </text:list>
                <text:list text:style-name="id1-3-2-2-14-3-3-4">
                  <text:list-item text:style-override="id1-3-2-2-14-3-3-4-1">
                    <text:number>2.</text:number>
                    <text:p text:style-name="al">De ambtenaar maakt zes kalendermaanden voor de in het eerste lid bedoelde datum het college door middel van een verzoek bekend naar welke variant zijn voorkeur uitgaat.</text:p>
                  </text:list-item>
                  <text:list-item text:style-override="id1-3-2-2-14-3-3-4-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3-3-4-3">
                    <text:number>4.</text:number>
                    <text:p text:style-name="al">De ambtenaar die kiest voor het in het eerste lid gestelde onder a en b moet medisch geschikt zijn om in de bezwarende functie door te werken.</text:p>
                  </text:list-item>
                  <text:list-item text:style-override="id1-3-2-2-14-3-3-4-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4-3-3-4-5">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4-3-3-4-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4-3-3-4-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section>
              <text:section text:name="artikel_id1-3-2-2-14-3-4"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14-3-5"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text:p>
              </text:section>
              <text:section text:name="artikel_id1-3-2-2-14-3-6"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4-3-7" text:style-name="artikel">
                <text:p text:style-name="artikel_kop_titel"><text:span text:style-name="artikel_kop_label">Artikel</text:span> <text:span text:style-name="artikel_kop_nr">9b:8</text:span> </text:p>
                <text:p text:style-name="al">Vervallen.</text:p>
              </text:section>
              <text:section text:name="artikel_id1-3-2-2-14-3-8"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4-3-9" text:style-name="artikel">
                <text:p text:style-name="artikel_kop_titel"><text:span text:style-name="artikel_kop_label">Artikel</text:span> <text:span text:style-name="artikel_kop_nr">9b:10</text:span> Verrekening inkomsten tijdens de periode van artikel 9b:4</text:p>
                <text:list text:style-name="id1-3-2-2-14-3-9-2">
                  <text:list-item text:style-override="id1-3-2-2-14-3-9-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3-9-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4-3-9-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3-9-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4-3-9-2-5">
                    <text:number>5.</text:number>
                    <text:p text:style-name="al">Onder inkomsten, bedoeld in de voorgaande leden, worden niet verstaan inkomsten verkregen wegens overwerk of als gratificatie.</text:p>
                  </text:list-item>
                  <text:list-item text:style-override="id1-3-2-2-14-3-9-2-6">
                    <text:number>6.</text:number>
                    <text:p text:style-name="al">De ambtenaar is verplicht tijdig mededeling te doen van het aanvaarden van arbeid of het starten van een bedrijf of het vermeerderen van werkzaamheden uit arbeid of bedrijf.</text:p>
                  </text:list-item>
                  <text:list-item text:style-override="id1-3-2-2-14-3-9-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3-9-2-8">
                    <text:number>8.</text:number>
                    <text:p text:style-name="al">Wanneer de ambtenaar de verplichtingen van het zesde lid niet nakomt, kan het college besluiten een korting op de door te betalen bezoldiging toe te passen.</text:p>
                  </text:list-item>
                </text:list>
              </text:section>
              <text:section text:name="artikel_id1-3-2-2-14-3-10"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4-3-10-2">
                  <text:list-item text:style-override="id1-3-2-2-14-3-10-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4-3-10-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3-10-2-3">
                    <text:number>3.</text:number>
                    <text:p text:style-name="al">Het onbezoldigd volledig verlof wordt uitgesteld met die periode, waarmee de keuze van de ambtenaar, die gebruik heeft gemaakt van het vijfde lid van artikel 9b:4, later is ingegaan.</text:p>
                  </text:list-item>
                  <text:list-item text:style-override="id1-3-2-2-14-3-10-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3-10-2-5">
                    <text:number>5.</text:number>
                    <text:p text:style-name="al">De ambtenaar die van het vierde lid gebruik wil maken, moet het college uiterlijk zes kalendermaanden voor de beoogde ingangsdatum daartoe verzoeken.</text:p>
                  </text:list-item>
                </text:list>
              </text:section>
              <text:section text:name="artikel_id1-3-2-2-14-3-11" text:style-name="artikel">
                <text:p text:style-name="artikel_kop_titel"><text:span text:style-name="artikel_kop_label">Artikel</text:span> <text:span text:style-name="artikel_kop_nr">9b:12</text:span> Premieverdeling bij pensioenopbouw tijdens onbezoldigd volledig verlof</text:p>
                <text:list text:style-name="id1-3-2-2-14-3-11-2">
                  <text:list-item text:style-override="id1-3-2-2-14-3-11-2-1">
                    <text:number>1.</text:number>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4-3-11-2-2">
                    <text:number>2.</text:number>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4-3-12" text:style-name="artikel">
                <text:p text:style-name="artikel_kop_titel"><text:span text:style-name="artikel_kop_label">Artikel</text:span> <text:span text:style-name="artikel_kop_nr">9b:13</text:span> </text:p>
                <text:p text:style-name="al">Vervallen.</text:p>
              </text:section>
              <text:section text:name="artikel_id1-3-2-2-14-3-13"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4-3-14" text:style-name="artikel">
                <text:p text:style-name="artikel_kop_titel"><text:span text:style-name="artikel_kop_label">Artikel</text:span> <text:span text:style-name="artikel_kop_nr">9b:15</text:span> </text:p>
                <text:p text:style-name="al">Vervallen.</text:p>
              </text:section>
              <text:section text:name="artikel_id1-3-2-2-14-3-15" text:style-name="artikel">
                <text:p text:style-name="artikel_kop_titel"><text:span text:style-name="artikel_kop_label">Artikel</text:span> <text:span text:style-name="artikel_kop_nr">9b:16</text:span> </text:p>
                <text:p text:style-name="al">Vervallen.</text:p>
              </text:section>
              <text:section text:name="artikel_id1-3-2-2-14-3-16"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4-3-17"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4-3-18"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4-3-18-2">
                  <text:list-item text:style-override="id1-3-2-2-14-3-18-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3-18-2-2">
                    <text:number>2.</text:number>
                    <text:p text:style-name="al">De ambtenaar, genoemd in het eerste lid, wordt hersteld verklaard vanaf de datum, bedoeld in artikel 9b:4, eerste lid.</text:p>
                  </text:list-item>
                  <text:list-item text:style-override="id1-3-2-2-14-3-18-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3-18-2-4">
                    <text:number>4.</text:number>
                    <text:p text:style-name="al">Op de ambtenaar, genoemd in het tweede lid, zijn vanaf de datum van herstel, voor zover de medische geschiktheid dat toelaat, artikel 9b:4 tot en met artikel 9b:18 van toepassing.</text:p>
                  </text:list-item>
                  <text:list-item text:style-override="id1-3-2-2-14-3-18-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4-3-18-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4-3-19" text:style-name="artikel">
                <text:p text:style-name="artikel_kop_titel"><text:span text:style-name="artikel_kop_label">Artikel</text:span> <text:span text:style-name="artikel_kop_nr">9b:20</text:span> Salarisgarantie bij definitieve herplaatsing bij ziekte</text:p>
                <text:list text:style-name="id1-3-2-2-14-3-19-2">
                  <text:list-item text:style-override="id1-3-2-2-14-3-19-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4-3-19-2-2">
                    <text:number>2.</text:number>
                    <text:p text:style-name="al">Wanneer de ambtenaar, op grond van hoofdstuk 7 definitief herplaatst wordt in een functie met een lager totaal inkomen buiten de organisatie van de gemeente, maken het college en de ambtenaar afspraken over een financiële regeling.</text:p>
                  </text:list-item>
                </text:list>
              </text:section>
              <text:section text:name="artikel_id1-3-2-2-14-3-20"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4-3-21"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4-3-21-2">
                  <text:list-item text:style-override="id1-3-2-2-14-3-21-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3-21-2-2">
                    <text:number>2.</text:number>
                    <text:p text:style-name="al">Wanneer er onvoldoende fiscale ruimte is, wordt hetgeen niet in ABP Extra Pensioen gestort kan worden, aan de ambtenaar ter beschikking gesteld.</text:p>
                  </text:list-item>
                  <text:list-item text:style-override="id1-3-2-2-14-3-21-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3-21-2-4">
                    <text:number>4.</text:number>
                    <text:p text:style-name="al">Het op grond van dit artikel uitgekeerde bedrag behoort niet tot het pensioengevend inkomen als bedoeld in artikel 3.1 van het Pensioenreglementvan de Stichting Pensioenfonds ABP.</text:p>
                  </text:list-item>
                  <text:list-item text:style-override="id1-3-2-2-14-3-21-2-5">
                    <text:number>5.</text:number>
                    <text:p text:style-name="al">Het op grond van dit artikel uitgekeerde bedrag behoort niet tot de bezoldiging.</text:p>
                  </text:list-item>
                  <text:list-item text:style-override="id1-3-2-2-14-3-21-2-6">
                    <text:number>6.</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4-3-22"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4-3-22-2">
                  <text:list-item text:style-override="id1-3-2-2-14-3-22-2-1">
                    <text:number>1.</text:number>
                    <text:p text:style-name="al">De in artikel 9b:22 genoemde leeftijdsafhankelijke factor is afhankelijk van de door ABP gehanteerde actuariële tarieven.</text:p>
                  </text:list-item>
                  <text:list-item text:style-override="id1-3-2-2-14-3-22-2-2">
                    <text:number>2.</text:number>
                    <text:p text:style-name="al">De leeftijdafhankelijke factor bedraagt:</text:p>
                    <text:p text:style-name="al"/>
                    <text:p><draw:frame draw:style-name="lidiv"><draw:text-box ofo:max-width="15.3cm" ofo:min-height="1cm" ofo:min-width="5cm"><text:section text:name="table_id1-3-2-2-14-3-22-2-2-4" text:style-name="table"><text:p text:style-name="table_top"/>
                    <table:table table:style-name="tgroup">
                      <table:table-column table:style-name="id1-3-2-2-14-3-22-2-2-4-1-1"/>
                      <table:table-column table:style-name="id1-3-2-2-14-3-22-2-2-4-1-2"/>
                      <table:table-column table:style-name="id1-3-2-2-14-3-22-2-2-4-1-3"/>
                      <table:table-column table:style-name="id1-3-2-2-14-3-22-2-2-4-1-4"/>
                      <table:table-column table:style-name="id1-3-2-2-14-3-22-2-2-4-1-5"/>
                      <table:table-column table:style-name="id1-3-2-2-14-3-22-2-2-4-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text:section></draw:text-box></draw:frame></text:p>
                  </text:list-item>
                  <text:list-item text:style-override="id1-3-2-2-14-3-22-2-3">
                    <text:number>3.</text:number>
                    <text:p text:style-name="al">Wanneer de in lid 1 genoemde tarieven door ABP worden gewijzigd, stellen LOGA-partijen nieuwe leeftijdafhankelijke factoren vast.</text:p>
                  </text:list-item>
                </text:list>
              </text:section>
              <text:section text:name="artikel_id1-3-2-2-14-3-23"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4-3-23-3">
                  <text:list-item text:style-override="id1-3-2-2-14-3-23-3-1">
                    <text:number>•</text:number>
                    <text:p text:style-name="al">die wegens regionalisering van de gemeentelijke beroepsbrandweer uit de bezwarende functie wordt ontslagen en</text:p>
                  </text:list-item>
                  <text:list-item text:style-override="id1-3-2-2-14-3-23-3-2">
                    <text:number>•</text:number>
                    <text:p text:style-name="al">op wie bij de nieuwe werkgever hoofdstuk 9b van toepassing blijft,</text:p>
                  </text:list-item>
                </text:list>
                <text:p text:style-name="al">geen bedrag in ABP Extra Pensioen gestort op het moment van uittreden.</text:p>
              </text:section>
            </text:section>
            <text:section text:name="paragraaf_id1-3-2-2-14-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4-2"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4-3"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4-4-3-2">
                  <text:list-item text:style-override="id1-3-2-2-14-4-3-2-1">
                    <text:number>1.</text:number>
                    <text:p text:style-name="al">Zolang dit medisch verantwoord is, blijft de ambtenaar, onder toepassing van artikel 9b:26, in de bezwarende functie werkzaam tot het moment, bedoeld in artikel 9b:28.</text:p>
                  </text:list-item>
                  <text:list-item text:style-override="id1-3-2-2-14-4-3-2-2">
                    <text:number>2.</text:number>
                    <text:p text:style-name="al">Het eerste lid is niet van toepassing wanneer het college en de ambtenaar in het kader van het loopbaanplan hierover andere afspraken maken.</text:p>
                  </text:list-item>
                </text:list>
              </text:section>
              <text:section text:name="artikel_id1-3-2-2-14-4-4"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4-4-4-2">
                  <text:list-item text:style-override="id1-3-2-2-14-4-4-2-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4-4-4-2-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4-4-2-3">
                    <text:number>3.</text:number>
                    <text:p text:style-name="al">Voor brandweerpersoneel geldt dat in het kader van de tweede loopbaan eerst gezocht wordt naar een functie binnen de organisatie van de gemeente.</text:p>
                  </text:list-item>
                  <text:list-item text:style-override="id1-3-2-2-14-4-4-2-4">
                    <text:number>4.</text:number>
                    <text:p text:style-name="al">De ambtenaar met geen of onvoldoende diploma's kan via een procedure voor erkenning verworven competenties zijn competenties laten erkennen.</text:p>
                  </text:list-item>
                  <text:list-item text:style-override="id1-3-2-2-14-4-4-2-5">
                    <text:number>5.</text:number>
                    <text:p text:style-name="al">Indien dit behulpzaam is bij het vormgeven van de tweede loopbaan heeft de ambtenaar recht op vergoeding van de kosten, voor zover redelijk, van een extern loopbaanadvies.</text:p>
                  </text:list-item>
                  <text:list-item text:style-override="id1-3-2-2-14-4-4-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4-4-4-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section>
              <text:section text:name="artikel_id1-3-2-2-14-4-5"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4-4-5-2">
                  <text:list-item text:style-override="id1-3-2-2-14-4-5-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4-4-5-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4-5-2-3">
                    <text:number>3.</text:number>
                    <text:p text:style-name="al">De ambtenaar moet medisch geschikt zijn om op de wijze, bedoeld in het eerste lid, in zijn bezwarende functie door te werken.</text:p>
                  </text:list-item>
                  <text:list-item text:style-override="id1-3-2-2-14-4-5-2-4">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4-4-5-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4-4-5-2-6">
                    <text:number>6.</text:number>
                    <text:p text:style-name="al">De ambtenaar die van het vijfde lid gebruik wil maken, moet, met inachtneming van het tweede lid, het college uiterlijk zes kalendermaanden voor de beoogde ingangsdatum daartoe verzoeken.</text:p>
                  </text:list-item>
                </text:list>
              </text:section>
              <text:section text:name="artikel_id1-3-2-2-14-4-6" text:style-name="artikel">
                <text:p text:style-name="artikel_kop_titel"><text:span text:style-name="artikel_kop_label">Artikel</text:span> <text:span text:style-name="artikel_kop_nr">9b:27</text:span> </text:p>
                <text:p text:style-name="al">Vervallen.</text:p>
              </text:section>
              <text:section text:name="artikel_id1-3-2-2-14-4-7"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4-4-8"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list text:style-name="id1-3-2-2-14-4-8-2">
                  <text:list-item text:style-override="id1-3-2-2-14-4-8-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4-8-2-1-3">
                      <text:list-item text:style-override="id1-3-2-2-14-4-8-2-1-3-1">
                        <text:number>a.</text:number>
                        <text:p text:style-name="al">5 tot 10 jaar: 58 jaar en 75%; </text:p>
                      </text:list-item>
                      <text:list-item text:style-override="id1-3-2-2-14-4-8-2-1-3-2">
                        <text:number>b.</text:number>
                        <text:p text:style-name="al">10 tot 15 jaar: 57 jaar en 78%; </text:p>
                      </text:list-item>
                      <text:list-item text:style-override="id1-3-2-2-14-4-8-2-1-3-3">
                        <text:number>c.</text:number>
                        <text:p text:style-name="al">15 tot 20 jaar: 56 jaar en 80%.</text:p>
                      </text:list-item>
                    </text:list>
                  </text:list-item>
                  <text:list-item text:style-override="id1-3-2-2-14-4-8-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4-4-8-2-3">
                    <text:number>3.</text:number>
                    <text:p text:style-name="al">De datum, bedoeld in het eerste lid wordt uitgesteld met die periode, waarmee het moment van de ambtenaar die gebruik heeft gemaakt van het vijfde lid van artikel 9b:26 later is ingegaan.</text:p>
                  </text:list-item>
                </text:list>
              </text:section>
              <text:section text:name="artikel_id1-3-2-2-14-4-9"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4-4-10"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4-4-11"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text:p>
              </text:section>
              <text:section text:name="artikel_id1-3-2-2-14-4-12" text:style-name="artikel">
                <text:p text:style-name="artikel_kop_titel"><text:span text:style-name="artikel_kop_label">Artikel</text:span> <text:span text:style-name="artikel_kop_nr">9b:32</text:span> </text:p>
                <text:p text:style-name="al">Vervallen.</text:p>
              </text:section>
              <text:section text:name="artikel_id1-3-2-2-14-4-13" text:style-name="artikel">
                <text:p text:style-name="artikel_kop_titel"><text:span text:style-name="artikel_kop_label">Artikel</text:span> <text:span text:style-name="artikel_kop_nr">9b:33</text:span> </text:p>
                <text:p text:style-name="al">Vervallen.</text:p>
              </text:section>
              <text:section text:name="artikel_id1-3-2-2-14-4-14" text:style-name="artikel">
                <text:p text:style-name="artikel_kop_titel"><text:span text:style-name="artikel_kop_label">Artikel</text:span> <text:span text:style-name="artikel_kop_nr">9b:34</text:span> Verrekening inkomsten tijdens de periode van artikel 9b:26 en artikel 9b:28</text:p>
                <text:list text:style-name="id1-3-2-2-14-4-14-2">
                  <text:list-item text:style-override="id1-3-2-2-14-4-14-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4-14-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4-4-1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4-1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4-4-14-2-5">
                    <text:number>5.</text:number>
                    <text:p text:style-name="al">Onder inkomsten, bedoeld in de voorgaande leden, worden niet verstaan inkomsten verkregen wegens overwerk of als gratificatie.</text:p>
                  </text:list-item>
                  <text:list-item text:style-override="id1-3-2-2-14-4-14-2-6">
                    <text:number>6.</text:number>
                    <text:p text:style-name="al">De ambtenaar is verplicht tijdig mededeling te doen van het aanvaarden van arbeid of het starten van een bedrijf of het vermeerderen van werkzaamheden uit arbeid of bedrijf.</text:p>
                  </text:list-item>
                  <text:list-item text:style-override="id1-3-2-2-14-4-14-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4-14-2-8">
                    <text:number>8.</text:number>
                    <text:p text:style-name="al">Wanneer de ambtenaar de verplichtingen van het zesde lid niet nakomt, kan het college besluiten een korting op de door te betalen bezoldiging toe te passen.</text:p>
                  </text:list-item>
                </text:list>
              </text:section>
              <text:section text:name="artikel_id1-3-2-2-14-4-1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4-4-15-2">
                  <text:list-item text:style-override="id1-3-2-2-14-4-15-2-1">
                    <text:number>1.</text:number>
                    <text:p text:style-name="al">De ambtenaar wordt vanaf de eerste dag van de maand volgend op de maand waarin de ambtenaar de leeftijd van 59 jaar bereikt onbezoldigd volledig verlof verleend.</text:p>
                  </text:list-item>
                  <text:list-item text:style-override="id1-3-2-2-14-4-15-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4-15-2-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4-4-15-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4-15-2-5">
                    <text:number>5.</text:number>
                    <text:p text:style-name="al">De ambtenaar die van het vierde lid gebruik wil maken, moet het college uiterlijk zes kalendermaanden voor de beoogde ingangsdatum daartoe verzoeken.</text:p>
                  </text:list-item>
                </text:list>
              </text:section>
              <text:section text:name="artikel_id1-3-2-2-14-4-16" text:style-name="artikel">
                <text:p text:style-name="artikel_kop_titel"><text:span text:style-name="artikel_kop_label">Artikel</text:span> <text:span text:style-name="artikel_kop_nr">9b:36</text:span> Premieverdeling bij pensioenopbouw tijdens onbezoldigd volledig verlof</text:p>
                <text:list text:style-name="id1-3-2-2-14-4-16-2">
                  <text:list-item text:style-override="id1-3-2-2-14-4-16-2-1">
                    <text:number>1.</text:number>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4-4-16-2-2">
                    <text:number>2.</text:number>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4-4-17" text:style-name="artikel">
                <text:p text:style-name="artikel_kop_titel"><text:span text:style-name="artikel_kop_label">Artikel</text:span> <text:span text:style-name="artikel_kop_nr">9b:37</text:span> </text:p>
                <text:p text:style-name="al">Vervallen.</text:p>
              </text:section>
              <text:section text:name="artikel_id1-3-2-2-14-4-18"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text:p>
              </text:section>
              <text:section text:name="artikel_id1-3-2-2-14-4-19" text:style-name="artikel">
                <text:p text:style-name="artikel_kop_titel"><text:span text:style-name="artikel_kop_label">Artikel</text:span> <text:span text:style-name="artikel_kop_nr">9b:39</text:span> </text:p>
                <text:p text:style-name="al">Vervallen.</text:p>
              </text:section>
              <text:section text:name="artikel_id1-3-2-2-14-4-20" text:style-name="artikel">
                <text:p text:style-name="artikel_kop_titel"><text:span text:style-name="artikel_kop_label">Artikel</text:span> <text:span text:style-name="artikel_kop_nr">9b:40</text:span> </text:p>
                <text:p text:style-name="al">Vervallen.</text:p>
              </text:section>
              <text:section text:name="artikel_id1-3-2-2-14-4-21"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4-4-22"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4-4-23"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4-4-23-2">
                  <text:list-item text:style-override="id1-3-2-2-14-4-23-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4-23-2-2">
                    <text:number>2.</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4-23-2-3">
                    <text:number>3.</text:number>
                    <text:p text:style-name="al">De ambtenaar, genoemd in het tweede lid, wordt hersteld verklaard vanaf de datum, bedoeld in artikel 9b:26, eerste lid.</text:p>
                  </text:list-item>
                  <text:list-item text:style-override="id1-3-2-2-14-4-23-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4-23-2-5">
                    <text:number>5.</text:number>
                    <text:p text:style-name="al">Op de ambtenaar, genoemd in het derde lid, blijven vanaf de datum van herstel artikel 9b:26 tot en met artikel 9b:42 van toepassing.</text:p>
                  </text:list-item>
                </text:list>
              </text:section>
              <text:section text:name="artikel_id1-3-2-2-14-4-24"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4-4-25" text:style-name="artikel">
                <text:p text:style-name="artikel_kop_titel"><text:span text:style-name="artikel_kop_label">Artikel</text:span> <text:span text:style-name="artikel_kop_nr">9b:45</text:span> Inkoop OP voor de ambtenaar met minder dan 20 dienstjaren op 1 januari 2006</text:p>
                <text:list text:style-name="id1-3-2-2-14-4-25-2">
                  <text:list-item text:style-override="id1-3-2-2-14-4-25-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4-25-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4-4-25-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4-4-25-2-4">
                    <text:number>4.</text:number>
                    <text:p text:style-name="al">Wanneer er onvoldoende fiscale ruimte is, wordt hetgeen niet in ABP Extra Pensioen gestort kan worden, aan de ambtenaar overgemaakt.</text:p>
                  </text:list-item>
                  <text:list-item text:style-override="id1-3-2-2-14-4-25-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4-25-2-6">
                    <text:number>6.</text:number>
                    <text:p text:style-name="al">Het op grond van dit artikel uitgekeerde bedrag behoort niet tot het pensioengevend inkomen als bedoeld in artikel 3.1 van het Pensioenreglementvan de Stichting Pensioenfonds ABP.</text:p>
                  </text:list-item>
                  <text:list-item text:style-override="id1-3-2-2-14-4-25-2-7">
                    <text:number>7.</text:number>
                    <text:p text:style-name="al">Het op grond van dit artikel uitgekeerde bedrag behoort niet tot de bezoldiging.</text:p>
                  </text:list-item>
                  <text:list-item text:style-override="id1-3-2-2-14-4-25-2-8">
                    <text:number>8.</text:number>
                    <text:p text:style-name="al">Bij opschuiven van het moment waarop mensen minder gaan werken, als bedoeld in artikel 9b:26, vijfde lid, wordt het aantal dienstjaren niet verhoogd met het aantal jaren na 59 jaar.</text:p>
                  </text:list-item>
                  <text:list-item text:style-override="id1-3-2-2-14-4-25-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4-4-25-2-10">
                    <text:number>10.</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4-4-26" text:style-name="artikel">
                <text:p text:style-name="artikel_kop_titel"><text:span text:style-name="artikel_kop_label">Artikel</text:span> <text:span text:style-name="artikel_kop_nr">9b:45a</text:span> Leeftijdsafhankelijke factor voor de ambtenaar met minder dan 20 dienstjaren op 1 januari 2006</text:p>
                <text:list text:style-name="id1-3-2-2-14-4-26-2">
                  <text:list-item text:style-override="id1-3-2-2-14-4-26-2-1">
                    <text:number>1.</text:number>
                    <text:p text:style-name="al">De in het artikel 9b:45 genoemde leeftijdsafhankelijke factor is afhankelijk van de door ABP gehanteerde actuariële tarieven.</text:p>
                  </text:list-item>
                  <text:list-item text:style-override="id1-3-2-2-14-4-26-2-2">
                    <text:number>2.</text:number>
                    <text:p text:style-name="al">De leeftijdsafhankelijke bijdrage bedraagt:</text:p>
                    <text:p text:style-name="al"/>
                    <text:p><draw:frame draw:style-name="lidiv"><draw:text-box ofo:max-width="15.3cm" ofo:min-height="1cm" ofo:min-width="5cm"><text:section text:name="table_id1-3-2-2-14-4-26-2-2-4" text:style-name="table"><text:p text:style-name="table_top"/>
                    <table:table table:style-name="tgroup">
                      <table:table-column table:style-name="id1-3-2-2-14-4-26-2-2-4-1-1"/>
                      <table:table-column table:style-name="id1-3-2-2-14-4-26-2-2-4-1-2"/>
                      <table:table-column table:style-name="id1-3-2-2-14-4-26-2-2-4-1-3"/>
                      <table:table-column table:style-name="id1-3-2-2-14-4-26-2-2-4-1-4"/>
                      <table:table-column table:style-name="id1-3-2-2-14-4-26-2-2-4-1-5"/>
                      <table:table-column table:style-name="id1-3-2-2-14-4-26-2-2-4-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text:section></draw:text-box></draw:frame></text:p>
                  </text:list-item>
                  <text:list-item text:style-override="id1-3-2-2-14-4-26-2-3">
                    <text:number>3.</text:number>
                    <text:p text:style-name="al">Wanneer de in lid 1 genoemde tarieven door ABP worden gewijzigd, stellen LOGA-partijen nieuwe leeftijdsafhankelijke factoren vast.</text:p>
                  </text:list-item>
                </text:list>
              </text:section>
              <text:section text:name="artikel_id1-3-2-2-14-4-27"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4-4-27-3">
                  <text:list-item text:style-override="id1-3-2-2-14-4-27-3-1">
                    <text:number>•</text:number>
                    <text:p text:style-name="al">die wegens regionalisering van de gemeentelijke beroepsbrandweer uit de bezwarende functie wordt ontslagen en</text:p>
                  </text:list-item>
                  <text:list-item text:style-override="id1-3-2-2-14-4-27-3-2">
                    <text:number>•</text:number>
                    <text:p text:style-name="al">op wie bij de nieuwe werkgever hoofdstuk 9b van toepassing blijft,</text:p>
                  </text:list-item>
                </text:list>
                <text:p text:style-name="al">geen bedrag in ABP Extra Pensioen gestort op het moment van uittreden.</text:p>
              </text:section>
            </text:section>
            <text:section text:name="paragraaf_id1-3-2-2-14-5" text:style-name="paragraaf">
              <text:p text:style-name="paragraaf_kop"><text:span text:style-name="label">Paragraaf</text:span> <text:span text:style-name="nr">4</text:span> De ambtenaar in een bezwarende functie geboren voor 1950</text:p>
              <text:section text:name="artikel_id1-3-2-2-14-5-2" text:style-name="artikel">
                <text:p text:style-name="artikel_kop_titel"><text:span text:style-name="artikel_kop_label">Artikel</text:span> <text:span text:style-name="artikel_kop_nr">9b:46</text:span> - 9b:49 </text:p>
                <text:p text:style-name="al">Vervallen.</text:p>
              </text:section>
            </text:section>
            <text:section text:name="paragraaf_id1-3-2-2-14-6" text:style-name="paragraaf">
              <text:p text:style-name="paragraaf_kop"><text:span text:style-name="label">Paragraaf</text:span> <text:span text:style-name="nr">5</text:span> De ambtenaar in een niet bezwarende functie</text:p>
              <text:section text:name="artikel_id1-3-2-2-14-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4-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4-6-3-2">
                  <text:list-item text:style-override="id1-3-2-2-14-6-3-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list-item>
                  <text:list-item text:style-override="id1-3-2-2-14-6-3-2-2">
                    <text:number>2.</text:number>
                    <text:p text:style-name="al">De levensloopbijdrage wordt betaald over maximaal 20 jaar, die direct voorafgaan aan 1 januari 2006.</text:p>
                  </text:list-item>
                  <text:list-item text:style-override="id1-3-2-2-14-6-3-2-3">
                    <text:number>3.</text:number>
                    <text:p text:style-name="al">De levensloopbijdrage behoort niet tot het pensioengevend inkomen als bedoeld in artikel 3.1, lid 1, onderdeel g van het Pensioenreglementvan de Stichting Pensioenfonds ABP.</text:p>
                  </text:list-item>
                </text:list>
              </text:section>
              <text:section text:name="artikel_id1-3-2-2-14-6-4" text:style-name="artikel">
                <text:p text:style-name="artikel_kop_titel"><text:span text:style-name="artikel_kop_label">Artikel</text:span> <text:span text:style-name="artikel_kop_nr">9b:52</text:span> </text:p>
                <text:p text:style-name="al">Vervallen.</text:p>
              </text:section>
              <text:section text:name="artikel_id1-3-2-2-14-6-5" text:style-name="artikel">
                <text:p text:style-name="artikel_kop_titel"><text:span text:style-name="artikel_kop_label">Artikel</text:span> <text:span text:style-name="artikel_kop_nr">9b:52a</text:span> </text:p>
                <text:p text:style-name="al">Vervallen.</text:p>
              </text:section>
              <text:section text:name="artikel_id1-3-2-2-14-6-6" text:style-name="artikel">
                <text:p text:style-name="artikel_kop_titel"><text:span text:style-name="artikel_kop_label">Artikel</text:span> <text:span text:style-name="artikel_kop_nr">9b:53</text:span> </text:p>
                <text:p text:style-name="al">Vervallen.</text:p>
              </text:section>
            </text:section>
            <text:section text:name="paragraaf_id1-3-2-2-14-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artikel_id1-3-2-2-14-7-2"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4-7-3"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4-7-4" text:style-name="artikel">
                <text:p text:style-name="artikel_kop_titel"><text:span text:style-name="artikel_kop_label">Artikel</text:span> <text:span text:style-name="artikel_kop_nr">9b:56</text:span> Volledig buitengewoon verlof</text:p>
                <text:list text:style-name="id1-3-2-2-14-7-4-2">
                  <text:list-item text:style-override="id1-3-2-2-14-7-4-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list-item>
                  <text:list-item text:style-override="id1-3-2-2-14-7-4-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7-4-2-3">
                    <text:number>3.</text:number>
                    <text:p text:style-name="al">Het volledig buitengewoon verlof wordt uitgesteld met die periode, waarmee de keuze van de ambtenaar, die gebruik heeft gemaakt van het vijfde lid van artikel 9b:4, later is ingegaan.</text:p>
                  </text:list-item>
                  <text:list-item text:style-override="id1-3-2-2-14-7-4-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7-4-2-5">
                    <text:number>5.</text:number>
                    <text:p text:style-name="al">De ambtenaar die van het vierde lid gebruik wil maken, moet het college uiterlijk zes kalendermaanden voor de beoogde ingangsdatum daartoe verzoeken.</text:p>
                  </text:list-item>
                  <text:list-item text:style-override="id1-3-2-2-14-7-4-2-6">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4-7-4-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section>
              <text:section text:name="artikel_id1-3-2-2-14-7-5"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4-7-6" text:style-name="artikel">
                <text:p text:style-name="artikel_kop_titel"><text:span text:style-name="artikel_kop_label">Artikel</text:span> <text:span text:style-name="artikel_kop_nr">9b:58</text:span> </text:p>
                <text:p text:style-name="al">Vervallen.</text:p>
              </text:section>
              <text:section text:name="artikel_id1-3-2-2-14-7-7"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section>
              <text:section text:name="artikel_id1-3-2-2-14-7-8" text:style-name="artikel">
                <text:p text:style-name="artikel_kop_titel"><text:span text:style-name="artikel_kop_label">Artikel</text:span> <text:span text:style-name="artikel_kop_nr">9b:60</text:span> Verrekening inkomsten tijdens de periode van artikel 9b:56</text:p>
                <text:list text:style-name="id1-3-2-2-14-7-8-2">
                  <text:list-item text:style-override="id1-3-2-2-14-7-8-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7-8-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4-7-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7-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4-7-8-2-5">
                    <text:number>5.</text:number>
                    <text:p text:style-name="al">Onder inkomsten, bedoeld in de voorgaande leden, worden niet verstaan inkomsten verkregen wegens overwerk of als gratificatie.</text:p>
                  </text:list-item>
                  <text:list-item text:style-override="id1-3-2-2-14-7-8-2-6">
                    <text:number>6.</text:number>
                    <text:p text:style-name="al">De ambtenaar is verplicht tijdig mededeling te doen van het aanvaarden van arbeid of het starten van een bedrijf of het vermeerderen van werkzaamheden uit arbeid of bedrijf.</text:p>
                  </text:list-item>
                  <text:list-item text:style-override="id1-3-2-2-14-7-8-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7-8-2-8">
                    <text:number>8.</text:number>
                    <text:p text:style-name="al">Wanneer de ambtenaar de verplichtingen van het zesde lid niet nakomt, kan het college besluiten een korting op de door te betalen bezoldiging toe te passen.</text:p>
                  </text:list-item>
                </text:list>
              </text:section>
              <text:section text:name="artikel_id1-3-2-2-14-7-9" text:style-name="artikel">
                <text:p text:style-name="artikel_kop_titel"><text:span text:style-name="artikel_kop_label">Artikel</text:span> <text:span text:style-name="artikel_kop_nr">9b:61</text:span> Vakantieopbouw tijdens volledig buitengewoon verlof</text:p>
                <text:p text:style-name="al">Gedurende de periode van het volledig buitengewoon verlof, bedoeld in artikel 9b:56 vindt geen opbouw van vakantie-uren plaats.</text:p>
              </text:section>
              <text:section text:name="artikel_id1-3-2-2-14-7-10" text:style-name="artikel">
                <text:p text:style-name="artikel_kop_titel"><text:span text:style-name="artikel_kop_label">Artikel</text:span> <text:span text:style-name="artikel_kop_nr">9b:62</text:span> Ziekte tijdens volledig buitengewoon verlof</text:p>
                <text:p text:style-name="al">Ziekte tijdens de periode van het volledig buitengewoon verlof, bedoeld in artikel 9b:55, leidt niet tot stopzetting van het volledig buitengewoon verlof.</text:p>
              </text:section>
              <text:section text:name="artikel_id1-3-2-2-14-7-11" text:style-name="artikel">
                <text:p text:style-name="artikel_kop_titel"><text:span text:style-name="artikel_kop_label">Artikel</text:span> <text:span text:style-name="artikel_kop_nr">9b:63</text:span> Garantieregeling bij arbeidsongeschiktheid na de leeftijd van 50 jaar</text:p>
                <text:list text:style-name="id1-3-2-2-14-7-11-2">
                  <text:list-item text:style-override="id1-3-2-2-14-7-11-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7-11-2-2">
                    <text:number>2.</text:number>
                    <text:p text:style-name="al">De ambtenaar, genoemd in het eerste lid, wordt hersteld verklaard vanaf de datum, bedoeld in artikel 9b:4, eerste lid.</text:p>
                  </text:list-item>
                  <text:list-item text:style-override="id1-3-2-2-14-7-11-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7-11-2-4">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4-7-11-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4-7-11-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4-7-12" text:style-name="artikel">
                <text:p text:style-name="artikel_kop_titel"><text:span text:style-name="artikel_kop_label">Artikel</text:span> <text:span text:style-name="artikel_kop_nr">9b:64</text:span>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8" text:style-name="paragraaf">
              <text:p text:style-name="paragraaf_kop"><text:span text:style-name="label"/> <text:span text:style-name="nr"/> </text:p>
            </text:section>
            <text:section text:name="paragraaf_id1-3-2-2-14-9"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4-9-2" text:style-name="artikel">
                <text:p text:style-name="artikel_kop_titel"><text:span text:style-name="artikel_kop_label">Artikel</text:span> <text:span text:style-name="artikel_kop_nr">9b:65</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4-9-3"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4-9-4" text:style-name="artikel">
                <text:p text:style-name="artikel_kop_titel"><text:span text:style-name="artikel_kop_label">Artikel</text:span> <text:span text:style-name="artikel_kop_nr">9b:67</text:span> Volledig buitengewoon verlof</text:p>
                <text:list text:style-name="id1-3-2-2-14-9-4-2">
                  <text:list-item text:style-override="id1-3-2-2-14-9-4-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4-9-4-2-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4-9-4-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9-4-2-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4-9-4-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9-4-2-6">
                    <text:number>6.</text:number>
                    <text:p text:style-name="al">De ambtenaar die van het vijfde lid gebruik wil maken, moet het college uiterlijk zes kalendermaanden jaar voor de beoogde ingangsdatum daartoe verzoeken.</text:p>
                  </text:list-item>
                  <text:list-item text:style-override="id1-3-2-2-14-9-4-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4-9-4-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section>
              <text:section text:name="artikel_id1-3-2-2-14-9-5"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4-9-6" text:style-name="artikel">
                <text:p text:style-name="artikel_kop_titel"><text:span text:style-name="artikel_kop_label">Artikel</text:span> <text:span text:style-name="artikel_kop_nr">9b:69</text:span> </text:p>
                <text:p text:style-name="al">Vervallen.</text:p>
              </text:section>
              <text:section text:name="artikel_id1-3-2-2-14-9-7"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text:p>
              </text:section>
              <text:section text:name="artikel_id1-3-2-2-14-9-8" text:style-name="artikel">
                <text:p text:style-name="artikel_kop_titel"><text:span text:style-name="artikel_kop_label">Artikel</text:span> <text:span text:style-name="artikel_kop_nr">9b:71</text:span> Verrekening inkomsten tijdens de periode van artikel 9b:67</text:p>
                <text:list text:style-name="id1-3-2-2-14-9-8-2">
                  <text:list-item text:style-override="id1-3-2-2-14-9-8-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9-8-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4-9-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9-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4-9-8-2-5">
                    <text:number>5.</text:number>
                    <text:p text:style-name="al">Onder inkomsten, bedoeld in de voorgaande leden, worden niet verstaan inkomsten verkregen wegens overwerk of als gratificatie.</text:p>
                  </text:list-item>
                  <text:list-item text:style-override="id1-3-2-2-14-9-8-2-6">
                    <text:number>6.</text:number>
                    <text:p text:style-name="al">De ambtenaar is verplicht tijdig mededeling te doen van het aanvaarden van arbeid of het starten van een bedrijf of het vermeerderen van werkzaamheden uit arbeid of bedrijf.</text:p>
                  </text:list-item>
                  <text:list-item text:style-override="id1-3-2-2-14-9-8-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9-8-2-8">
                    <text:number>8.</text:number>
                    <text:p text:style-name="al">Wanneer de ambtenaar de verplichtingen van het zesde lid niet nakomt, kan het college besluiten een korting op de door te betalen bezoldiging toe te passen.</text:p>
                  </text:list-item>
                </text:list>
              </text:section>
              <text:section text:name="artikel_id1-3-2-2-14-9-9" text:style-name="artikel">
                <text:p text:style-name="artikel_kop_titel"><text:span text:style-name="artikel_kop_label">Artikel</text:span> <text:span text:style-name="artikel_kop_nr">9b:72</text:span> Vakantieopbouw tijdens volledig buitengewoon verlof</text:p>
                <text:p text:style-name="al">Gedurende de periode van het gedeeltelijk bezoldigd volledig verlof, bedoeld in artikel 9b:67 vindt geen opbouw van vakantie-uren plaats.</text:p>
              </text:section>
              <text:section text:name="artikel_id1-3-2-2-14-9-10"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4-9-11" text:style-name="artikel">
                <text:p text:style-name="artikel_kop_titel"><text:span text:style-name="artikel_kop_label">Artikel</text:span> <text:span text:style-name="artikel_kop_nr">9b:74</text:span> Arbeidsongeschiktheid en garantieregeling bij arbeidsongeschiktheid na de leeftijd van 50 jaar</text:p>
                <text:list text:style-name="id1-3-2-2-14-9-11-2">
                  <text:list-item text:style-override="id1-3-2-2-14-9-11-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9-11-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9-11-2-3">
                    <text:number>3.</text:number>
                    <text:p text:style-name="al">De ambtenaar, genoemd in het tweede lid, wordt hersteld verklaard vanaf de datum, bedoeld in artikel 9b:26, eerste lid.</text:p>
                  </text:list-item>
                  <text:list-item text:style-override="id1-3-2-2-14-9-11-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9-11-2-5">
                    <text:number>5.</text:number>
                    <text:p text:style-name="al">Op de ambtenaar, genoemd in het derde lid, blijven vanaf de datum van herstel artikel 9b:26 tot en met artikel 9b:34 alsmede 9b:67 tot en met 9b:73 van toepassing.</text:p>
                  </text:list-item>
                </text:list>
              </text:section>
              <text:section text:name="artikel_id1-3-2-2-14-9-12" text:style-name="artikel">
                <text:p text:style-name="artikel_kop_titel"><text:span text:style-name="artikel_kop_label">Artikel</text:span> <text:span text:style-name="artikel_kop_nr">9b:75</text:span>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10" text:style-name="paragraaf">
              <text:p text:style-name="paragraaf_kop"><text:span text:style-name="label">Paragraaf</text:span> <text:span text:style-name="nr">8</text:span> De ambtenaar die voor 1 januari 2013 gebruik is gaan maken van het FLO-overgangsrecht en inactief is op 29 oktober 2016</text:p>
              <text:section text:name="artikel_id1-3-2-2-14-10-2"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14-10-2-3">
                  <text:list-item text:style-override="id1-3-2-2-14-10-2-3-1">
                    <text:number>a.</text:number>
                    <text:p text:style-name="al">in artikel 9b:4 lid 1 of artikel 9b:26, of</text:p>
                  </text:list-item>
                  <text:list-item text:style-override="id1-3-2-2-14-10-2-3-2">
                    <text:number>b.</text:number>
                    <text:p text:style-name="al">in artikel 9b:11 lid 2 of 9b:35 lid 2</text:p>
                  </text:list-item>
                </text:list>
                <text:p text:style-name="al">en op 29 oktober 2016 met volledig buitengewoon verlof of onbezoldigd volledig verlof als bedoeld in dit hoofdstuk was.</text:p>
              </text:section>
              <text:section text:name="artikel_id1-3-2-2-14-10-3" text:style-name="artikel">
                <text:p text:style-name="artikel_kop_titel"><text:span text:style-name="artikel_kop_label">Artikel</text:span> <text:span text:style-name="artikel_kop_nr">9b:77</text:span> </text:p>
                <text:list text:style-name="id1-3-2-2-14-10-3-2">
                  <text:list-item text:style-override="id1-3-2-2-14-10-3-2-1">
                    <text:number>1.</text:number>
                    <text:p text:style-name="al">De ambtenaar heeft gedurende zijn AOW-hiaat recht op een maandelijkse compensatie AOW.</text:p>
                  </text:list-item>
                  <text:list-item text:style-override="id1-3-2-2-14-10-3-2-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section>
              <text:section text:name="artikel_id1-3-2-2-14-10-4" text:style-name="artikel">
                <text:p text:style-name="artikel_kop_titel"><text:span text:style-name="artikel_kop_label">Artikel</text:span> <text:span text:style-name="artikel_kop_nr">9b:78</text:span> </text:p>
                <text:p text:style-name="al">De compensatie bedoeld in artikel 9b:77 wordt verlaagd met:</text:p>
                <text:list text:style-name="id1-3-2-2-14-10-4-3">
                  <text:list-item text:style-override="id1-3-2-2-14-10-4-3-1">
                    <text:number>a.</text:number>
                    <text:p text:style-name="al">de door de ambtenaar ontvangen overbruggingsuitkering van de Sociale Verzekeringsbank; </text:p>
                  </text:list-item>
                  <text:list-item text:style-override="id1-3-2-2-14-10-4-3-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section>
            </text:section>
            <text:section text:name="paragraaf_id1-3-2-2-14-1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artikel_id1-3-2-2-14-11-2"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list text:style-name="id1-3-2-2-14-11-2-3">
                  <text:list-item text:style-override="id1-3-2-2-14-11-2-3-1">
                    <text:number>a.</text:number>
                    <text:p text:style-name="al">in artikel 9b:4 lid 1 of artikel 9b:26, of</text:p>
                  </text:list-item>
                  <text:list-item text:style-override="id1-3-2-2-14-11-2-3-2">
                    <text:number>b.</text:number>
                    <text:p text:style-name="al">in artikel 9b:11 lid 2 of artikel 9b:35 lid 2</text:p>
                  </text:list-item>
                </text:list>
                <text:p text:style-name="al">en op 29 oktober 2016 met volledig buitengewoon verlof of onbezoldigd volledig verlof als bedoeld in dit hoofdstuk was.</text:p>
              </text:section>
              <text:section text:name="artikel_id1-3-2-2-14-11-3" text:style-name="artikel">
                <text:p text:style-name="artikel_kop_titel"><text:span text:style-name="artikel_kop_label">Artikel</text:span> <text:span text:style-name="artikel_kop_nr">9b:80</text:span> </text:p>
                <text:list text:style-name="id1-3-2-2-14-11-3-2">
                  <text:list-item text:style-override="id1-3-2-2-14-11-3-2-1">
                    <text:number>1.</text:number>
                    <text:p text:style-name="al">De ambtenaar heeft recht op compensatie AOW over de periode dat</text:p>
                    <text:list text:style-name="id1-3-2-2-14-11-3-2-1-3">
                      <text:list-item text:style-override="id1-3-2-2-14-11-3-2-1-3-1">
                        <text:number>a.</text:number>
                        <text:p text:style-name="al">hij op grond van door de werkgever vastgesteld beleid niet langer kon doorwerken bedoeld in artikel 9b:4 lid 5 juncto artikel 9b:26 lid 5, of </text:p>
                      </text:list-item>
                      <text:list-item text:style-override="id1-3-2-2-14-11-3-2-1-3-2">
                        <text:number>b.</text:number>
                        <text:p text:style-name="al">hij medisch niet geschikt was om langer door te werken bedoeld onder a, of </text:p>
                      </text:list-item>
                      <text:list-item text:style-override="id1-3-2-2-14-11-3-2-1-3-3">
                        <text:number>c.</text:number>
                        <text:p text:style-name="al">zijn verzoek om langer door te werken bedoeld onder a is afgewezen.</text:p>
                      </text:list-item>
                    </text:list>
                  </text:list-item>
                  <text:list-item text:style-override="id1-3-2-2-14-11-3-2-2">
                    <text:number>2.</text:number>
                    <text:p text:style-name="al">De periode bedoeld in lid 1 is niet langer dan zijn AOW-hiaat.</text:p>
                  </text:list-item>
                  <text:list-item text:style-override="id1-3-2-2-14-11-3-2-3">
                    <text:number>3.</text:number>
                    <text:p text:style-name="al">Artikel 9b:77 lid 2 is van overeenkomstige toepassing.</text:p>
                  </text:list-item>
                </text:list>
              </text:section>
              <text:section text:name="artikel_id1-3-2-2-14-11-4" text:style-name="artikel">
                <text:p text:style-name="artikel_kop_titel"><text:span text:style-name="artikel_kop_label">Artikel</text:span> <text:span text:style-name="artikel_kop_nr">9b:81</text:span> </text:p>
                <text:list text:style-name="id1-3-2-2-14-11-4-2">
                  <text:list-item text:style-override="id1-3-2-2-14-11-4-2-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4-11-4-2-2">
                    <text:number>2.</text:number>
                    <text:p text:style-name="al">Het verzoek bedoeld in lid 1 kan de ambtenaar indienen als hij meent dat:</text:p>
                    <text:list text:style-name="id1-3-2-2-14-11-4-2-2-3">
                      <text:list-item text:style-override="id1-3-2-2-14-11-4-2-2-3-1">
                        <text:number>a.</text:number>
                        <text:p text:style-name="al">medische ongeschiktheid de reden was om geen verzoek te doen om langer door te werken, of </text:p>
                      </text:list-item>
                      <text:list-item text:style-override="id1-3-2-2-14-11-4-2-2-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4-11-4-2-3">
                    <text:number>3.</text:number>
                    <text:p text:style-name="al">Het verzoek bedoeld in lid 1, wordt niet in behandeling genomen als de ambtenaar een bezwaarschrift als bedoeld in de Algemene wet bestuursrecht heeft ingediend.</text:p>
                  </text:list-item>
                  <text:list-item text:style-override="id1-3-2-2-14-11-4-2-4">
                    <text:number>4.</text:number>
                    <text:p text:style-name="al">Het college neemt een besluit op grond van het zwaarwegende advies van de Landelijke Commissie Compensatieregeling AOW.</text:p>
                  </text:list-item>
                </text:list>
              </text:section>
            </text:section>
            <text:section text:name="paragraaf_id1-3-2-2-14-12" text:style-name="paragraaf">
              <text:p text:style-name="paragraaf_kop"><text:span text:style-name="label">Paragraaf</text:span> <text:span text:style-name="nr">10</text:span> Slotbepaling</text:p>
              <text:section text:name="artikel_id1-3-2-2-14-12-2"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5-2" text:style-name="artikel">
              <text:p text:style-name="artikel_kop_titel"><text:span text:style-name="artikel_kop_label"/> <text:span text:style-name="artikel_kop_nr"/> </text:p>
              <text:p text:style-name="al">Vervallen. </text:p>
            </text:section>
            <text:p text:style-name="hoofdstuk_bottom"/>
          </text:section>
          <text:section text:name="hoofdstuk_id1-3-2-2-16"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section text:name="artikel_id1-3-2-2-16-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section>
            <text:section text:name="artikel_id1-3-2-2-16-3" text:style-name="artikel">
              <text:p text:style-name="artikel_kop_titel"><text:span text:style-name="artikel_kop_label">Artikel</text:span> <text:span text:style-name="artikel_kop_nr">9d:2</text:span> </text:p>
              <text:list text:style-name="id1-3-2-2-16-3-2">
                <text:list-item text:style-override="id1-3-2-2-16-3-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6-3-2-2">
                  <text:number>2.</text:number>
                  <text:p text:style-name="al">Het buitengewoon verlof gaat in op de datum waarop de ambtenaar FLO-ontslag zou zijn verleend.</text:p>
                </text:list-item>
                <text:list-item text:style-override="id1-3-2-2-16-3-2-3">
                  <text:number>3.</text:number>
                  <text:p text:style-name="al">Deze regeling is bedoeld als overgangsmaatregel en geldt tijdelijk totdat het FLO-overgangsrecht is vastgesteld.</text:p>
                </text:list-item>
              </text:list>
            </text:section>
            <text:section text:name="artikel_id1-3-2-2-16-4"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6-5"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section>
            <text:p text:style-name="hoofdstuk_bottom"/>
          </text:section>
          <text:section text:name="hoofdstuk_id1-3-2-2-17" text:style-name="hoofdstuk">
            <text:p text:style-name="hoofdstuk_kop"><text:span text:style-name="label">Hoofdstuk</text:span> <text:span text:style-name="nr">9e</text:span> De gemeentelijke levensloopregeling FLO-overgangsrecht</text:p>
            <text:section text:name="artikel_id1-3-2-2-17-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17-3" text:style-name="artikel">
              <text:p text:style-name="artikel_kop_titel"><text:span text:style-name="artikel_kop_label">Artikel</text:span> <text:span text:style-name="artikel_kop_nr">9e:2</text:span> Begripsomschrijvingen</text:p>
              <text:list text:style-name="id1-3-2-2-17-3-2">
                <text:list-item text:style-override="id1-3-2-2-17-3-2-1">
                  <text:number>1.</text:number>
                  <text:p text:style-name="al">Voor de toepassing van dit hoofdstuk wordt verstaan onder:</text:p>
                  <text:list text:style-name="id1-3-2-2-17-3-2-1-3">
                    <text:list-item text:style-override="id1-3-2-2-17-3-2-1-3-1">
                      <text:number>a.</text:number>
                      <text:p text:style-name="al">gemeentelijke levensloopregeling FLO-overgangsrecht: een regeling als bedoeld in artikel 19g van de Wet op de loonbelasting 1964;</text:p>
                    </text:list-item>
                    <text:list-item text:style-override="id1-3-2-2-17-3-2-1-3-2">
                      <text:number>b.</text:number>
                      <text:p text:style-name="al">instelling: een door de ambtenaar gekozen kredietinstelling of verzekeraar als bedoeld in artikel 19g, vierde lid, Wet op de loonbelasting 1964;</text:p>
                    </text:list-item>
                    <text:list-item text:style-override="id1-3-2-2-17-3-2-1-3-3">
                      <text:number>c.</text:number>
                      <text:p text:style-name="al">levenslooprekening: een bij de instelling door de ambtenaar geopende geblokkeerde rekening, waarop de inleg van de ambtenaar wordt gestort;</text:p>
                    </text:list-item>
                    <text:list-item text:style-override="id1-3-2-2-17-3-2-1-3-4">
                      <text:number>d.</text:number>
                      <text:p text:style-name="al">levensloopverzekering: een bij de instelling door de ambtenaar afgesloten verzekering, waarop de inleg van de ambtenaar wordt gestort;</text:p>
                    </text:list-item>
                    <text:list-item text:style-override="id1-3-2-2-17-3-2-1-3-5">
                      <text:number>e.</text:number>
                      <text:p text:style-name="al">levenslooptegoed: het tegoed op een levenslooprekening onderscheidenlijk het verzekerd kapitaal;</text:p>
                    </text:list-item>
                    <text:list-item text:style-override="id1-3-2-2-17-3-2-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7-3-2-1-3-7">
                      <text:number>g.</text:number>
                      <text:p text:style-name="al">netto spaarverzekeringstegoed: het tegoed op de netto spaarverzekering;</text:p>
                    </text:list-item>
                    <text:list-item text:style-override="id1-3-2-2-17-3-2-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7-3-2-2">
                  <text:number>2.</text:number>
                  <text:p text:style-name="al">Het LOGA-pad houdt in dat de ambtenaar:</text:p>
                  <text:list text:style-name="id1-3-2-2-17-3-2-2-3">
                    <text:list-item text:style-override="id1-3-2-2-17-3-2-2-3-1">
                      <text:number>a.</text:number>
                      <text:p text:style-name="al">moet deelnemen aan Loyalis Levensloop Brandweer &amp; Ambulance en,</text:p>
                    </text:list-item>
                    <text:list-item text:style-override="id1-3-2-2-17-3-2-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2-2-3-3">
                      <text:number>c.</text:number>
                      <text:p text:style-name="al">niet tussentijds (vóór het bereiken van de 59- of 60-jarige leeftijd) tegoed opneemt uit Loyalis Levensloop Brandweer &amp; Ambulance.</text:p>
                    </text:list-item>
                  </text:list>
                </text:list-item>
              </text:list>
            </text:section>
            <text:section text:name="artikel_id1-3-2-2-17-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7-5" text:style-name="artikel">
              <text:p text:style-name="artikel_kop_titel"><text:span text:style-name="artikel_kop_label">Artikel</text:span> <text:span text:style-name="artikel_kop_nr">9e:4</text:span> Verzoek tot deelname levensloopregeling</text:p>
              <text:list text:style-name="id1-3-2-2-17-5-2">
                <text:list-item text:style-override="id1-3-2-2-17-5-2-1">
                  <text:number>1.</text:number>
                  <text:p text:style-name="al">De ambtenaar die wil deelnemen aan de gemeentelijke levensloopregeling FLO-overgangsrecht meldt dit bij het college.</text:p>
                </text:list-item>
                <text:list-item text:style-override="id1-3-2-2-17-5-2-2">
                  <text:number>2.</text:number>
                  <text:p text:style-name="al">Het college verwerkt de melding uiterlijk met ingang van de derde kalendermaand na ontvangst, tenzij niet wordt voldaan aan de eisen zoals genoemd in artikel 9e:5.</text:p>
                </text:list-item>
                <text:list-item text:style-override="id1-3-2-2-17-5-2-3">
                  <text:number>3.</text:number>
                  <text:p text:style-name="al">Het college stelt vast hoe de melding moet plaatsvinden.</text:p>
                </text:list-item>
              </text:list>
            </text:section>
            <text:section text:name="artikel_id1-3-2-2-17-6" text:style-name="artikel">
              <text:p text:style-name="artikel_kop_titel"><text:span text:style-name="artikel_kop_label">Artikel</text:span> <text:span text:style-name="artikel_kop_nr">9e:5</text:span> Voorwaarden deelname levensloopregeling</text:p>
              <text:list text:style-name="id1-3-2-2-17-6-2">
                <text:list-item text:style-override="id1-3-2-2-17-6-2-1">
                  <text:number>1.</text:number>
                  <text:p text:style-name="al">De ambtenaar informeert het college schriftelijk over de instelling waarbij de levenslooprekening of de levensloopverzekering wordt aangehouden.</text:p>
                </text:list-item>
                <text:list-item text:style-override="id1-3-2-2-17-6-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7-6-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7-6-2-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section>
            <text:section text:name="artikel_id1-3-2-2-17-7" text:style-name="artikel">
              <text:p text:style-name="artikel_kop_titel"><text:span text:style-name="artikel_kop_label">Artikel</text:span> <text:span text:style-name="artikel_kop_nr">9e:6</text:span> Inleg</text:p>
              <text:list text:style-name="id1-3-2-2-17-7-2">
                <text:list-item text:style-override="id1-3-2-2-17-7-2-1">
                  <text:number>1.</text:number>
                  <text:p text:style-name="al">De ambtenaar vermeldt bij zijn melding om deel te nemen aan de gemeentelijke levensloopregeling FLO-overgangsrecht het gewenste bedrag van de inleg per jaar.</text:p>
                </text:list-item>
                <text:list-item text:style-override="id1-3-2-2-17-7-2-2">
                  <text:number>2.</text:number>
                  <text:p text:style-name="al">De ambtenaar kan eenmaal per jaar op een door het college aangewezen wijze en tijdstip de hoogte van de inleg wijzigen.</text:p>
                </text:list-item>
                <text:list-item text:style-override="id1-3-2-2-17-7-2-3">
                  <text:number>3.</text:number>
                  <text:p text:style-name="al">De inleg bestaat uit een of meerdere van de in artikel 9e:7 genoemde bronnen.</text:p>
                </text:list-item>
              </text:list>
            </text:section>
            <text:section text:name="artikel_id1-3-2-2-17-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text:p>
              <text:list text:style-name="id1-3-2-2-17-8-3">
                <text:list-item text:style-override="id1-3-2-2-17-8-3-1">
                  <text:number>a.</text:number>
                  <text:p text:style-name="al">het salaris</text:p>
                </text:list-item>
                <text:list-item text:style-override="id1-3-2-2-17-8-3-2">
                  <text:number>b.</text:number>
                  <text:p text:style-name="al">de vakantietoelage;</text:p>
                </text:list-item>
                <text:list-item text:style-override="id1-3-2-2-17-8-3-3">
                  <text:number>c.</text:number>
                  <text:p text:style-name="al">de eindejaarsuitkering;</text:p>
                </text:list-item>
                <text:list-item text:style-override="id1-3-2-2-17-8-3-4">
                  <text:number>d.</text:number>
                  <text:p text:style-name="al">de levensloopbijdrage als genoemd in artikel 9e:8 en 9e:9;</text:p>
                </text:list-item>
                <text:list-item text:style-override="id1-3-2-2-17-8-3-5">
                  <text:number>e.</text:number>
                  <text:p text:style-name="al">de geldelijke vergoeding voor de verkoop van vakantie-uren als bedoeld in artikel 4a:1;</text:p>
                </text:list-item>
                <text:list-item text:style-override="id1-3-2-2-17-8-3-6">
                  <text:number>f.</text:number>
                  <text:p text:style-name="al">het opgebouwde verloftegoed bedoeld in artikel 4:3 lid 3.</text:p>
                </text:list-item>
              </text:list>
            </text:section>
            <text:section text:name="artikel_id1-3-2-2-17-9" text:style-name="artikel">
              <text:p text:style-name="artikel_kop_titel"><text:span text:style-name="artikel_kop_label">Artikel</text:span> <text:span text:style-name="artikel_kop_nr">9e:8</text:span> Levensloopbijdrage voor de ambtenaar met 20 dienstjaren of meer op 1 januari 2006</text:p>
              <text:list text:style-name="id1-3-2-2-17-9-2">
                <text:list-item text:style-override="id1-3-2-2-17-9-2-1">
                  <text:number>1.</text:number>
                  <text:p text:style-name="al">De ambtenaar op wie paragraaf 2 van hoofdstuk 9b van toepassing is, heeft recht op een levensloopbijdrage van de gemeente.</text:p>
                </text:list-item>
                <text:list-item text:style-override="id1-3-2-2-17-9-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De controle hierop vindt plaats binnen een half jaar na het bereiken van de datum van ingang van het onbezoldigd volledig verlof.</text:p>
                </text:list-item>
                <text:list-item text:style-override="id1-3-2-2-17-9-2-4">
                  <text:number>4.</text:number>
                  <text:p text:style-name="al">Voorwaarde voor de in het tweede en derde lid genoemde garantie van 210% respectievelijk 140% is dat de ambtenaar het LOGA-pad volgt.</text:p>
                </text:list-item>
                <text:list-item text:style-override="id1-3-2-2-17-9-2-5">
                  <text:number>5.</text:number>
                  <text:p text:style-name="al">De levensloopbijdrage behoort niet tot het pensioengevend inkomen, bedoeld in artikel 3.1, eerste lid, onderdeel g van het Pensioenreglementvan de Stichting Pensioenfonds ABP.</text:p>
                </text:list-item>
                <text:list-item text:style-override="id1-3-2-2-17-9-2-6">
                  <text:number>6.</text:number>
                  <text:p text:style-name="al">De levensloopbijdrage behoort niet tot de bezoldiging, bedoeld in artikel 3:1.</text:p>
                </text:list-item>
                <text:list-item text:style-override="id1-3-2-2-17-9-2-7">
                  <text:number>7.</text:number>
                  <text:p text:style-name="al">De levensloopbijdrage behoort niet tot de bezoldiging, bedoeld in artikel 9b:2.</text:p>
                </text:list-item>
              </text:list>
            </text:section>
            <text:section text:name="artikel_id1-3-2-2-17-10" text:style-name="artikel">
              <text:p text:style-name="artikel_kop_titel"><text:span text:style-name="artikel_kop_label">Artikel</text:span> <text:span text:style-name="artikel_kop_nr">9e:9</text:span> Levensloopbijdrage voor de ambtenaar met minder dan 20 dienstjaren op 1 januari 2006</text:p>
              <text:list text:style-name="id1-3-2-2-17-10-2">
                <text:list-item text:style-override="id1-3-2-2-17-10-2-1">
                  <text:number>1.</text:number>
                  <text:p text:style-name="al">De ambtenaar op wie paragraaf 3 van hoofdstuk 9b van toepassing is, heeft recht op een levensloopbijdrage van de gemeente.</text:p>
                </text:list-item>
                <text:list-item text:style-override="id1-3-2-2-17-10-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4">
                  <text:number>4.</text:number>
                  <text:p text:style-name="al">In het tweede lid wordt onder dienstjaren verstaan het aantal jaren bedoeld in artikel 9b:2, onderdeel c of d, tot de leeftijd van 59 jaar.</text:p>
                </text:list-item>
                <text:list-item text:style-override="id1-3-2-2-17-10-2-5">
                  <text:number>5.</text:number>
                  <text:p text:style-name="al">In het derde lid wordt onder dienstjaren verstaan het aantal jaren bedoeld in artikel 9b:2, onderdeel c of d, tot de leeftijd van 60 jaar.</text:p>
                </text:list-item>
                <text:list-item text:style-override="id1-3-2-2-17-10-2-6">
                  <text:number>6.</text:number>
                  <text:p text:style-name="al">Voorwaarde voor de in het tweede en derde lid genoemde garantie van 210% respectievelijk 140% is dat de ambtenaar het LOGA-pad volgt.</text:p>
                </text:list-item>
                <text:list-item text:style-override="id1-3-2-2-17-10-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7-10-2-8">
                  <text:number>8.</text:number>
                  <text:p text:style-name="al">De levensloopbijdrage behoort niet tot het pensioengevend inkomen, bedoeld in artikel 3.1, eerste lid, onderdeel g van het Pensioenreglementvan de Stichting Pensioenfonds ABP.</text:p>
                </text:list-item>
                <text:list-item text:style-override="id1-3-2-2-17-10-2-9">
                  <text:number>9.</text:number>
                  <text:p text:style-name="al">De levensloopbijdrage behoort niet tot de bezoldiging, bedoeld in artikel 3:1.</text:p>
                </text:list-item>
                <text:list-item text:style-override="id1-3-2-2-17-10-2-10">
                  <text:number>10.</text:number>
                  <text:p text:style-name="al">De levensloopbijdrage behoort niet tot de bezoldiging, bedoeld in artikel 9b:2.</text:p>
                </text:list-item>
              </text:list>
            </text:section>
            <text:section text:name="artikel_id1-3-2-2-17-11" text:style-name="artikel">
              <text:p text:style-name="artikel_kop_titel"><text:span text:style-name="artikel_kop_label">Artikel</text:span> <text:span text:style-name="artikel_kop_nr">9e:10</text:span> Beëindiging deelname gemeentelijke levensloopregeling FLO-overgangsrecht</text:p>
              <text:list text:style-name="id1-3-2-2-17-11-2">
                <text:list-item text:style-override="id1-3-2-2-17-11-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7-11-2-2">
                  <text:number>2.</text:number>
                  <text:p text:style-name="al">Deelname aan de gemeentelijke levensloopregeling FLO-overgangsrecht eindigt daarnaast:</text:p>
                  <text:list text:style-name="id1-3-2-2-17-11-2-2-3">
                    <text:list-item text:style-override="id1-3-2-2-17-11-2-2-3-1">
                      <text:number>a.</text:number>
                      <text:p text:style-name="al">bij overlijden van de ambtenaar;</text:p>
                    </text:list-item>
                    <text:list-item text:style-override="id1-3-2-2-17-11-2-2-3-2">
                      <text:number>b.</text:number>
                      <text:p text:style-name="al">bij beëindiging van zijn bezwarende functie;</text:p>
                    </text:list-item>
                    <text:list-item text:style-override="id1-3-2-2-17-11-2-2-3-3">
                      <text:number>c.</text:number>
                      <text:p text:style-name="al">op de dag voorafgaand aan die waarop de ambtenaar de AOW-gerechtigde leeftijd bereikt.</text:p>
                    </text:list-item>
                  </text:list>
                </text:list-item>
              </text:list>
            </text:section>
            <text:section text:name="artikel_id1-3-2-2-17-12" text:style-name="artikel">
              <text:p text:style-name="artikel_kop_titel"><text:span text:style-name="artikel_kop_label">Artikel</text:span> <text:span text:style-name="artikel_kop_nr">9e:11</text:span> Afkoop levensloopbijdrage</text:p>
              <text:list text:style-name="id1-3-2-2-17-12-2">
                <text:list-item text:style-override="id1-3-2-2-17-12-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7-12-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7-1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7-1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7-1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7-12-2-6">
                  <text:number>6.</text:number>
                  <text:p text:style-name="al">De hoogte van het afkoopbedrag wordt door Loyalis bepaald, waarbij:</text:p>
                  <text:list text:style-name="id1-3-2-2-17-12-2-6-3">
                    <text:list-item text:style-override="id1-3-2-2-17-12-2-6-3-1">
                      <text:number>a.</text:number>
                      <text:p text:style-name="al">het afkoopbedrag wordt gebaseerd op de bezoldiging op de dag voorafgaand aan het moment van ontslag; </text:p>
                    </text:list-item>
                    <text:list-item text:style-override="id1-3-2-2-17-12-2-6-3-2">
                      <text:number>b.</text:number>
                      <text:p text:style-name="al">er een verwacht netto rendement van 4% voor de contante waardeberekening wordt gehanteerd;</text:p>
                    </text:list-item>
                    <text:list-item text:style-override="id1-3-2-2-17-12-2-6-3-3">
                      <text:number>c.</text:number>
                      <text:p text:style-name="al">het afkoopbedrag wordt gebaseerd op dienstjaren, afgerond op hele maanden naar beneden, bij de oud-werkgever.</text:p>
                    </text:list-item>
                  </text:list>
                </text:list-item>
                <text:list-item text:style-override="id1-3-2-2-17-12-2-7">
                  <text:number>7.</text:number>
                  <text:p text:style-name="al">Het afkoopbedrag behoort niet tot het pensioengevend inkomen, bedoeld in artikel 3.1, eerste lid, onderdeel g van het Pensioenreglementvan de Stichting Pensioenfonds ABP.</text:p>
                </text:list-item>
                <text:list-item text:style-override="id1-3-2-2-17-12-2-8">
                  <text:number>8.</text:number>
                  <text:p text:style-name="al">Het afkoopbedrag behoort niet tot de bezoldiging, bedoeld in artikel 3:1. </text:p>
                </text:list-item>
                <text:list-item text:style-override="id1-3-2-2-17-12-2-9">
                  <text:number>9.</text:number>
                  <text:p text:style-name="al">Het afkoopbedrag behoort niet tot de bezoldiging, bedoeld in artikel 9b:2.</text:p>
                </text:list-item>
              </text:list>
            </text:section>
            <text:section text:name="artikel_id1-3-2-2-17-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7-13-3">
                <text:list-item text:style-override="id1-3-2-2-17-13-3-1">
                  <text:number>•</text:number>
                  <text:p text:style-name="al">die wegens regionalisering van de gemeentelijke beroepsbrandweer uit de bezwarende functie wordt ontslagen en</text:p>
                </text:list-item>
                <text:list-item text:style-override="id1-3-2-2-17-13-3-2">
                  <text:number>•</text:number>
                  <text:p text:style-name="al">op wie bij de nieuwe werkgever hoofdstuk 9b van toepassing blijft, </text:p>
                </text:list-item>
              </text:list>
              <text:p text:style-name="al">geen recht op een afkoopbedrag tenzij het college beslist tot afkoop.</text:p>
            </text:section>
            <text:section text:name="artikel_id1-3-2-2-17-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7-15" text:style-name="artikel">
              <text:p text:style-name="artikel_kop_titel"><text:span text:style-name="artikel_kop_label">Artikel</text:span> <text:span text:style-name="artikel_kop_nr">9e:13</text:span> Opname levenslooptegoed</text:p>
              <text:list text:style-name="id1-3-2-2-17-15-2">
                <text:list-item text:style-override="id1-3-2-2-17-15-2-1">
                  <text:number>1.</text:number>
                  <text:p text:style-name="al">Over het levenslooptegoed wordt uitsluitend beschikt:</text:p>
                  <text:list text:style-name="id1-3-2-2-17-15-2-1-3">
                    <text:list-item text:style-override="id1-3-2-2-17-15-2-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7-15-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text:p>
                </text:list-item>
                <text:list-item text:style-override="id1-3-2-2-17-15-2-3">
                  <text:number>3.</text:number>
                  <text:p text:style-name="al">Het levenslooptegoed mag geheel of gedeeltelijk worden afgekocht in geval van beëindiging van het dienstverband.</text:p>
                </text:list-item>
                <text:list-item text:style-override="id1-3-2-2-17-15-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section>
            <text:p text:style-name="hoofdstuk_bottom"/>
          </text:section>
          <text:section text:name="hoofdstuk_id1-3-2-2-18" text:style-name="hoofdstuk">
            <text:p text:style-name="hoofdstuk_kop"><text:span text:style-name="label">Hoofdstuk</text:span> <text:span text:style-name="nr">9f</text:span>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artikel_id1-3-2-2-18-2-2" text:style-name="artikel">
                <text:p text:style-name="artikel_kop_titel"><text:span text:style-name="artikel_kop_label">Artikel</text:span> <text:span text:style-name="artikel_kop_nr">9f:1</text:span> Werkingssfeer</text:p>
                <text:list text:style-name="id1-3-2-2-18-2-2-2">
                  <text:list-item text:style-override="id1-3-2-2-18-2-2-2-1">
                    <text:number>1.</text:number>
                    <text:p text:style-name="al">Dit hoofdstuk is van toepassing op de ambtenaar bedoeld in artikel 9b:1 die op 29 oktober 2016 geen gebruik maakt van:</text:p>
                    <text:list text:style-name="id1-3-2-2-18-2-2-2-1-3">
                      <text:list-item text:style-override="id1-3-2-2-18-2-2-2-1-3-1">
                        <text:number>i.</text:number>
                        <text:p text:style-name="al">buitengewoon verlof als bedoeld in artikel 9b:4 lid 1 eerste volzin juncto artikel 9b:28, of </text:p>
                      </text:list-item>
                      <text:list-item text:style-override="id1-3-2-2-18-2-2-2-1-3-2">
                        <text:number>ii.</text:number>
                        <text:p text:style-name="al">onbezoldigd volledig verlof als bedoeld in de artikelen 9b:11 juncto 9b:35.</text:p>
                      </text:list-item>
                    </text:list>
                  </text:list-item>
                  <text:list-item text:style-override="id1-3-2-2-18-2-2-2-2">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18-2-2-2-3">
                    <text:number>3.</text:number>
                    <text:p text:style-name="al">Hoofdstuk 9b is van overeenkomstige toepassing op de ambtenaar, bedoeld in lid 1, tenzij in dit hoofdstuk anders is bepaald.</text:p>
                  </text:list-item>
                </text:list>
              </text:section>
              <text:section text:name="artikel_id1-3-2-2-18-2-3" text:style-name="artikel">
                <text:p text:style-name="artikel_kop_titel"><text:span text:style-name="artikel_kop_label">Artikel</text:span> <text:span text:style-name="artikel_kop_nr">9f:2</text:span> Berekeningsgrondslag</text:p>
                <text:list text:style-name="id1-3-2-2-18-2-3-2">
                  <text:list-item text:style-override="id1-3-2-2-18-2-3-2-1">
                    <text:number>1.</text:number>
                    <text:p text:style-name="al">Voor de toepassing van dit hoofdstuk wordt verstaan onder berekeningsgrondslag de optelsom van:</text:p>
                    <text:list text:style-name="id1-3-2-2-18-2-3-2-1-3">
                      <text:list-item text:style-override="id1-3-2-2-18-2-3-2-1-3-1">
                        <text:number>a.</text:number>
                        <text:p text:style-name="al">het salaris en de toegekende salaristoelage(n), bedoeld in artikel 1:1 onder qq en rr, </text:p>
                      </text:list-item>
                      <text:list-item text:style-override="id1-3-2-2-18-2-3-2-1-3-2">
                        <text:number>b.</text:number>
                        <text:p text:style-name="al">de IKB-onderdelen, bedoeld in artikel 3:28 lid 2 onder a en b, </text:p>
                      </text:list-item>
                      <text:list-item text:style-override="id1-3-2-2-18-2-3-2-1-3-3">
                        <text:number>c.</text:number>
                        <text:p text:style-name="al">de TOR, bedoeld in artikel 3:37, </text:p>
                      </text:list-item>
                      <text:list-item text:style-override="id1-3-2-2-18-2-3-2-1-3-4">
                        <text:number>d.</text:number>
                        <text:p text:style-name="al">de toelagen bedoeld in artikel 20:2 lid 3 en 4 en de daarop gebaseerde regelingen, voor zover die aan de ambtenaar zijn toegekend,</text:p>
                      </text:list-item>
                    </text:list>
                  </text:list-item>
                </text:list>
                <text:list text:style-name="id1-3-2-2-18-2-3-3">
                  <text:list-item text:style-override="id1-3-2-2-18-2-3-3-1">
                    <text:number/>
                    <text:p text:style-name="al">met uitzondering van de levensloopbijdrage, bedoeld in de artikelen 9e:8 en 9e:9, berekend over de maand onmiddellijk voorafgaande aan de ingangsdatum van de geheel of gedeeltelijke periode van buitengewoon verlof.</text:p>
                  </text:list-item>
                </text:list>
                <text:list text:style-name="id1-3-2-2-18-2-3-4">
                  <text:list-item text:style-override="id1-3-2-2-18-2-3-4-1">
                    <text:number>2.</text:number>
                    <text:p text:style-name="al">Als sprake is van toegekende toelagen die in hoogte variëren dan wordt het gemiddelde berekend over de periode van de voorgaande 12 maanden.</text:p>
                  </text:list-item>
                  <text:list-item text:style-override="id1-3-2-2-18-2-3-4-2">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8-2-3-4-3">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section>
            </text:section>
            <text:section text:name="paragraaf_id1-3-2-2-18-3" text:style-name="paragraaf">
              <text:p text:style-name="paragraaf_kop"><text:span text:style-name="label">Paragraaf</text:span> <text:span text:style-name="nr">2</text:span> Aanspraken</text:p>
              <text:section text:name="artikel_id1-3-2-2-18-3-2" text:style-name="artikel">
                <text:p text:style-name="artikel_kop_titel"><text:span text:style-name="artikel_kop_label">Artikel</text:span> <text:span text:style-name="artikel_kop_nr">9f:3</text:span> </text:p>
                <text:list text:style-name="id1-3-2-2-18-3-2-2">
                  <text:list-item text:style-override="id1-3-2-2-18-3-2-2-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18-3-2-2-2">
                    <text:number>2.</text:number>
                    <text:p text:style-name="al">De uittredeleeftijd is afhankelijk van het aantal dienstjaren in een bezwarende functie bedoeld in artikel 9b:2 onder c op 1 januari 2006 en bedraagt bij:a. 20 dienstjaren of meer : 56 jaar; b. 15 tot 20 dienstjaren : 57 jaar; c. 10 tot 15 dienstjaren : 58 jaar; d. 5 tot 10 dienstjaren : 59 jaar; e. 0 tot 5 dienstjaren : 59 jaar,tenzij de ambtenaar gebruik maakt van de mogelijkheid bedoeld in artikel 9f:5 of artikel 9f:6.</text:p>
                  </text:list-item>
                  <text:list-item text:style-override="id1-3-2-2-18-3-2-2-3">
                    <text:number>3.</text:number>
                    <text:p text:style-name="al">De duur van het toegekende volledig buitengewoon verlof voor de ambtenaar van de uittredeleeftijd, bedoeld in lid 1, bedraagt bij:</text:p>
                    <text:list text:style-name="id1-3-2-2-18-3-2-2-3-3">
                      <text:list-item text:style-override="id1-3-2-2-18-3-2-2-3-3-1">
                        <text:number>a.</text:number>
                        <text:p text:style-name="al"> 20 dienstjaren of meer : 8 jaar;</text:p>
                      </text:list-item>
                      <text:list-item text:style-override="id1-3-2-2-18-3-2-2-3-3-2">
                        <text:number>b.</text:number>
                        <text:p text:style-name="al"> 15 tot 20 dienstjaren : 7 jaar; </text:p>
                      </text:list-item>
                      <text:list-item text:style-override="id1-3-2-2-18-3-2-2-3-3-3">
                        <text:number>c.</text:number>
                        <text:p text:style-name="al"> 10 tot 15 dienstjaren : 6 jaar; </text:p>
                      </text:list-item>
                      <text:list-item text:style-override="id1-3-2-2-18-3-2-2-3-3-4">
                        <text:number>d.</text:number>
                        <text:p text:style-name="al"> 5 tot 10 dienstjaren : 5 jaar; </text:p>
                      </text:list-item>
                      <text:list-item text:style-override="id1-3-2-2-18-3-2-2-3-3-5">
                        <text:number>e.</text:number>
                        <text:p text:style-name="al"> 0 tot 5 dienstjaren : 5 jaar.</text:p>
                      </text:list-item>
                    </text:list>
                  </text:list-item>
                </text:list>
                <text:list text:style-name="id1-3-2-2-18-3-2-3">
                  <text:list-item text:style-override="id1-3-2-2-18-3-2-3-1">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2-18-3-2-3-2">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section>
              <text:section text:name="artikel_id1-3-2-2-18-3-3" text:style-name="artikel">
                <text:p text:style-name="artikel_kop_titel"><text:span text:style-name="artikel_kop_label">Artikel</text:span> <text:span text:style-name="artikel_kop_nr">9f:4</text:span> Afwijkende FLO-leeftijden</text:p>
                <text:list text:style-name="id1-3-2-2-18-3-3-2">
                  <text:list-item text:style-override="id1-3-2-2-18-3-3-2-1">
                    <text:number>1.</text:number>
                    <text:p text:style-name="al">Artikel 9f:3 is van overeenkomstige toepassing op de ambtenaar, bedoeld in de artikelen 9b:4 lid 3 en 9b:26 lid 2, maar niet op een ambtenaar waarvan de leeftijdsgrens is vastgesteld op 60 jaar.</text:p>
                  </text:list-item>
                  <text:list-item text:style-override="id1-3-2-2-18-3-3-2-2">
                    <text:number>2.</text:number>
                    <text:p text:style-name="al">De levensloopaanspraken van de ambtenaar waarvan de leeftijdsgrens is vastgesteld op 60 jaar en die vóór 1 januari 2022 zijn gehele levensloop kan opnemen, blijven ongewijzigd.</text:p>
                  </text:list-item>
                  <text:list-item text:style-override="id1-3-2-2-18-3-3-2-3">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8-3-3-2-4">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8-3-3-2-5">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section>
              <text:section text:name="artikel_id1-3-2-2-18-3-4" text:style-name="artikel">
                <text:p text:style-name="artikel_kop_titel"><text:span text:style-name="artikel_kop_label">Artikel</text:span> <text:span text:style-name="artikel_kop_nr">9f:5</text:span> Doorwerken in repressieve functie</text:p>
                <text:list text:style-name="id1-3-2-2-18-3-4-2">
                  <text:list-item text:style-override="id1-3-2-2-18-3-4-2-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18-3-4-2-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8-3-4-2-3">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8-3-4-2-4">
                    <text:number>4.</text:number>
                    <text:p text:style-name="al">De ambtenaar stopt met werken in een bezwarende functie met ingang van de dag volgend op de maand waarin hij 59 jaar wordt.</text:p>
                  </text:list-item>
                  <text:list-item text:style-override="id1-3-2-2-18-3-4-2-5">
                    <text:number>5.</text:number>
                    <text:p text:style-name="al">De ambtenaar die van de mogelijkheid om langer door te werken gebruik maakt, kan geen gebruik maken van de inkomensaanvulling bedoeld in artikel 9f:7.</text:p>
                  </text:list-item>
                  <text:list-item text:style-override="id1-3-2-2-18-3-4-2-6">
                    <text:number>6.</text:number>
                    <text:p text:style-name="al">Lid 5 geldt vanaf het moment dat de werkgever de mogelijkheid van de inkomensaanvulling, bedoeld in artikel 9f:7, aanbiedt.</text:p>
                  </text:list-item>
                </text:list>
              </text:section>
              <text:section text:name="artikel_id1-3-2-2-18-3-5" text:style-name="artikel">
                <text:p text:style-name="artikel_kop_titel"><text:span text:style-name="artikel_kop_label">Artikel</text:span> <text:span text:style-name="artikel_kop_nr">9f:6</text:span> Uittreden op oude uittredeleeftijd</text:p>
                <text:list text:style-name="id1-3-2-2-18-3-5-2">
                  <text:list-item text:style-override="id1-3-2-2-18-3-5-2-1">
                    <text:number>1.</text:number>
                    <text:p text:style-name="al">De ambtenaar kan verzoeken om uit te treden op de leeftijd, bedoeld in artikel 9b:4 of artikel 9b:28.</text:p>
                  </text:list-item>
                  <text:list-item text:style-override="id1-3-2-2-18-3-5-2-2">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section>
              <text:section text:name="artikel_id1-3-2-2-18-3-6" text:style-name="artikel">
                <text:p text:style-name="artikel_kop_titel"><text:span text:style-name="artikel_kop_label">Artikel</text:span> <text:span text:style-name="artikel_kop_nr">9f:7</text:span> Inkomensaanvulling in een niet-repressieve functie bij de werkgever</text:p>
                <text:list text:style-name="id1-3-2-2-18-3-6-2">
                  <text:list-item text:style-override="id1-3-2-2-18-3-6-2-1">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2-18-3-6-2-2">
                    <text:number>2.</text:number>
                    <text:p text:style-name="al">De ambtenaar dient jaarlijks een aanvraag in om van de mogelijkheid, bedoeld in lid 1, gebruik te maken.</text:p>
                  </text:list-item>
                  <text:list-item text:style-override="id1-3-2-2-18-3-6-2-3">
                    <text:number>3.</text:number>
                    <text:p text:style-name="al">De vergoeding van deze werkzaamheden wordt bepaald aan de hand van de zwaarte en de waardering van de beschikbare werkzaamheden.</text:p>
                  </text:list-item>
                  <text:list-item text:style-override="id1-3-2-2-18-3-6-2-4">
                    <text:number>4.</text:number>
                    <text:p text:style-name="al">De werkgever bepaalt in overleg met de OR welke mogelijkheden de formatie biedt en welke werkzaamheden beschikbaar zijn.</text:p>
                  </text:list-item>
                  <text:list-item text:style-override="id1-3-2-2-18-3-6-2-5">
                    <text:number>5.</text:number>
                    <text:p text:style-name="al">In een nader vast te stellen rechtspositionele regeling wordt bepaald onder welke voorwaarden deze werkzaamheden worden verricht.</text:p>
                  </text:list-item>
                </text:list>
              </text:section>
              <text:section text:name="artikel_id1-3-2-2-18-3-7" text:style-name="artikel">
                <text:p text:style-name="artikel_kop_titel"><text:span text:style-name="artikel_kop_label">Artikel</text:span> <text:span text:style-name="artikel_kop_nr">9f:8</text:span> Arbeidsongeschiktheid</text:p>
                <text:list text:style-name="id1-3-2-2-18-3-7-2">
                  <text:list-item text:style-override="id1-3-2-2-18-3-7-2-1">
                    <text:number>1.</text:number>
                    <text:p text:style-name="al">De inkomenskorting als gevolg van ziekte, bedoeld in artikel 7:3, stopt uiterlijk twee maanden na dagtekening van de UWV-beschikking indien:</text:p>
                    <text:list text:style-name="id1-3-2-2-18-3-7-2-1-3">
                      <text:list-item text:style-override="id1-3-2-2-18-3-7-2-1-3-1">
                        <text:number>a.</text:number>
                        <text:p text:style-name="al">sprake is van gedeeltelijke of volledige maar niet duurzame arbeidsongeschiktheid volgens een beschikking van het UWV, en </text:p>
                      </text:list-item>
                      <text:list-item text:style-override="id1-3-2-2-18-3-7-2-1-3-2">
                        <text:number>b.</text:number>
                        <text:p text:style-name="al">de ambtenaar de leeftijd van 55 jaar heeft bereikt.</text:p>
                      </text:list-item>
                    </text:list>
                  </text:list-item>
                  <text:list-item text:style-override="id1-3-2-2-18-3-7-2-2">
                    <text:number>2.</text:number>
                    <text:p text:style-name="al">In afwijking van artikel 7:16 lid 1 vindt herplaatsing van de ambtenaar in een passende functie plaats door middel van detachering met behoud van de arbeidsvoorwaarden uit de bezwarende functie.</text:p>
                  </text:list-item>
                </text:list>
              </text:section>
              <text:section text:name="artikel_id1-3-2-2-18-3-8" text:style-name="artikel">
                <text:p text:style-name="artikel_kop_titel"><text:span text:style-name="artikel_kop_label">Artikel</text:span> <text:span text:style-name="artikel_kop_nr">9f:9</text:span> Overgangsvergoeding</text:p>
                <text:list text:style-name="id1-3-2-2-18-3-8-2">
                  <text:list-item text:style-override="id1-3-2-2-18-3-8-2-1">
                    <text:number>1.</text:number>
                    <text:p text:style-name="al">De ambtenaar die van een regeling uit dit hoofdstuk, gebruik gaat maken, heeft recht op een overgangsvergoeding van:</text:p>
                    <text:list text:style-name="id1-3-2-2-18-3-8-2-1-3">
                      <text:list-item text:style-override="id1-3-2-2-18-3-8-2-1-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8-3-8-2-1-3-2">
                        <text:number>b.</text:number>
                        <text:p text:style-name="al">€ 1.500,00 bruto als niet voldaan wordt aan de voorwaarden onder a gesteld.</text:p>
                      </text:list-item>
                    </text:list>
                  </text:list-item>
                  <text:list-item text:style-override="id1-3-2-2-18-3-8-2-2">
                    <text:number>2.</text:number>
                    <text:p text:style-name="al">De overgangsvergoeding bedoeld in lid 1, wordt betaalbaar gesteld in de laatste maand in actieve dienst.</text:p>
                  </text:list-item>
                </text:list>
              </text:section>
              <text:section text:name="artikel_id1-3-2-2-18-3-9" text:style-name="artikel">
                <text:p text:style-name="artikel_kop_titel"><text:span text:style-name="artikel_kop_label">Artikel</text:span> <text:span text:style-name="artikel_kop_nr">9f:10</text:span> Levensloop</text:p>
                <text:list text:style-name="id1-3-2-2-18-3-9-2">
                  <text:list-item text:style-override="id1-3-2-2-18-3-9-2-1">
                    <text:number>1.</text:number>
                    <text:p text:style-name="al">De artikelen 9b:21 en 9b:44 blijven van toepassing op de ambtenaar die vóór 2022 gebruik maakt van het volledig buitengewoon verlof bedoeld in dit hoofdstuk.</text:p>
                  </text:list-item>
                  <text:list-item text:style-override="id1-3-2-2-18-3-9-2-2">
                    <text:number>2.</text:number>
                    <text:p text:style-name="al">Het opgebouwde levenslooptegoed van de ambtenaar die het LOGA-pad, bedoeld in artikel 9e:2, volgt, wordt ingezet ter financiering van de netto uitkeringsaanspraken.</text:p>
                  </text:list-item>
                  <text:list-item text:style-override="id1-3-2-2-18-3-9-2-3">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8-3-9-2-4">
                    <text:number>4.</text:number>
                    <text:p text:style-name="al">Lid 2 en 3 gelden pas vanaf het moment dat hoofdstuk 9e is herzien.</text:p>
                  </text:list-item>
                </text:list>
              </text:section>
              <text:section text:name="artikel_id1-3-2-2-18-3-10"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section>
              <text:section text:name="artikel_id1-3-2-2-18-3-11"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section>
              <text:section text:name="artikel_id1-3-2-2-18-3-12" text:style-name="artikel">
                <text:p text:style-name="artikel_kop_titel"><text:span text:style-name="artikel_kop_label">Artikel</text:span> <text:span text:style-name="artikel_kop_nr">9f:13</text:span> Opschorten tweede loopbaan</text:p>
                <text:list text:style-name="id1-3-2-2-18-3-12-2">
                  <text:list-item text:style-override="id1-3-2-2-18-3-12-2-1">
                    <text:number>1.</text:number>
                    <text:p text:style-name="al">De artikelen 9b:24 en 9b:25 gelden niet in 2018, tenzij met de ambtenaar vóór 1 januari 2018 reeds loopbaanafspraken zijn overeengekomen.</text:p>
                  </text:list-item>
                  <text:list-item text:style-override="id1-3-2-2-18-3-12-2-2">
                    <text:number>2.</text:number>
                    <text:p text:style-name="al">Lid 1 is niet van toepassing op de ambtenaar die om medische redenen aan een tweede loopbaan gaat werken.</text:p>
                  </text:list-item>
                </text:list>
              </text:section>
            </text:section>
            <text:section text:name="paragraaf_id1-3-2-2-18-4" text:style-name="paragraaf">
              <text:p text:style-name="paragraaf_kop"><text:span text:style-name="label">Paragraaf</text:span> <text:span text:style-name="nr">3</text:span> Transitie</text:p>
              <text:section text:name="artikel_id1-3-2-2-18-4-2" text:style-name="artikel">
                <text:p text:style-name="artikel_kop_titel"><text:span text:style-name="artikel_kop_label">Artikel</text:span> <text:span text:style-name="artikel_kop_nr">9f:14</text:span> </text:p>
                <text:list text:style-name="id1-3-2-2-18-4-2-2">
                  <text:list-item text:style-override="id1-3-2-2-18-4-2-2-1">
                    <text:number>1.</text:number>
                    <text:p text:style-name="al">Op de ambtenaar die na 29 oktober 2016 en voor 1 januari 2018 gebruik is gaan maken van artikel 9b:4 lid 1 eerste volzin of artikel 9b:28 is vanaf 1 januari 2018 artikel 9f:3 van toepassing.</text:p>
                  </text:list-item>
                  <text:list-item text:style-override="id1-3-2-2-18-4-2-2-2">
                    <text:number>2.</text:number>
                    <text:p text:style-name="al">De duur van het buitengewoon verlof wordt gekort met de periode dat de ambtenaar vóór 1 januari 2018 gebruik heeft gemaakt van het hem toegekende volledig buitengewoon verlof.</text:p>
                  </text:list-item>
                </text:list>
              </text:section>
              <text:section text:name="artikel_id1-3-2-2-18-4-3" text:style-name="artikel">
                <text:p text:style-name="artikel_kop_titel"><text:span text:style-name="artikel_kop_label">Artikel</text:span> <text:span text:style-name="artikel_kop_nr">9f:15</text:span> </text:p>
                <text:list text:style-name="id1-3-2-2-18-4-3-2">
                  <text:list-item text:style-override="id1-3-2-2-18-4-3-2-1">
                    <text:number>1.</text:number>
                    <text:p text:style-name="al">Op de ambtenaar die:</text:p>
                    <text:list text:style-name="id1-3-2-2-18-4-3-2-1-3">
                      <text:list-item text:style-override="id1-3-2-2-18-4-3-2-1-3-1">
                        <text:number>a.</text:number>
                        <text:p text:style-name="al">op 29 oktober 2016 gebruik maakte of is gaan maken van artikel 9b:4 lid 1 onder a en b, of </text:p>
                      </text:list-item>
                      <text:list-item text:style-override="id1-3-2-2-18-4-3-2-1-3-2">
                        <text:number>b.</text:number>
                        <text:p text:style-name="al">op 29 oktober 2016 gebruik maakte of is gaan maken van artikel 9b:26,</text:p>
                      </text:list-item>
                    </text:list>
                  </text:list-item>
                </text:list>
                <text:list text:style-name="id1-3-2-2-18-4-3-3">
                  <text:list-item text:style-override="id1-3-2-2-18-4-3-3-1">
                    <text:number/>
                    <text:p text:style-name="al">is vanaf 1 januari 2018 artikel 9f:3 van toepassing.</text:p>
                  </text:list-item>
                </text:list>
                <text:list text:style-name="id1-3-2-2-18-4-3-4">
                  <text:list-item text:style-override="id1-3-2-2-18-4-3-4-1">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list-item>
                </text:list>
              </text:section>
            </text:section>
            <text:section text:name="paragraaf_id1-3-2-2-18-5" text:style-name="paragraaf">
              <text:p text:style-name="paragraaf_kop"><text:span text:style-name="label">Paragraaf</text:span> <text:span text:style-name="nr">4</text:span> Eervol ontslag aan het einde van de non-actieve periode</text:p>
              <text:section text:name="artikel_id1-3-2-2-18-5-2" text:style-name="artikel">
                <text:p text:style-name="artikel_kop_titel"><text:span text:style-name="artikel_kop_label">Artikel</text:span> <text:span text:style-name="artikel_kop_nr">9f:16</text:span> </text:p>
                <text:list text:style-name="id1-3-2-2-18-5-2-2">
                  <text:list-item text:style-override="id1-3-2-2-18-5-2-2-1">
                    <text:number>1.</text:number>
                    <text:p text:style-name="al">De ambtenaar wordt eervol ontslag verleend na afloop van de voor hem geldende periode van non-activiteit, bedoeld in artikel 9f:3.</text:p>
                  </text:list-item>
                  <text:list-item text:style-override="id1-3-2-2-18-5-2-2-2">
                    <text:number>2.</text:number>
                    <text:p text:style-name="al">Het ontslag gaat in op de dag die volgt op de laatste dag van de non-actieve periode.</text:p>
                  </text:list-item>
                  <text:list-item text:style-override="id1-3-2-2-18-5-2-2-3">
                    <text:number>3.</text:number>
                    <text:p text:style-name="al">Het college neemt een opzegtermijn van drie maanden in acht.</text:p>
                  </text:list-item>
                  <text:list-item text:style-override="id1-3-2-2-18-5-2-2-4">
                    <text:number>4.</text:number>
                    <text:p text:style-name="al">Als de opzegtermijn, bedoeld in lid 3, niet in acht wordt genomen dan gaat de ontslagdatum later in zonder dat dit gevolgen heeft voor de einddatum van de non-actieve periode, bedoeld in artikel 9f:3 lid 3.</text:p>
                  </text:list-item>
                </text:list>
              </text:section>
            </text:section>
            <text:p text:style-name="hoofdstuk_bottom"/>
          </text:section>
          <text:section text:name="hoofdstuk_id1-3-2-2-19" text:style-name="hoofdstuk">
            <text:p text:style-name="hoofdstuk_kop"><text:span text:style-name="label">Hoofdstuk</text:span> <text:span text:style-name="nr">10</text:span> Wachtgeld</text:p>
            <text:section text:name="artikel_id1-3-2-2-19-2" text:style-name="artikel">
              <text:p text:style-name="artikel_kop_titel"><text:span text:style-name="artikel_kop_label">Artikel</text:span> <text:span text:style-name="artikel_kop_nr">10:1</text:span> Betrokkene</text:p>
              <text:p text:style-name="al">Dit hoofdstuk is niet van toepassing op de ambtenaar die is ontslagen met ingang van 1 januari 2001 of later. (Zie ook artikel 10:29 lid 1)</text:p>
              <text:list text:style-name="id1-3-2-2-19-2-3">
                <text:list-item text:style-override="id1-3-2-2-19-2-3-1">
                  <text:number>1.</text:number>
                  <text:p text:style-name="al">In dit hoofdstuk wordt verstaan onder 'betrokkene':</text:p>
                  <text:list text:style-name="id1-3-2-2-19-2-3-1-3">
                    <text:list-item text:style-override="id1-3-2-2-19-2-3-1-3-1">
                      <text:number>a.</text:number>
                      <text:p text:style-name="al">de gewezen ambtenaar aan wie op grond van artikel 8:4 of artikel 8:5 van deze regeling ontslag is verleend uit een betrekking:</text:p>
                      <text:list text:style-name="id1-3-2-2-19-2-3-1-3-1-3">
                        <text:list-item text:style-override="id1-3-2-2-19-2-3-1-3-1-3-1">
                          <text:number>1.</text:number>
                          <text:p text:style-name="al">waarin hij vast was aangesteld;</text:p>
                        </text:list-item>
                        <text:list-item text:style-override="id1-3-2-2-19-2-3-1-3-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9-2-3-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9-2-3-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9-3" text:style-name="artikel">
              <text:p text:style-name="artikel_kop_titel"><text:span text:style-name="artikel_kop_label">Artikel</text:span> <text:span text:style-name="artikel_kop_nr">10:2</text:span> Lichamen</text:p>
              <text:p text:style-name="al">Dit hoofdstuk is niet van toepassing op de ambtenaar die is ontslagen met ingang van 1 januari 2001 of later. (Zie ook artikel 10:29 lid 1)</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19-4" text:style-name="artikel">
              <text:p text:style-name="artikel_kop_titel"><text:span text:style-name="artikel_kop_label">Artikel</text:span> <text:span text:style-name="artikel_kop_nr">10:3</text:span> Diensttijd</text:p>
              <text:p text:style-name="al">Dit hoofdstuk is niet van toepassing op de ambtenaar die is ontslagen met ingang van 1 januari 2001 of later. (Zie ook artikel 10:29 lid 1)</text:p>
              <text:list text:style-name="id1-3-2-2-19-4-3">
                <text:list-item text:style-override="id1-3-2-2-19-4-3-1">
                  <text:number>1.</text:number>
                  <text:p text:style-name="al">In dit hoofdstuk wordt verstaan onder 'diensttijd':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list-item>
                <text:list-item text:style-override="id1-3-2-2-19-4-3-2">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9-4-3-3">
                  <text:number>3.</text:number>
                  <text:p text:style-name="al">In afwijking van het bepaalde in het eerste en tweede lid blijft buiten beschouwing:</text:p>
                  <text:list text:style-name="id1-3-2-2-19-4-3-3-3">
                    <text:list-item text:style-override="id1-3-2-2-19-4-3-3-3-1">
                      <text:number>a.</text:number>
                      <text:p text:style-name="al">diensttijd liggende vóór een onderbreking van meer dan een jaar daarvan wegens verleend ontslag, behalve voor de toepassing van artikel 10:8, derde tot en met vijfde lid;</text:p>
                    </text:list-item>
                    <text:list-item text:style-override="id1-3-2-2-19-4-3-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4-3-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3-3-3-4">
                      <text:number>d.</text:number>
                      <text:p text:style-name="al">tijd, bedoeld in artikel 5:4 van het Pensioenreglement;</text:p>
                    </text:list-item>
                    <text:list-item text:style-override="id1-3-2-2-19-4-3-3-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9-4-3-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section text:name="artikel_id1-3-2-2-19-5" text:style-name="artikel">
              <text:p text:style-name="artikel_kop_titel"><text:span text:style-name="artikel_kop_label">Artikel</text:span> <text:span text:style-name="artikel_kop_nr">10:4</text:span> Dienstbetrekking</text:p>
              <text:list text:style-name="id1-3-2-2-19-5-2">
                <text:list-item text:style-override="id1-3-2-2-19-5-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9-5-2-2">
                  <text:number>2.</text:number>
                  <text:p text:style-name="al">Het bepaalde bij of krachtens de artikelen 4, 5 en 6 van de Werkloosheidswet is van overeenkomstige toepassing.</text:p>
                </text:list-item>
              </text:list>
            </text:section>
            <text:section text:name="artikel_id1-3-2-2-19-6" text:style-name="artikel">
              <text:p text:style-name="artikel_kop_titel"><text:span text:style-name="artikel_kop_label">Artikel</text:span> <text:span text:style-name="artikel_kop_nr">10:5</text:span> Bezoldiging</text:p>
              <text:list text:style-name="id1-3-2-2-19-6-2">
                <text:list-item text:style-override="id1-3-2-2-19-6-2-1">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9-6-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9-6-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9-6-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19-7" text:style-name="artikel">
              <text:p text:style-name="artikel_kop_titel"><text:span text:style-name="artikel_kop_label">Artikel</text:span> <text:span text:style-name="artikel_kop_nr">10:6</text:span> Recht op wachtgeld</text:p>
              <text:list text:style-name="id1-3-2-2-19-7-2">
                <text:list-item text:style-override="id1-3-2-2-19-7-2-1">
                  <text:number>1.</text:number>
                  <text:p text:style-name="al">De betrokkene, bedoeld in artikel 10:1, eerste lid, heeft recht op wachtgeld met ingang van de dag waarop het ontslag ingaat, tenzij de betrokkene :</text:p>
                  <text:list text:style-name="id1-3-2-2-19-7-2-1-3">
                    <text:list-item text:style-override="id1-3-2-2-19-7-2-1-3-1">
                      <text:number>a.</text:number>
                      <text:p text:style-name="al">ter zake van dat ontslag recht heeft op een pensioen wegens het bereiken van de pensioengerechtigde leeftijd;</text:p>
                    </text:list-item>
                    <text:list-item text:style-override="id1-3-2-2-19-7-2-1-3-2">
                      <text:number>b.</text:number>
                      <text:p text:style-name="al">op dat moment recht heeft op een WAO-uitkering, berekend naar een arbeidsongeschiktheid van 80% of meer;</text:p>
                    </text:list-item>
                    <text:list-item text:style-override="id1-3-2-2-19-7-2-1-3-3">
                      <text:number>c.</text:number>
                      <text:p text:style-name="al">terzake van dat ontslag recht heeft op een suppletie als bedoeld in hoofdstuk 11a van deze regeling.</text:p>
                    </text:list-item>
                  </text:list>
                </text:list-item>
                <text:list-item text:style-override="id1-3-2-2-19-7-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7-2-2-3">
                    <text:list-item text:style-override="id1-3-2-2-19-7-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2-2-3-2">
                      <text:number>b.</text:number>
                      <text:p text:style-name="al">artikel 10:8 als ingangsdatum uitgegaan van de datum van ontslag.</text:p>
                    </text:list-item>
                  </text:list>
                </text:list-item>
                <text:list-item text:style-override="id1-3-2-2-19-7-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list-item>
              </text:list>
            </text:section>
            <text:section text:name="artikel_id1-3-2-2-19-8" text:style-name="artikel">
              <text:p text:style-name="artikel_kop_titel"><text:span text:style-name="artikel_kop_label">Artikel</text:span> <text:span text:style-name="artikel_kop_nr">10:7</text:span> Duur van het wachtgeld</text:p>
              <text:list text:style-name="id1-3-2-2-19-8-2">
                <text:list-item text:style-override="id1-3-2-2-19-8-2-1">
                  <text:number>1.</text:number>
                  <text:p text:style-name="al">De duur van het wachtgeld is 6 maanden, met ingang van de dag waarop het ontslag ingaat.</text:p>
                </text:list-item>
                <text:list-item text:style-override="id1-3-2-2-19-8-2-2">
                  <text:number>2.</text:number>
                  <text:p text:style-name="al">Indien de betrokkene:</text:p>
                  <text:list text:style-name="id1-3-2-2-19-8-2-2-3">
                    <text:list-item text:style-override="id1-3-2-2-19-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2-2-3-2">
                      <text:number>b.</text:number>
                      <text:p text:style-name="al">onmiddellijk voorafgaande aan het ontslag recht heeft op een uitkering op grond van de WAJONG of de WAZ;</text:p>
                    </text:list-item>
                  </text:list>
                </text:list-item>
              </text:list>
              <text:list text:style-name="id1-3-2-2-19-8-3">
                <text:list-item text:style-override="id1-3-2-2-19-8-3-1">
                  <text:number/>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 text:style-name="id1-3-2-2-19-8-4">
                <text:list-item text:style-override="id1-3-2-2-19-8-4-1">
                  <text:number>3.</text:number>
                  <text:p text:style-name="al">Het arbeidsverleden, bedoeld in het tweede lid, wordt vastgesteld door samentelling van:</text:p>
                  <text:list text:style-name="id1-3-2-2-19-8-4-1-3">
                    <text:list-item text:style-override="id1-3-2-2-19-8-4-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4-1-3-2">
                      <text:number>b.</text:number>
                      <text:p text:style-name="al">de periode gelegen tussen de 18e verjaardag van de betrokkene en de dag, gelegen 5 jaar voor het ontslag.</text:p>
                    </text:list-item>
                  </text:list>
                </text:list-item>
                <text:list-item text:style-override="id1-3-2-2-19-8-4-2">
                  <text:number>4.</text:number>
                  <text:p text:style-name="al">Perioden, waarin een betrokkene:</text:p>
                  <text:list text:style-name="id1-3-2-2-19-8-4-2-3">
                    <text:list-item text:style-override="id1-3-2-2-19-8-4-2-3-1">
                      <text:number>a.</text:number>
                      <text:p text:style-name="al">recht heeft op een arbeidsongeschiktheidsuitkering op grond van de Wet op de arbeidsongeschiktheidsverzekering, berekend naar een arbeidsongeschiktheid van ten minste 80%;</text:p>
                    </text:list-item>
                    <text:list-item text:style-override="id1-3-2-2-19-8-4-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4-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4-2-3-4">
                      <text:number>d.</text:number>
                      <text:p text:style-name="al">na beëindiging van zijn dienstbetrekking een uitkering ontvangt op grond van de Ziektewet over de maximale duur, bedoeld in artikel 29, tweede lid, van die wet;</text:p>
                    </text:list-item>
                    <text:list-item text:style-override="id1-3-2-2-19-8-4-2-3-5">
                      <text:number>e.</text:number>
                      <text:p text:style-name="al">een uitkering ontvangt, die naar aard en strekking overeenkomt met een uitkering bedoeld onder a of d;</text:p>
                    </text:list-item>
                  </text:list>
                </text:list-item>
              </text:list>
              <text:list text:style-name="id1-3-2-2-19-8-5">
                <text:list-item text:style-override="id1-3-2-2-19-8-5-1">
                  <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 text:style-name="id1-3-2-2-19-8-6">
                <text:list-item text:style-override="id1-3-2-2-19-8-6-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8-6-1-3">
                    <text:list-item text:style-override="id1-3-2-2-19-8-6-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6-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9-8-6-2">
                  <text:number>6.</text:number>
                  <text:p text:style-name="al">Voor de toepassing van het vijfde lid worden als periode van verzorging niet meegeteld de periode waarin:</text:p>
                  <text:list text:style-name="id1-3-2-2-19-8-6-2-3">
                    <text:list-item text:style-override="id1-3-2-2-19-8-6-2-3-1">
                      <text:number>a.</text:number>
                      <text:p text:style-name="al">de verzorgende persoon als werknemer in de zin van een wettelijke regeling inzake werkloosheid recht heeft op een uitkering ter zake van werkloosheid, of</text:p>
                    </text:list-item>
                    <text:list-item text:style-override="id1-3-2-2-19-8-6-2-3-2">
                      <text:number>b.</text:number>
                      <text:p text:style-name="al">de verzorging buiten Nederland plaatsvindt anders dan tijdens vakantie.</text:p>
                    </text:list-item>
                  </text:list>
                </text:list-item>
                <text:list-item text:style-override="id1-3-2-2-19-8-6-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In geval geen verzorgende persoon wordt aangewezen is het college bevoegd een van hen die naar het oordeel van het college als verzorgende persoon moet worden beschouwd, als zodanig aan te wijzen.</text:p>
                </text:list-item>
                <text:list-item text:style-override="id1-3-2-2-19-8-6-4">
                  <text:number>8.</text:number>
                  <text:p text:style-name="al">Voor de toepassing van het vijfde en zevende lid wordt onder:</text:p>
                  <text:list text:style-name="id1-3-2-2-19-8-6-4-3">
                    <text:list-item text:style-override="id1-3-2-2-19-8-6-4-3-1">
                      <text:number>a.</text:number>
                      <text:p text:style-name="al">een kind verstaan een eigen, aangehuwd of pleegkind,</text:p>
                    </text:list-item>
                    <text:list-item text:style-override="id1-3-2-2-19-8-6-4-3-2">
                      <text:number>b.</text:number>
                      <text:p text:style-name="al">een pleegkind verstaan een kind dat als eigen kind wordt onderhouden en opgevoed.</text:p>
                    </text:list-item>
                  </text:list>
                </text:list-item>
                <text:list-item text:style-override="id1-3-2-2-19-8-6-5">
                  <text:number>9.</text:number>
                  <text:p text:style-name="al">De regels die gesteld zijn krachtens artikel 17b, zevende lid, van de Werkloosheidswet, zijn van overeenkomstige toepassing.</text:p>
                </text:list-item>
              </text:list>
            </text:section>
            <text:section text:name="artikel_id1-3-2-2-19-9" text:style-name="artikel">
              <text:p text:style-name="artikel_kop_titel"><text:span text:style-name="artikel_kop_label">Artikel</text:span> <text:span text:style-name="artikel_kop_nr">10:8</text:span> </text:p>
              <text:list text:style-name="id1-3-2-2-19-9-2">
                <text:list-item text:style-override="id1-3-2-2-19-9-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9-9-2-2">
                  <text:number>2.</text:number>
                  <text:p text:style-name="al">De duur van het wachtgeld wordt vastgesteld op drie maanden, vermeerderd voor de betrokkene:</text:p>
                  <text:list text:style-name="id1-3-2-2-19-9-2-2-3">
                    <text:list-item text:style-override="id1-3-2-2-19-9-2-2-3-1">
                      <text:number>a.</text:number>
                      <text:p text:style-name="al">die op de dag van ontslag de leeftijd van 21 jaar nog niet heeft bereikt met een duur gelijk aan 18% van de diensttijd;</text:p>
                    </text:list-item>
                    <text:list-item text:style-override="id1-3-2-2-19-9-2-2-3-2">
                      <text:number>b.</text:number>
                      <text:p text:style-name="al">die op de dag van ontslag 21 jaar oud is met een duur van 19,5% van de diensttijd en zo vervolgens per leeftijdsjaar opklimmende met 1,5%;</text:p>
                    </text:list-item>
                    <text:list-item text:style-override="id1-3-2-2-19-9-2-2-3-3">
                      <text:number>c.</text:number>
                      <text:p text:style-name="al">die op de dag van ontslag 60 jaar of ouder is, met een duur gelijk aan 78% van de diensttijd.</text:p>
                    </text:list-item>
                  </text:list>
                </text:list-item>
                <text:list-item text:style-override="id1-3-2-2-19-9-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9-9-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9-9-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section text:name="artikel_id1-3-2-2-19-10" text:style-name="artikel">
              <text:p text:style-name="artikel_kop_titel"><text:span text:style-name="artikel_kop_label">Artikel</text:span> <text:span text:style-name="artikel_kop_nr">10:9</text:span> Vervolgwachtgeld</text:p>
              <text:list text:style-name="id1-3-2-2-19-10-2">
                <text:list-item text:style-override="id1-3-2-2-19-10-2-1">
                  <text:number>1.</text:number>
                  <text:p text:style-name="al">De betrokkene, die het einde van de wachtgeldduur, bedoeld in artikel 10:7, tweede lid, heeft bereikt, heeft in aansluiting op dat wachtgeld recht op een vervolgwachtgeld.</text:p>
                </text:list-item>
                <text:list-item text:style-override="id1-3-2-2-19-10-2-2">
                  <text:number>2.</text:number>
                  <text:p text:style-name="al">De betrokkene die:</text:p>
                  <text:list text:style-name="id1-3-2-2-19-10-2-2-3">
                    <text:list-item text:style-override="id1-3-2-2-19-10-2-2-3-1">
                      <text:number>a.</text:number>
                      <text:p text:style-name="al">het einde van de wachtgeldduur bedoeld in artikel 10:7, eerste lid, heeft bereikt en </text:p>
                    </text:list-item>
                    <text:list-item text:style-override="id1-3-2-2-19-10-2-2-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9-10-2-3">
                  <text:number>3.</text:number>
                  <text:p text:style-name="al">Behoudens het gestelde in de volgende leden is de duur van het vervolgwachtgeld een jaar.</text:p>
                </text:list-item>
                <text:list-item text:style-override="id1-3-2-2-19-10-2-4">
                  <text:number>4.</text:number>
                  <text:p text:style-name="al">De duur van het vervolgwachtgeld voor de betrokkene die op de dag van zijn ontslag 57,5 jaar of ouder is, bedraagt drie en een half jaar.</text:p>
                </text:list-item>
                <text:list-item text:style-override="id1-3-2-2-19-10-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9-10-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list-item>
                <text:list-item text:style-override="id1-3-2-2-19-10-2-7">
                  <text:number>7.</text:number>
                  <text:p text:style-name="al">Tenzij uitdrukkelijk anders is bepaald, zijn bepalingen van het wachtgeld van overeenkomstige toepassing op het vervolgwachtgeld.</text:p>
                </text:list-item>
              </text:list>
            </text:section>
            <text:section text:name="artikel_id1-3-2-2-19-11" text:style-name="artikel">
              <text:p text:style-name="artikel_kop_titel"><text:span text:style-name="artikel_kop_label">Artikel</text:span> <text:span text:style-name="artikel_kop_nr">10:10</text:span> Bedrag van het wachtgeld</text:p>
              <text:list text:style-name="id1-3-2-2-19-11-2">
                <text:list-item text:style-override="id1-3-2-2-19-11-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9-11-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section>
            <text:section text:name="artikel_id1-3-2-2-19-12" text:style-name="artikel">
              <text:p text:style-name="artikel_kop_titel"><text:span text:style-name="artikel_kop_label">Artikel</text:span> <text:span text:style-name="artikel_kop_nr">10:11</text:span> Bedrag van het vervolgwachtgeld</text:p>
              <text:list text:style-name="id1-3-2-2-19-12-2">
                <text:list-item text:style-override="id1-3-2-2-19-12-2-1">
                  <text:number>1.</text:number>
                  <text:p text:style-name="al">Het bedrag van het vervolgwachtgeld is gelijk aan het minimumloon, met dien verstande dat dit bedrag nooit meer kan bedragen dan 70% van de bezoldiging.</text:p>
                </text:list-item>
                <text:list-item text:style-override="id1-3-2-2-19-12-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9-13" text:style-name="artikel">
              <text:p text:style-name="artikel_kop_titel"><text:span text:style-name="artikel_kop_label">Artikel</text:span> <text:span text:style-name="artikel_kop_nr">10:12</text:span> Verplichtingen</text:p>
              <text:list text:style-name="id1-3-2-2-19-13-2">
                <text:list-item text:style-override="id1-3-2-2-19-13-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9-13-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9-13-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9-13-2-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9-13-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9-13-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9-13-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section>
            <text:section text:name="artikel_id1-3-2-2-19-14" text:style-name="artikel">
              <text:p text:style-name="artikel_kop_titel"><text:span text:style-name="artikel_kop_label">Artikel</text:span> <text:span text:style-name="artikel_kop_nr">10:13</text:span> Verplichtingen bij ziekte</text:p>
              <text:list text:style-name="id1-3-2-2-19-14-2">
                <text:list-item text:style-override="id1-3-2-2-19-14-2-1">
                  <text:number>1.</text:number>
                  <text:p text:style-name="al">Indien betrokkene wegens ziekte ongeschikt is arbeid te verrichten, of daarvan is hersteld, is hij verplicht daarvan terstond mededeling te doen aan het college.</text:p>
                </text:list-item>
                <text:list-item text:style-override="id1-3-2-2-19-14-2-2">
                  <text:number>2.</text:number>
                  <text:p text:style-name="al">Het college stelt nadere voorschriften vast met betrekking tot de geneeskundige begeleiding van betrokkene als bedoeld in het eerste lid.</text:p>
                </text:list-item>
                <text:list-item text:style-override="id1-3-2-2-19-14-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9-14-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9-14-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19-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9-16" text:style-name="artikel">
              <text:p text:style-name="artikel_kop_titel"><text:span text:style-name="artikel_kop_label">Artikel</text:span> <text:span text:style-name="artikel_kop_nr">10:15</text:span> Vermindering</text:p>
              <text:list text:style-name="id1-3-2-2-19-16-2">
                <text:list-item text:style-override="id1-3-2-2-19-16-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9-16-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9-16-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9-16-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9-16-2-5">
                  <text:number>5.</text:number>
                  <text:p text:style-name="al">Onder inkomsten, bedoeld in de voorgaande leden, wordt niet verstaan inkomsten, verkregen wegens overwerk of als gratificatie.</text:p>
                </text:list-item>
              </text:list>
            </text:section>
            <text:section text:name="artikel_id1-3-2-2-19-17" text:style-name="artikel">
              <text:p text:style-name="artikel_kop_titel"><text:span text:style-name="artikel_kop_label">Artikel</text:span> <text:span text:style-name="artikel_kop_nr">10:16</text:span> Opgave van inkomsten</text:p>
              <text:list text:style-name="id1-3-2-2-19-17-2">
                <text:list-item text:style-override="id1-3-2-2-19-17-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19-17-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9-17-2-3">
                  <text:number>3.</text:number>
                  <text:p text:style-name="al">Bij de vaststelling van het bedrag van de vermindering kan van een opgave, bedoeld in het tweede lid, worden afgeweken.</text:p>
                </text:list-item>
                <text:list-item text:style-override="id1-3-2-2-19-17-2-4">
                  <text:number>4.</text:number>
                  <text:p text:style-name="al">Het in de voorgaande leden bepaalde vindt overeenkomstige toepassing ten aanzien van de arbeid of bedrijf en de inkomsten daaruit, bedoeld in artikel 10:15, derde en vierde lid.</text:p>
                </text:list-item>
              </text:list>
            </text:section>
            <text:section text:name="artikel_id1-3-2-2-19-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9-19" text:style-name="artikel">
              <text:p text:style-name="artikel_kop_titel"><text:span text:style-name="artikel_kop_label">Artikel</text:span> <text:span text:style-name="artikel_kop_nr">10:18</text:span> Opschorting</text:p>
              <text:list text:style-name="id1-3-2-2-19-19-2">
                <text:list-item text:style-override="id1-3-2-2-19-19-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9-19-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section>
            <text:section text:name="artikel_id1-3-2-2-19-20" text:style-name="artikel">
              <text:p text:style-name="artikel_kop_titel"><text:span text:style-name="artikel_kop_label">Artikel</text:span> <text:span text:style-name="artikel_kop_nr">10:19</text:span> Samenloop</text:p>
              <text:list text:style-name="id1-3-2-2-19-20-2">
                <text:list-item text:style-override="id1-3-2-2-19-20-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 80%; </text:p>
                  <text:p text:style-name="al">55% tot 65% : 60%;</text:p>
                  <text:p text:style-name="al">45% tot 55% : 50%;</text:p>
                  <text:p text:style-name="al">35% tot 45% : 40%;</text:p>
                  <text:p text:style-name="al">25% tot 35% : 30%;</text:p>
                  <text:p text:style-name="al">15% tot 25% : 20%;</text:p>
                  <text:p text:style-name="al">minder dan 15%: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
              <text:list text:style-name="id1-3-2-2-19-20-3">
                <text:list-item text:style-override="id1-3-2-2-19-20-3-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9-20-3-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9-20-3-3">
                  <text:number>4.</text:number>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section>
            <text:section text:name="artikel_id1-3-2-2-19-21" text:style-name="artikel">
              <text:p text:style-name="artikel_kop_titel"><text:span text:style-name="artikel_kop_label">Artikel</text:span> <text:span text:style-name="artikel_kop_nr">10:20</text:span> Betaling</text:p>
              <text:list text:style-name="id1-3-2-2-19-21-2">
                <text:list-item text:style-override="id1-3-2-2-19-21-2-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9-21-2-2">
                  <text:number>2.</text:number>
                  <text:p text:style-name="al">Met toestemming van de betrokkene kan de uitbetaling van het wachtgeld over langere termijnen geschieden.</text:p>
                </text:list-item>
              </text:list>
            </text:section>
            <text:section text:name="artikel_id1-3-2-2-19-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section>
            <text:section text:name="artikel_id1-3-2-2-19-23" text:style-name="artikel">
              <text:p text:style-name="artikel_kop_titel"><text:span text:style-name="artikel_kop_label">Artikel</text:span> <text:span text:style-name="artikel_kop_nr">10:22</text:span> Verval van wachtgeld</text:p>
              <text:list text:style-name="id1-3-2-2-19-23-2">
                <text:list-item text:style-override="id1-3-2-2-19-23-2-1">
                  <text:number>1.</text:number>
                  <text:p text:style-name="al">Het wachtgeld kan geheel of gedeeltelijk vervallen worden verklaard:</text:p>
                  <text:list text:style-name="id1-3-2-2-19-23-2-1-3">
                    <text:list-item text:style-override="id1-3-2-2-19-23-2-1-3-1">
                      <text:number>a.</text:number>
                      <text:p text:style-name="al">Indien de betrokkene de opgave bedoeld in artikel 10:16, eerste en tweede lid, nalaat dan wel onjuist of onvolledig doet; </text:p>
                    </text:list-item>
                    <text:list-item text:style-override="id1-3-2-2-19-23-2-1-3-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3-2-1-3-3">
                      <text:number>c.</text:number>
                      <text:p text:style-name="al">indien de betrokkene zich zonder toestemming van het college in het buitenland vestigt of geacht moet worden aldaar duurzaam te verblijven; </text:p>
                    </text:list-item>
                    <text:list-item text:style-override="id1-3-2-2-19-23-2-1-3-4">
                      <text:number>d.</text:number>
                      <text:p text:style-name="al">indien betrokkene niet voldoet aan de verplichtingen die bij of krachtens artikel 10:13, eerste en tweede lid zijn gesteld; </text:p>
                    </text:list-item>
                    <text:list-item text:style-override="id1-3-2-2-19-23-2-1-3-5">
                      <text:number>e.</text:number>
                      <text:p text:style-name="al">indien de betrokkene zich zodanig gedraagt dat hem ontslag zou zijn verleend als hij in dienst was gebleven; </text:p>
                    </text:list-item>
                    <text:list-item text:style-override="id1-3-2-2-19-23-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9-23-2-2">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9-23-2-3">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9-23-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19-24" text:style-name="artikel">
              <text:p text:style-name="artikel_kop_titel"><text:span text:style-name="artikel_kop_label">Artikel</text:span> <text:span text:style-name="artikel_kop_nr">10:23</text:span> </text:p>
              <text:list text:style-name="id1-3-2-2-19-24-2">
                <text:list-item text:style-override="id1-3-2-2-19-24-2-1">
                  <text:number>1.</text:number>
                  <text:p text:style-name="al">Het recht op wachtgeld vervalt:</text:p>
                  <text:list text:style-name="id1-3-2-2-19-24-2-1-3">
                    <text:list-item text:style-override="id1-3-2-2-19-24-2-1-3-1">
                      <text:number>a.</text:number>
                      <text:p text:style-name="al">met ingang van de dag waarop betrokkene de AOW-gerechtigde leeftijd bereikt;</text:p>
                    </text:list-item>
                    <text:list-item text:style-override="id1-3-2-2-19-24-2-1-3-2">
                      <text:number>b.</text:number>
                      <text:p text:style-name="al">op de dag na het overlijden van de betrokkene; </text:p>
                    </text:list-item>
                    <text:list-item text:style-override="id1-3-2-2-19-24-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4-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9-24-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section>
            <text:section text:name="artikel_id1-3-2-2-19-25" text:style-name="artikel">
              <text:p text:style-name="artikel_kop_titel"><text:span text:style-name="artikel_kop_label">Artikel</text:span> <text:span text:style-name="artikel_kop_nr">10:24</text:span> Overlijdensuitkering</text:p>
              <text:list text:style-name="id1-3-2-2-19-25-2">
                <text:list-item text:style-override="id1-3-2-2-19-25-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9-25-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9-25-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9-25-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list-item>
              </text:list>
            </text:section>
            <text:section text:name="artikel_id1-3-2-2-19-26" text:style-name="artikel">
              <text:p text:style-name="artikel_kop_titel"><text:span text:style-name="artikel_kop_label">Artikel</text:span> <text:span text:style-name="artikel_kop_nr">10:25</text:span> Overgangsbepalingen</text:p>
              <text:list text:style-name="id1-3-2-2-19-26-2">
                <text:list-item text:style-override="id1-3-2-2-19-26-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9-26-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9-26-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9-26-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section>
            <text:section text:name="artikel_id1-3-2-2-19-27" text:style-name="artikel">
              <text:p text:style-name="artikel_kop_titel"><text:span text:style-name="artikel_kop_label">Artikel</text:span> <text:span text:style-name="artikel_kop_nr">10:26</text:span> </text:p>
              <text:list text:style-name="id1-3-2-2-19-27-2">
                <text:list-item text:style-override="id1-3-2-2-19-27-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9-27-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9-27-2-3">
                  <text:number>3.</text:number>
                  <text:p text:style-name="al">De hoogte van de overgangsuitkering is over een maand gelijk aan het minimumloon, met dien verstande dat dit bedrag nooit meer kan bedragen dan 70% van de bezoldiging.</text:p>
                </text:list-item>
                <text:list-item text:style-override="id1-3-2-2-19-27-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9-27-2-5">
                  <text:number>5.</text:number>
                  <text:p text:style-name="al">De overige artikelen van dit hoofdstuk zijn voor zoveel mogelijk van overeenkomstige toepassing.</text:p>
                </text:list-item>
              </text:list>
            </text:section>
            <text:section text:name="artikel_id1-3-2-2-19-28" text:style-name="artikel">
              <text:p text:style-name="artikel_kop_titel"><text:span text:style-name="artikel_kop_label">Artikel</text:span> <text:span text:style-name="artikel_kop_nr">10:27</text:span> </text:p>
              <text:list text:style-name="id1-3-2-2-19-28-2">
                <text:list-item text:style-override="id1-3-2-2-19-28-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list-item>
                <text:list-item text:style-override="id1-3-2-2-19-28-2-2">
                  <text:number>2.</text:number>
                  <text:p text:style-name="al">Het voorgaande geldt eveneens ten aanzien van degene aan wie voor 1 januari 1995 een wachtgeld is toegekend op basis van dit hoofdstuk.</text:p>
                </text:list-item>
              </text:list>
            </text:section>
            <text:section text:name="artikel_id1-3-2-2-19-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section>
            <text:section text:name="artikel_id1-3-2-2-19-30" text:style-name="artikel">
              <text:p text:style-name="artikel_kop_titel"><text:span text:style-name="artikel_kop_label">Artikel</text:span> <text:span text:style-name="artikel_kop_nr">10:29</text:span> Slotbepaling</text:p>
              <text:list text:style-name="id1-3-2-2-19-30-2">
                <text:list-item text:style-override="id1-3-2-2-19-30-2-1">
                  <text:number>1.</text:number>
                  <text:p text:style-name="al">Dit hoofdstuk is niet van toepassing op de ambtenaar die is ontslagen met ingang van 1 januari 2001 of later.</text:p>
                </text:list-item>
                <text:list-item text:style-override="id1-3-2-2-19-30-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section>
            <text:p text:style-name="hoofdstuk_bottom"/>
          </text:section>
          <text:section text:name="hoofdstuk_id1-3-2-2-20" text:style-name="hoofdstuk">
            <text:p text:style-name="hoofdstuk_kop"><text:span text:style-name="label">Hoofdstuk</text:span> <text:span text:style-name="nr">10a</text:span> Bovenwettelijke werkloosheidsuitkering</text:p>
            <text:section text:name="paragraaf_id1-3-2-2-20-2" text:style-name="paragraaf">
              <text:p text:style-name="paragraaf_kop"><text:span text:style-name="label">Paragraaf</text:span> <text:span text:style-name="nr">1</text:span> Algemene bepalingen</text:p>
              <text:section text:name="artikel_id1-3-2-2-20-2-2" text:style-name="artikel">
                <text:p text:style-name="artikel_kop_titel"><text:span text:style-name="artikel_kop_label">Artikel</text:span> <text:span text:style-name="artikel_kop_nr">10a:1</text:span> </text:p>
                <text:list text:style-name="id1-3-2-2-20-2-2-2">
                  <text:list-item text:style-override="id1-3-2-2-20-2-2-2-1">
                    <text:number>1.</text:number>
                    <text:p text:style-name="al">In dit hoofdstuk wordt verstaan onder:</text:p>
                    <text:list text:style-name="id1-3-2-2-20-2-2-2-1-3">
                      <text:list-item text:style-override="id1-3-2-2-20-2-2-2-1-3-1">
                        <text:number>a.</text:number>
                        <text:p text:style-name="al">werkloosheid: werkloosheid in de zin van artikel 16 van de Werkloosheidswet;</text:p>
                      </text:list-item>
                      <text:list-item text:style-override="id1-3-2-2-20-2-2-2-1-3-2">
                        <text:number>b.</text:number>
                        <text:p text:style-name="al">betrokkene: de ambtenaar die werkloos geworden is;</text:p>
                      </text:list-item>
                      <text:list-item text:style-override="id1-3-2-2-20-2-2-2-1-3-3">
                        <text:number>c.</text:number>
                        <text:p text:style-name="al">dagloon: het dagloon in de zin van de Werkloosheidswet, zonder de maximering van het dagloon, als bedoeld in artikel 22 Besluit dagloonregels werknemersverzekeringen juncto artikel 17, eerste lid, van de Wet financiering sociale verzekeringen;</text:p>
                      </text:list-item>
                      <text:list-item text:style-override="id1-3-2-2-20-2-2-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20-2-2-2-2">
                    <text:number>2.</text:number>
                    <text:p text:style-name="al">Bij de toepassing van dit hoofdstuk wordt artikel 1:2:1 in acht genomen.</text:p>
                  </text:list-item>
                </text:list>
              </text:section>
            </text:section>
            <text:section text:name="paragraaf_id1-3-2-2-20-3" text:style-name="paragraaf">
              <text:p text:style-name="paragraaf_kop"><text:span text:style-name="label">Paragraaf</text:span> <text:span text:style-name="nr">2</text:span> Aanvullende uitkering</text:p>
              <text:section text:name="artikel_id1-3-2-2-20-3-2" text:style-name="artikel">
                <text:p text:style-name="artikel_kop_titel"><text:span text:style-name="artikel_kop_label">Artikel</text:span> <text:span text:style-name="artikel_kop_nr">10a:2</text:span> Voorwaarden voor recht op uitkering/samenloop met suppletie</text:p>
                <text:list text:style-name="id1-3-2-2-20-3-2-2">
                  <text:list-item text:style-override="id1-3-2-2-20-3-2-2-1">
                    <text:number>1.</text:number>
                    <text:p text:style-name="al">Recht op een aanvullende uitkering heeft de betrokkene die:</text:p>
                    <text:list text:style-name="id1-3-2-2-20-3-2-2-1-3">
                      <text:list-item text:style-override="id1-3-2-2-20-3-2-2-1-3-1">
                        <text:number>a.</text:number>
                        <text:p text:style-name="al">recht heeft op een uitkering krachtens de artikelen 15 tot en met 21 van de Werkloosheidswet en</text:p>
                      </text:list-item>
                      <text:list-item text:style-override="id1-3-2-2-20-3-2-2-1-3-2">
                        <text:number>b.</text:number>
                        <text:p text:style-name="al">werkloos is als gevolg van een ontslag op grond van artikel 8:4, 8:5, 8:6, 8:7, onderdeel a of c, 8:8 of 8:12.</text:p>
                      </text:list-item>
                    </text:list>
                  </text:list-item>
                  <text:list-item text:style-override="id1-3-2-2-20-3-2-2-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20-3-2-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20-3-2-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section>
              <text:section text:name="artikel_id1-3-2-2-20-3-3"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20-3-4" text:style-name="artikel">
                <text:p text:style-name="artikel_kop_titel"><text:span text:style-name="artikel_kop_label">Artikel</text:span> <text:span text:style-name="artikel_kop_nr">10a:4</text:span> Hoogte van de uitkering: indexering</text:p>
                <text:list text:style-name="id1-3-2-2-20-3-4-2">
                  <text:list-item text:style-override="id1-3-2-2-20-3-4-2-1">
                    <text:number>1.</text:number>
                    <text:p text:style-name="al">De berekeningsgrondslag van de aanvullende uitkering wordt per 1 januari en 1 juli van een jaar geïndexeerd op een volgens LOGA-partijen vastgestelde wijze.</text:p>
                  </text:list-item>
                  <text:list-item text:style-override="id1-3-2-2-20-3-4-2-2">
                    <text:number>2.</text:number>
                    <text:p text:style-name="al">Het LOGA maakt bekend met welk percentage de berekeningsgrondslag van de aanvullende uitkering wijzigt.</text:p>
                  </text:list-item>
                </text:list>
              </text:section>
              <text:section text:name="artikel_id1-3-2-2-20-3-5" text:style-name="artikel">
                <text:p text:style-name="artikel_kop_titel"><text:span text:style-name="artikel_kop_label">Artikel</text:span> <text:span text:style-name="artikel_kop_nr">10a:5</text:span> Hoogte van de uitkering: bedrag</text:p>
                <text:list text:style-name="id1-3-2-2-20-3-5-2">
                  <text:list-item text:style-override="id1-3-2-2-20-3-5-2-1">
                    <text:number>1.</text:number>
                    <text:p text:style-name="al">De uitkering krachtens de Werkloosheidswet en de aanvullende uitkering bedragen tezamen een percentage van de berekeningsgrondslag van de aanvullende uitkering.</text:p>
                  </text:list-item>
                  <text:list-item text:style-override="id1-3-2-2-20-3-5-2-2">
                    <text:number>2.</text:number>
                    <text:p text:style-name="al">Het in het eerste lid genoemde percentage bedraagt:</text:p>
                    <text:list text:style-name="id1-3-2-2-20-3-5-2-2-3">
                      <text:list-item text:style-override="id1-3-2-2-20-3-5-2-2-3-1">
                        <text:number>a.</text:number>
                        <text:p text:style-name="al">gedurende de eerste vijftien maanden 80% en</text:p>
                      </text:list-item>
                      <text:list-item text:style-override="id1-3-2-2-20-3-5-2-2-3-2">
                        <text:number>b.</text:number>
                        <text:p text:style-name="al">vervolgens 70%</text:p>
                      </text:list-item>
                    </text:list>
                  </text:list-item>
                  <text:list-item text:style-override="id1-3-2-2-20-3-5-2-3">
                    <text:number>3.</text:number>
                    <text:p text:style-name="al">Een eventuele verlenging van de uitkering krachtens artikel 43 van de Werkloosheidswet schort de termijn gedurende welke 80% van de berekeningsgrondslag wordt uitgekeerd niet op.</text:p>
                  </text:list-item>
                  <text:list-item text:style-override="id1-3-2-2-20-3-5-2-4">
                    <text:number>4.</text:number>
                    <text:p text:style-name="al">Ter bepaling van de hoogte van de aanvullende uitkering, als bedoeld in artikel 10a:2, derde lid, wordt uitgegaan van de datum van ontslag.</text:p>
                  </text:list-item>
                </text:list>
              </text:section>
              <text:section text:name="artikel_id1-3-2-2-20-3-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20-3-6-2">
                  <text:list-item text:style-override="id1-3-2-2-20-3-6-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20-3-6-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20-3-6-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20-3-6-2-4">
                    <text:number>4.</text:number>
                    <text:p text:style-name="al">Op de verlengde uitkering genoemd in dit artikel zijn, voor zover toepasbaar, de artikelen van dit hoofdstuk van overeenkomstige toepassing.</text:p>
                  </text:list-item>
                  <text:list-item text:style-override="id1-3-2-2-20-3-6-2-5">
                    <text:number>5.</text:number>
                    <text:p text:style-name="al">Indien recht bestaat op een uitkering op grond van artikel 130h, tweede lid, van de Werkloosheidswet, wordt deze op de verlengde uitkering in mindering gebracht.</text:p>
                  </text:list-item>
                </text:list>
              </text:section>
              <text:section text:name="artikel_id1-3-2-2-20-3-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20-3-8"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section>
              <text:section text:name="artikel_id1-3-2-2-20-3-9"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section>
              <text:section text:name="artikel_id1-3-2-2-20-3-10"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section>
              <text:section text:name="artikel_id1-3-2-2-20-3-11" text:style-name="artikel">
                <text:p text:style-name="artikel_kop_titel"><text:span text:style-name="artikel_kop_label">Artikel</text:span> <text:span text:style-name="artikel_kop_nr">10a:9</text:span> Verplichtingen en sancties</text:p>
                <text:list text:style-name="id1-3-2-2-20-3-11-2">
                  <text:list-item text:style-override="id1-3-2-2-20-3-11-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20-3-11-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20-3-11-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section>
              <text:section text:name="artikel_id1-3-2-2-20-3-12"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section>
              <text:section text:name="artikel_id1-3-2-2-20-3-13"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text:p>
              </text:section>
              <text:section text:name="artikel_id1-3-2-2-20-3-14" text:style-name="artikel">
                <text:p text:style-name="artikel_kop_titel"><text:span text:style-name="artikel_kop_label">Artikel</text:span> <text:span text:style-name="artikel_kop_nr">10a:12</text:span> Aanvulling op ziekengeld</text:p>
                <text:list text:style-name="id1-3-2-2-20-3-14-2">
                  <text:list-item text:style-override="id1-3-2-2-20-3-14-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20-3-14-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20-3-14-2-3">
                    <text:number>3.</text:number>
                    <text:p text:style-name="al">Het verplichtingen- en sanctieregime van de Ziektewet is van toepassing op de aanvulling op het ziekengeld.</text:p>
                  </text:list-item>
                </text:list>
              </text:section>
              <text:section text:name="artikel_id1-3-2-2-20-3-15" text:style-name="artikel">
                <text:p text:style-name="artikel_kop_titel"><text:span text:style-name="artikel_kop_label">Artikel</text:span> <text:span text:style-name="artikel_kop_nr">10a:12a</text:span> Aanvulling op Waz-uitkering</text:p>
                <text:p text:style-name="al">De betrokkene, die in verband met zwangerschap en bevalling recht heeft op een uitkering op grond van de Waz, heeft recht op een aanvulling tot het voor haar geldende dagloon.</text:p>
              </text:section>
              <text:section text:name="artikel_id1-3-2-2-20-3-16" text:style-name="artikel">
                <text:p text:style-name="artikel_kop_titel"><text:span text:style-name="artikel_kop_label">Artikel</text:span> <text:span text:style-name="artikel_kop_nr">10a:12b</text:span> Aanvulling op REA-uitkering</text:p>
                <text:list text:style-name="id1-3-2-2-20-3-16-2">
                  <text:list-item text:style-override="id1-3-2-2-20-3-16-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20-3-16-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section>
              <text:section text:name="artikel_id1-3-2-2-20-3-17" text:style-name="artikel">
                <text:p text:style-name="artikel_kop_titel"><text:span text:style-name="artikel_kop_label">Artikel</text:span> <text:span text:style-name="artikel_kop_nr">10a:13</text:span> Uitkering bij overlijden</text:p>
                <text:list text:style-name="id1-3-2-2-20-3-17-2">
                  <text:list-item text:style-override="id1-3-2-2-20-3-17-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0-3-17-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section>
              <text:section text:name="artikel_id1-3-2-2-20-3-18" text:style-name="artikel">
                <text:p text:style-name="artikel_kop_titel"><text:span text:style-name="artikel_kop_label">Artikel</text:span> <text:span text:style-name="artikel_kop_nr">10a:13a</text:span> Grensarbeiders</text:p>
                <text:list text:style-name="id1-3-2-2-20-3-18-2">
                  <text:list-item text:style-override="id1-3-2-2-20-3-18-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20-3-18-2-2">
                    <text:number>2.</text:number>
                    <text:p text:style-name="al">De uitkering op grond van dit artikel:</text:p>
                    <text:list text:style-name="id1-3-2-2-20-3-18-2-2-3">
                      <text:list-item text:style-override="id1-3-2-2-20-3-18-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3-18-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20-3-18-2-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20-3-18-2-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20-3-18-2-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20-3-18-2-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section>
            </text:section>
            <text:section text:name="paragraaf_id1-3-2-2-20-4" text:style-name="paragraaf">
              <text:p text:style-name="paragraaf_kop"><text:span text:style-name="label">Paragraaf</text:span> <text:span text:style-name="nr">3</text:span> Aansluitende uitkering</text:p>
              <text:section text:name="artikel_id1-3-2-2-20-4-2" text:style-name="artikel">
                <text:p text:style-name="artikel_kop_titel"><text:span text:style-name="artikel_kop_label">Artikel</text:span> <text:span text:style-name="artikel_kop_nr">10a:14</text:span> Diensttijd</text:p>
                <text:list text:style-name="id1-3-2-2-20-4-2-2">
                  <text:list-item text:style-override="id1-3-2-2-20-4-2-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20-4-2-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list-item>
                  <text:list-item text:style-override="id1-3-2-2-20-4-2-2-3">
                    <text:number>3.</text:number>
                    <text:p text:style-name="al">In afwijking van het bepaalde in het eerste en tweede lid blijft buiten beschouwing:</text:p>
                    <text:list text:style-name="id1-3-2-2-20-4-2-2-3-3">
                      <text:list-item text:style-override="id1-3-2-2-20-4-2-2-3-3-1">
                        <text:number>a.</text:number>
                        <text:p text:style-name="al">diensttijd liggende vóór een onderbreking van meer dan een jaar;</text:p>
                      </text:list-item>
                      <text:list-item text:style-override="id1-3-2-2-20-4-2-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4-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4-2-2-3-3-4">
                        <text:number>d.</text:number>
                        <text:p text:style-name="al">tijd, bedoeld in de artikelen 5.3, 5.4 en 5.5 van het Pensioenreglement;</text:p>
                      </text:list-item>
                      <text:list-item text:style-override="id1-3-2-2-20-4-2-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section>
              <text:section text:name="artikel_id1-3-2-2-20-4-3" text:style-name="artikel">
                <text:p text:style-name="artikel_kop_titel"><text:span text:style-name="artikel_kop_label">Artikel</text:span> <text:span text:style-name="artikel_kop_nr">10a:15</text:span> Voorwaarden voor recht op uitkering / samenloop met suppletie</text:p>
                <text:list text:style-name="id1-3-2-2-20-4-3-2">
                  <text:list-item text:style-override="id1-3-2-2-20-4-3-2-1">
                    <text:number>1.</text:number>
                    <text:p text:style-name="al">Recht op een aansluitende uitkering heeft de betrokkene die:</text:p>
                    <text:list text:style-name="id1-3-2-2-20-4-3-2-1-3">
                      <text:list-item text:style-override="id1-3-2-2-20-4-3-2-1-3-1">
                        <text:number>a.</text:number>
                        <text:p text:style-name="al">recht heeft op een uitkering krachtens de artikelen 15 tot en met 21 van de Werkloosheidswet en</text:p>
                      </text:list-item>
                      <text:list-item text:style-override="id1-3-2-2-20-4-3-2-1-3-2">
                        <text:number>b.</text:number>
                        <text:p text:style-name="al">werkloos is als gevolg van een ontslag op grond van artikel 8:4, 8:5, 8:6 of 8:8, met inachtneming van het derde lid.</text:p>
                      </text:list-item>
                    </text:list>
                  </text:list-item>
                  <text:list-item text:style-override="id1-3-2-2-20-4-3-2-2">
                    <text:number>2.</text:number>
                    <text:p text:style-name="al">Eveneens recht op een aansluitende uitkering heeft de betrokkene die door het college op basis van artikel 10a:9 derde lid een gemeentelijke werkloosheidsuitkering is toegekend.</text:p>
                  </text:list-item>
                  <text:list-item text:style-override="id1-3-2-2-20-4-3-2-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20-4-3-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20-4-3-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20-4-3-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20-4-3-2-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20-4-3-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20-4-3-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section>
              <text:section text:name="artikel_id1-3-2-2-20-4-4" text:style-name="artikel">
                <text:p text:style-name="artikel_kop_titel"><text:span text:style-name="artikel_kop_label">Artikel</text:span> <text:span text:style-name="artikel_kop_nr">10a:16</text:span> Duur van de uitkering</text:p>
                <text:list text:style-name="id1-3-2-2-20-4-4-2">
                  <text:list-item text:style-override="id1-3-2-2-20-4-4-2-1">
                    <text:number>1.</text:number>
                    <text:p text:style-name="al">De duur van de aansluitende uitkering wordt vastgesteld op drie maanden, vermeerderd voor de betrokkene:</text:p>
                    <text:list text:style-name="id1-3-2-2-20-4-4-2-1-3">
                      <text:list-item text:style-override="id1-3-2-2-20-4-4-2-1-3-1">
                        <text:number>a.</text:number>
                        <text:p text:style-name="al">die op de dag van ontslag de leeftijd van 21 jaar nog niet heeft bereikt met een duur gelijk aan 18% van de diensttijd;</text:p>
                      </text:list-item>
                      <text:list-item text:style-override="id1-3-2-2-20-4-4-2-1-3-2">
                        <text:number>b.</text:number>
                        <text:p text:style-name="al">die op de dag van ontslag 21 jaar oud is met een duur van 19,5% van de diensttijd en zo vervolgens per leeftijdsjaar opklimmende met 1,5%.</text:p>
                      </text:list-item>
                    </text:list>
                  </text:list-item>
                  <text:list-item text:style-override="id1-3-2-2-20-4-4-2-2">
                    <text:number>2.</text:number>
                    <text:p text:style-name="al">De in het eerste lid berekende duur wordt verminderd met:</text:p>
                    <text:list text:style-name="id1-3-2-2-20-4-4-2-2-3">
                      <text:list-item text:style-override="id1-3-2-2-20-4-4-2-2-3-1">
                        <text:number>a.</text:number>
                        <text:p text:style-name="al">de duur van de uitkering krachtens de Werkloosheidswet, zoals deze is vastgesteld op de eerste dag van de werkloosheid en </text:p>
                      </text:list-item>
                      <text:list-item text:style-override="id1-3-2-2-20-4-4-2-2-3-2">
                        <text:number>b.</text:number>
                        <text:p text:style-name="al">twee jaar.</text:p>
                      </text:list-item>
                    </text:list>
                  </text:list-item>
                  <text:list-item text:style-override="id1-3-2-2-20-4-4-2-3">
                    <text:number>3.</text:number>
                    <text:p text:style-name="al">Ter bepaling van de duur van de aansluitende uitkering voor betrokkene, genoemd in artikel 10a:15, achtste lid, wordt uitgegaan van de datum van het ontslag.</text:p>
                  </text:list-item>
                  <text:list-item text:style-override="id1-3-2-2-20-4-4-2-4">
                    <text:number>4.</text:number>
                    <text:p text:style-name="al">De betrokkene die op het tijdstip van ontslag de leeftijd van 55 jaren of ouder heeft bereikt, heeft recht op een aansluitende uitkering tot de dag waarop hij de AOW-gerechtigde leeftijd bereikt.</text:p>
                  </text:list-item>
                </text:list>
              </text:section>
              <text:section text:name="artikel_id1-3-2-2-20-4-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20-4-5-2">
                  <text:list-item text:style-override="id1-3-2-2-20-4-5-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4-5-2-1-3">
                      <text:list-item text:style-override="id1-3-2-2-20-4-5-2-1-3-1">
                        <text:number>a.</text:number>
                        <text:p text:style-name="al">die op de dag van ontslag de leeftijd van 21 jaar nog niet heeft bereikt met een duur gelijk aan 18% van de diensttijd;</text:p>
                      </text:list-item>
                      <text:list-item text:style-override="id1-3-2-2-20-4-5-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20-4-5-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20-4-5-2-3">
                    <text:number>3.</text:number>
                    <text:p text:style-name="al">Op de aanvullende uitkering genoemd in dit artikel zijn, voor zover toepasbaar, de artikelen van dit hoofdstuk van overeenkomstige toepassing.</text:p>
                  </text:list-item>
                  <text:list-item text:style-override="id1-3-2-2-20-4-5-2-4">
                    <text:number>4.</text:number>
                    <text:p text:style-name="al">Indien recht bestaat op een uitkering op grond van artikel 130h, tweede lid, van de Werkloosheidswet, wordt deze op de aansluitende uitkering in mindering gebracht.</text:p>
                  </text:list-item>
                </text:list>
              </text:section>
              <text:section text:name="artikel_id1-3-2-2-20-4-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20-4-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section>
              <text:section text:name="artikel_id1-3-2-2-20-4-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section>
              <text:section text:name="artikel_id1-3-2-2-20-4-9" text:style-name="artikel">
                <text:p text:style-name="artikel_kop_titel"><text:span text:style-name="artikel_kop_label">Artikel</text:span> <text:span text:style-name="artikel_kop_nr">10a:19</text:span> Hoogte van de uitkering: bedrag</text:p>
                <text:list text:style-name="id1-3-2-2-20-4-9-2">
                  <text:list-item text:style-override="id1-3-2-2-20-4-9-2-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20-4-9-2-2">
                    <text:number>2.</text:number>
                    <text:p text:style-name="al">Ter bepaling van de hoogte van de aansluitende uitkering, als bedoeld in artikel 10a:15, achtste lid, wordt uitgegaan van de datum van ontslag.</text:p>
                  </text:list-item>
                  <text:list-item text:style-override="id1-3-2-2-20-4-9-2-3">
                    <text:number>3.</text:number>
                    <text:p text:style-name="al">Indien recht bestaat op een uitkering op grond van artikel 130h, tweede lid, van de Werkloosheidswet, wordt deze op de aansluitende uitkering in mindering gebracht.</text:p>
                  </text:list-item>
                </text:list>
              </text:section>
              <text:section text:name="artikel_id1-3-2-2-20-4-10" text:style-name="artikel">
                <text:p text:style-name="artikel_kop_titel"><text:span text:style-name="artikel_kop_label">Artikel</text:span> <text:span text:style-name="artikel_kop_nr">10a:20</text:span> Beëindiging van het recht op uitkering</text:p>
                <text:list text:style-name="id1-3-2-2-20-4-10-2">
                  <text:list-item text:style-override="id1-3-2-2-20-4-10-2-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20-4-10-2-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20-4-10-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section>
              <text:section text:name="artikel_id1-3-2-2-20-4-11" text:style-name="artikel">
                <text:p text:style-name="artikel_kop_titel"><text:span text:style-name="artikel_kop_label">Artikel</text:span> <text:span text:style-name="artikel_kop_nr">10a:20a</text:span> Nawerking Ziektewet en WAZ</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20-4-12" text:style-name="artikel">
                <text:p text:style-name="artikel_kop_titel"><text:span text:style-name="artikel_kop_label">Artikel</text:span> <text:span text:style-name="artikel_kop_nr">10a:21</text:span> Herleving van het recht op uitkering</text:p>
                <text:list text:style-name="id1-3-2-2-20-4-12-2">
                  <text:list-item text:style-override="id1-3-2-2-20-4-12-2-1">
                    <text:number>1.</text:number>
                    <text:p text:style-name="al">De bepalingen in de Werkloosheidswet betreffende de herleving van het recht op uitkering zijn van overeenkomstige toepassing op de aansluitende uitkering.</text:p>
                  </text:list-item>
                  <text:list-item text:style-override="id1-3-2-2-20-4-12-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section>
              <text:section text:name="artikel_id1-3-2-2-20-4-13" text:style-name="artikel">
                <text:p text:style-name="artikel_kop_titel"><text:span text:style-name="artikel_kop_label">Artikel</text:span> <text:span text:style-name="artikel_kop_nr">10a:22</text:span> Verplichtingen en sancties</text:p>
                <text:list text:style-name="id1-3-2-2-20-4-13-2">
                  <text:list-item text:style-override="id1-3-2-2-20-4-13-2-1">
                    <text:number>1.</text:number>
                    <text:p text:style-name="al">Het verplichtingen- en sanctieregime van de Werkloosheidswet is van overeenkomstige toepassing op de aansluitende uitkering.</text:p>
                  </text:list-item>
                  <text:list-item text:style-override="id1-3-2-2-20-4-13-2-2">
                    <text:number>2.</text:number>
                    <text:p text:style-name="al">Tijdens ziekte is het verplichtingen- en sanctieregime van de Ziektewet van overeenkomstige toepassing op de aansluitende uitkering.</text:p>
                  </text:list-item>
                </text:list>
              </text:section>
              <text:section text:name="artikel_id1-3-2-2-20-4-1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section>
              <text:section text:name="artikel_id1-3-2-2-20-4-1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section>
              <text:section text:name="artikel_id1-3-2-2-20-4-16" text:style-name="artikel">
                <text:p text:style-name="artikel_kop_titel"><text:span text:style-name="artikel_kop_label">Artikel</text:span> <text:span text:style-name="artikel_kop_nr">10a:25</text:span> Uitkering bij overlijden</text:p>
                <text:list text:style-name="id1-3-2-2-20-4-16-2">
                  <text:list-item text:style-override="id1-3-2-2-20-4-16-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0-4-16-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section>
              <text:section text:name="artikel_id1-3-2-2-20-4-17" text:style-name="artikel">
                <text:p text:style-name="artikel_kop_titel"><text:span text:style-name="artikel_kop_label">Artikel</text:span> <text:span text:style-name="artikel_kop_nr">10a:25a</text:span> Grensarbeiders</text:p>
                <text:list text:style-name="id1-3-2-2-20-4-17-2">
                  <text:list-item text:style-override="id1-3-2-2-20-4-17-2-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20-4-17-2-2">
                    <text:number>2.</text:number>
                    <text:p text:style-name="al">Op de uitkering op grond van dit artikel is artikel 10a:13a, tweede, vijfde en zesde lid, van overeenkomstige toepassing.</text:p>
                  </text:list-item>
                </text:list>
              </text:section>
            </text:section>
            <text:section text:name="paragraaf_id1-3-2-2-20-5" text:style-name="paragraaf">
              <text:p text:style-name="paragraaf_kop"><text:span text:style-name="label">Paragraaf</text:span> <text:span text:style-name="nr">4</text:span> Bovenwettelijke re-integratiemaatregelen</text:p>
              <text:section text:name="artikel_id1-3-2-2-20-5-2" text:style-name="artikel">
                <text:p text:style-name="artikel_kop_titel"><text:span text:style-name="artikel_kop_label">Artikel</text:span> <text:span text:style-name="artikel_kop_nr">10a:26</text:span> Regeling tegemoetkoming verhuiskosten</text:p>
                <text:list text:style-name="id1-3-2-2-20-5-2-2">
                  <text:list-item text:style-override="id1-3-2-2-20-5-2-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00 worden toegekend als tegemoetkoming in de kosten van een daartoe noodzakelijke verhuizing.</text:p>
                  </text:list-item>
                  <text:list-item text:style-override="id1-3-2-2-20-5-2-2-2">
                    <text:number>2.</text:number>
                    <text:p text:style-name="al">Indien de betrokkene uit anderen hoofde eveneens een tegemoetkoming in de verhuiskosten krijgt, wordt deze vergoeding op de in het eerste lid genoemde tegemoetkoming in mindering gebracht.</text:p>
                  </text:list-item>
                </text:list>
              </text:section>
              <text:section text:name="artikel_id1-3-2-2-20-5-3" text:style-name="artikel">
                <text:p text:style-name="artikel_kop_titel"><text:span text:style-name="artikel_kop_label">Artikel</text:span> <text:span text:style-name="artikel_kop_nr">10a:27</text:span> </text:p>
                <text:list text:style-name="id1-3-2-2-20-5-3-2">
                  <text:list-item text:style-override="id1-3-2-2-20-5-3-2-1">
                    <text:number>1.</text:number>
                    <text:p text:style-name="al">Om voor een verhuiskostenvergoeding op basis van artikel 10a:26 in aanmerking te komen dient de uitkeringsgerechtigde:</text:p>
                    <text:list text:style-name="id1-3-2-2-20-5-3-2-1-3">
                      <text:list-item text:style-override="id1-3-2-2-20-5-3-2-1-3-1">
                        <text:number>a.</text:number>
                        <text:p text:style-name="al">de werkloosheid door het ter hand nemen van arbeid of bedrijf met tenminste 50% met een minimum van vijf uur te verminderen;</text:p>
                      </text:list-item>
                      <text:list-item text:style-override="id1-3-2-2-20-5-3-2-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5-3-2-1-3-3">
                        <text:number>c.</text:number>
                        <text:p text:style-name="al">arbeid te aanvaarden voor onbepaalde tijd of voor bepaalde tijd met een duur van minimaal één jaar, blijkend uit de overlegging van het arbeidscontract;</text:p>
                      </text:list-item>
                      <text:list-item text:style-override="id1-3-2-2-20-5-3-2-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5-3-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20-5-3-2-2">
                    <text:number>2.</text:number>
                    <text:p text:style-name="al">Het recht op de tegemoetkoming in de verhuiskosten ontstaat eerst als vaststaat dat de uitkeringsgerechtigde daadwerkelijk is verhuisd.</text:p>
                  </text:list-item>
                </text:list>
              </text:section>
              <text:section text:name="artikel_id1-3-2-2-20-5-4" text:style-name="artikel">
                <text:p text:style-name="artikel_kop_titel"><text:span text:style-name="artikel_kop_label">Artikel</text:span> <text:span text:style-name="artikel_kop_nr">10a:28</text:span> Re-integratietoeslag</text:p>
                <text:list text:style-name="id1-3-2-2-20-5-4-2">
                  <text:list-item text:style-override="id1-3-2-2-20-5-4-2-1">
                    <text:number>1.</text:number>
                    <text:p text:style-name="al">Betrokkene heeft op aanvraag recht op een re-integratietoeslag indien:</text:p>
                    <text:list text:style-name="id1-3-2-2-20-5-4-2-1-3">
                      <text:list-item text:style-override="id1-3-2-2-20-5-4-2-1-3-1">
                        <text:number>a.</text:number>
                        <text:p text:style-name="al">hij een dienstbetrekking in de zin van de Werkloosheidswet aanvaardt en</text:p>
                      </text:list-item>
                      <text:list-item text:style-override="id1-3-2-2-20-5-4-2-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20-5-4-2-2">
                    <text:number>2.</text:number>
                    <text:p text:style-name="al">De re-integratietoeslag dient binnen 10 weken nadat de nieuwe dienstbetrekking is aanvaard te worden aangevraagd bij het college.</text:p>
                  </text:list-item>
                  <text:list-item text:style-override="id1-3-2-2-20-5-4-2-3">
                    <text:number>3.</text:number>
                    <text:p text:style-name="al">Indien de omvang in uren van de nieuwe dienstbetrekking kleiner is dan de omvang van de oude betrekking, heeft betrokkene recht op een re-integratietoeslag, mits het dagloon omgerekend naar de omvang van de oude betrekking lager is dan 90% van de in artikel 10a:3 genoemde berekeningsgrondslag.</text:p>
                  </text:list-item>
                  <text:list-item text:style-override="id1-3-2-2-20-5-4-2-4">
                    <text:number>4.</text:number>
                    <text:p text:style-name="al">Indien de in het eerste lid genoemde dienstbetrekking van tijdelijke aard is, dient zij voor de duur van minimaal één jaar te zijn overeengekomen.</text:p>
                  </text:list-item>
                  <text:list-item text:style-override="id1-3-2-2-20-5-4-2-5">
                    <text:number>5.</text:number>
                    <text:p text:style-name="al">In gevallen waarin artikel 35 van de Werkloosheidswet of artikel 10a:32 van de CAR van toepassing is, is er geen recht op de in het eerste lid genoemde re-integratietoeslag.</text:p>
                  </text:list-item>
                </text:list>
              </text:section>
              <text:section text:name="artikel_id1-3-2-2-20-5-5" text:style-name="artikel">
                <text:p text:style-name="artikel_kop_titel"><text:span text:style-name="artikel_kop_label">Artikel</text:span> <text:span text:style-name="artikel_kop_nr">10a:29</text:span> </text:p>
                <text:list text:style-name="id1-3-2-2-20-5-5-2">
                  <text:list-item text:style-override="id1-3-2-2-20-5-5-2-1">
                    <text:number>1.</text:number>
                    <text:p text:style-name="al">De duur van de re-integratietoeslag is negen maanden voor elk vol jaar dat de betrokkene nog recht zou hebben op een aanvullende en/of aansluitende uitkering indien betrokkene de nieuwe betrekking niet zou hebben verkregen.</text:p>
                  </text:list-item>
                  <text:list-item text:style-override="id1-3-2-2-20-5-5-2-2">
                    <text:number>2.</text:number>
                    <text:p text:style-name="al">Voor de bepaling van de duur van de re-integratietoeslag op basis van het eerste lid wordt het aantal jaren dat de betrokkene nog recht zou hebben op een bovenwettelijke uitkering op hele jaren naar beneden afgerond.</text:p>
                  </text:list-item>
                </text:list>
              </text:section>
              <text:section text:name="artikel_id1-3-2-2-20-5-6" text:style-name="artikel">
                <text:p text:style-name="artikel_kop_titel"><text:span text:style-name="artikel_kop_label">Artikel</text:span> <text:span text:style-name="artikel_kop_nr">10a:30</text:span> </text:p>
                <text:list text:style-name="id1-3-2-2-20-5-6-2">
                  <text:list-item text:style-override="id1-3-2-2-20-5-6-2-1">
                    <text:number>1.</text:number>
                    <text:p text:style-name="al">De re-integratietoeslag wordt beëindigd:</text:p>
                    <text:list text:style-name="id1-3-2-2-20-5-6-2-1-3">
                      <text:list-item text:style-override="id1-3-2-2-20-5-6-2-1-3-1">
                        <text:number>a.</text:number>
                        <text:p text:style-name="al">indien de voor betrokkene berekende duur is verstreken;</text:p>
                      </text:list-item>
                      <text:list-item text:style-override="id1-3-2-2-20-5-6-2-1-3-2">
                        <text:number>b.</text:number>
                        <text:p text:style-name="al">indien betrokkene geheel werkloos wordt in de nieuwe betrekking;</text:p>
                      </text:list-item>
                      <text:list-item text:style-override="id1-3-2-2-20-5-6-2-1-3-3">
                        <text:number>c.</text:number>
                        <text:p text:style-name="al">indien de inkomsten uit de nieuwe betrekking gedurende drie maanden het in artikel 10a:31 opgenomen niveau van de re-integratietoeslag te boven zijn gegaan.</text:p>
                      </text:list-item>
                    </text:list>
                  </text:list-item>
                  <text:list-item text:style-override="id1-3-2-2-20-5-6-2-2">
                    <text:number>2.</text:number>
                    <text:p text:style-name="al">Onder gehele werkloosheid in de zin van het eerste lid, onderdeel b wordt de situatie verstaan waarin de betrokkene die in de nieuwe betrekking per kalenderweek:</text:p>
                    <text:list text:style-name="id1-3-2-2-20-5-6-2-2-3">
                      <text:list-item text:style-override="id1-3-2-2-20-5-6-2-2-3-1">
                        <text:number>a.</text:number>
                        <text:p text:style-name="al">ten minste acht uren werkte zoveel arbeidsuren per kalenderweek heeft verloren dat er minder dan vijf arbeidsuren resteren of;</text:p>
                      </text:list-item>
                      <text:list-item text:style-override="id1-3-2-2-20-5-6-2-2-3-2">
                        <text:number>b.</text:number>
                        <text:p text:style-name="al">minder dan acht uren werkte zoveel arbeidsuren per kalenderweek heeft verloren dat er minder dan de helft van de arbeidsuren resteren.</text:p>
                      </text:list-item>
                    </text:list>
                  </text:list-item>
                  <text:list-item text:style-override="id1-3-2-2-20-5-6-2-3">
                    <text:number>3.</text:number>
                    <text:p text:style-name="al">Indien betrokkene gedeeltelijk werkloos wordt in de nieuwe betrekking, blijft de re-integratietoeslag gelden voor die uren waarvoor betrokkene nog werkzaamheden verricht. De toeslag wordt dan naar rato uitgekeerd.</text:p>
                  </text:list-item>
                  <text:list-item text:style-override="id1-3-2-2-20-5-6-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integratietoeslag is en zo ja, hoe hoog die toeslag dient te zijn.</text:p>
                  </text:list-item>
                  <text:list-item text:style-override="id1-3-2-2-20-5-6-2-5">
                    <text:number>5.</text:number>
                    <text:p text:style-name="al">Indien het recht op re-integratietoeslag op grond van het eerste lid, onderdeel c is beëindigd, kan dit recht niet meer herleven.</text:p>
                  </text:list-item>
                </text:list>
              </text:section>
              <text:section text:name="artikel_id1-3-2-2-20-5-7" text:style-name="artikel">
                <text:p text:style-name="artikel_kop_titel"><text:span text:style-name="artikel_kop_label">Artikel</text:span> <text:span text:style-name="artikel_kop_nr">10a:31</text:span> </text:p>
                <text:list text:style-name="id1-3-2-2-20-5-7-2">
                  <text:list-item text:style-override="id1-3-2-2-20-5-7-2-1">
                    <text:number>1.</text:number>
                    <text:p text:style-name="al">De re-integratietoeslag vult de inkomsten uit de nieuwe betrekking aan tot 90% van de in artikel 10a:3 genoemde berekeningsgrondslag.</text:p>
                  </text:list-item>
                  <text:list-item text:style-override="id1-3-2-2-20-5-7-2-2">
                    <text:number>2.</text:number>
                    <text:p text:style-name="al">Indien er sprake is van een situatie als bedoeld in artikel 10a:28, derde lid, vult de re-integratietoeslag de inkomsten uit de nieuwe betrekking, omgerekend naar de omvang van de oude betrekking, naar rato aan tot 90% van de in artikel 10a:3 genoemde berekeningsgrondslag.</text:p>
                  </text:list-item>
                </text:list>
              </text:section>
              <text:section text:name="artikel_id1-3-2-2-20-5-8" text:style-name="artikel">
                <text:p text:style-name="artikel_kop_titel"><text:span text:style-name="artikel_kop_label">Artikel</text:span> <text:span text:style-name="artikel_kop_nr">10a:32</text:span> Re-integratiepremie</text:p>
                <text:list text:style-name="id1-3-2-2-20-5-8-2">
                  <text:list-item text:style-override="id1-3-2-2-20-5-8-2-1">
                    <text:number>1.</text:number>
                    <text:p text:style-name="al">Op verzoek van de betrokkene kan een re-integratiepremie worden toegekend indien:</text:p>
                    <text:list text:style-name="id1-3-2-2-20-5-8-2-1-3">
                      <text:list-item text:style-override="id1-3-2-2-20-5-8-2-1-3-1">
                        <text:number>a.</text:number>
                        <text:p text:style-name="al">betrokkene een aanvullende en/of aansluitende uitkering wegens werkloosheid geniet en;</text:p>
                      </text:list-item>
                      <text:list-item text:style-override="id1-3-2-2-20-5-8-2-1-3-2">
                        <text:number>b.</text:number>
                        <text:p text:style-name="al">hij arbeid voor onbepaalde tijd ter hand gaat nemen of bedrijf gaat uitoefenen, waardoor de werkloosheid volledig wordt opgeheven.</text:p>
                      </text:list-item>
                    </text:list>
                  </text:list-item>
                  <text:list-item text:style-override="id1-3-2-2-20-5-8-2-2">
                    <text:number>2.</text:number>
                    <text:p text:style-name="al">Het verzoek tot toekenning van de re-integratiepremie dient uiterlijk 10 weken na beëindiging van de uitkering op basis van de Werkloosheidswet door betrokkene te worden ingediend.</text:p>
                  </text:list-item>
                  <text:list-item text:style-override="id1-3-2-2-20-5-8-2-3">
                    <text:number>3.</text:number>
                    <text:p text:style-name="al">Toekenning van een re-integratiepremie is alleen mogelijk indien het verzoek betrekking heeft op de gehele bovenwettelijke uitkering.</text:p>
                  </text:list-item>
                  <text:list-item text:style-override="id1-3-2-2-20-5-8-2-4">
                    <text:number>4.</text:number>
                    <text:p text:style-name="al">Indien op verzoek van betrokkene een re-i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20-5-8-2-5">
                    <text:number>5.</text:number>
                    <text:p text:style-name="al">Indien het recht op de aanvullende en/of aansluitende uitkering wegens werkloosheid krachtens artikel 10a:7 of artikel 10a:21 herleeft voordat een besluit over het verzoek van betrokkene omtrent de toekenning van een re-integratiepremie genomen is, wordt negatief besloten op dit verzoek.</text:p>
                  </text:list-item>
                </text:list>
              </text:section>
              <text:section text:name="artikel_id1-3-2-2-20-5-9" text:style-name="artikel">
                <text:p text:style-name="artikel_kop_titel"><text:span text:style-name="artikel_kop_label">Artikel</text:span> <text:span text:style-name="artikel_kop_nr">10a:33</text:span> </text:p>
                <text:list text:style-name="id1-3-2-2-20-5-9-2">
                  <text:list-item text:style-override="id1-3-2-2-20-5-9-2-1">
                    <text:number>1.</text:number>
                    <text:p text:style-name="al">De berekeningsgrondslag van de re-i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20-5-9-2-2">
                    <text:number>2.</text:number>
                    <text:p text:style-name="al">Voor de toekenning van een re-integratiepremie wordt uitgegaan van de berekeningsbasis op grond van het eerste lid zoals die op de datum van toekenning van de premie wordt vastgesteld.</text:p>
                  </text:list-item>
                  <text:list-item text:style-override="id1-3-2-2-20-5-9-2-3">
                    <text:number>3.</text:number>
                    <text:p text:style-name="al">Op basis van de Werkloosheidswet opgelegde sancties hebben geen invloed op de berekeningsbasis van de re-integratiepremie.</text:p>
                  </text:list-item>
                </text:list>
              </text:section>
              <text:section text:name="artikel_id1-3-2-2-20-5-10" text:style-name="artikel">
                <text:p text:style-name="artikel_kop_titel"><text:span text:style-name="artikel_kop_label">Artikel</text:span> <text:span text:style-name="artikel_kop_nr">10a:34</text:span> </text:p>
                <text:p text:style-name="al">De re-integratiepremie bedraagt 5% van de in artikel 10a:33 genoemde berekeningsgrondslag, met als maximum een bedrag van 130 maal het dagloon van de betrokkene.</text:p>
              </text:section>
            </text:section>
            <text:section text:name="paragraaf_id1-3-2-2-20-6" text:style-name="paragraaf">
              <text:p text:style-name="paragraaf_kop"><text:span text:style-name="label">Paragraaf</text:span> <text:span text:style-name="nr">5</text:span> Overgangsbepalingen</text:p>
              <text:section text:name="artikel_id1-3-2-2-20-6-2" text:style-name="artikel">
                <text:p text:style-name="artikel_kop_titel"><text:span text:style-name="artikel_kop_label">Artikel</text:span> <text:span text:style-name="artikel_kop_nr">10a:35</text:span> </text:p>
                <text:p text:style-name="al">Vervallen.</text:p>
              </text:section>
              <text:section text:name="artikel_id1-3-2-2-20-6-3"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20-6-4" text:style-name="artikel">
                <text:p text:style-name="artikel_kop_titel"><text:span text:style-name="artikel_kop_label">Artikel</text:span> <text:span text:style-name="artikel_kop_nr">10a:37</text:span> </text:p>
                <text:p text:style-name="al">Dit hoofdstuk treedt in werking met ingang van 1 januari 2001.</text:p>
              </text:section>
              <text:section text:name="artikel_id1-3-2-2-20-6-5" text:style-name="artikel">
                <text:p text:style-name="artikel_kop_titel"><text:span text:style-name="artikel_kop_label">Artikel</text:span> <text:span text:style-name="artikel_kop_nr">10a:38</text:span> Slotbepaling</text:p>
                <text:list text:style-name="id1-3-2-2-20-6-5-2">
                  <text:list-item text:style-override="id1-3-2-2-20-6-5-2-1">
                    <text:number>1.</text:number>
                    <text:p text:style-name="al">Hoofdstuk 10a is niet van toepassing op de ambtenaar die op of na 1 juli 2008 wordt ontslagen.</text:p>
                  </text:list-item>
                  <text:list-item text:style-override="id1-3-2-2-20-6-5-2-2">
                    <text:number>2.</text:number>
                    <text:p text:style-name="al">Bij verwijzingen in dit hoofdstuk naar artikelen uit de CAR en UWO moet, voor zover niet anders is bepaald, worden uitgegaan van de tekst van deze artikelen, zoals deze luidden op 30 juni 2008.</text:p>
                  </text:list-item>
                </text:list>
              </text:section>
            </text:section>
            <text:p text:style-name="hoofdstuk_bottom"/>
          </text:section>
          <text:section text:name="hoofdstuk_id1-3-2-2-21" text:style-name="hoofdstuk">
            <text:p text:style-name="hoofdstuk_kop"><text:span text:style-name="label">Hoofdstuk</text:span> <text:span text:style-name="nr">10c</text:span> Reparatie-uitkering bij werkloosheid</text:p>
            <text:section text:name="artikel_id1-3-2-2-21-2" text:style-name="artikel">
              <text:p text:style-name="artikel_kop_titel"><text:span text:style-name="artikel_kop_label">Artikel</text:span> <text:span text:style-name="artikel_kop_nr">10c:1</text:span> Werkingssfeer reparatie-uitkering</text:p>
              <text:list text:style-name="id1-3-2-2-21-2-2">
                <text:list-item text:style-override="id1-3-2-2-21-2-2-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21-2-2-2">
                  <text:number>2.</text:number>
                  <text:p text:style-name="al">In afwijking van lid 1 van dit artikel, is artikel 10c:7 van toepassing op de ambtenaar in de zin van artikel 1:1 lid 1, onderdeel a.</text:p>
                </text:list-item>
              </text:list>
            </text:section>
            <text:section text:name="artikel_id1-3-2-2-21-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21-3-3">
                <text:list-item text:style-override="id1-3-2-2-21-3-3-1">
                  <text:number>a.</text:number>
                  <text:p text:style-name="al">arbeidsverleden: arbeidsverleden als bedoeld in de Werkloosheidswet; </text:p>
                </text:list-item>
                <text:list-item text:style-override="id1-3-2-2-21-3-3-2">
                  <text:number>b.</text:number>
                  <text:p text:style-name="al">gemeentelijke sector: de gemeenten en gemeenschappelijke regelingen, die de CAR van toepassing hebben verklaard; </text:p>
                </text:list-item>
                <text:list-item text:style-override="id1-3-2-2-21-3-3-3">
                  <text:number>c.</text:number>
                  <text:p text:style-name="al">herleving: herleving overeenkomstig de Werkloosheidswet; </text:p>
                </text:list-item>
                <text:list-item text:style-override="id1-3-2-2-21-3-3-4">
                  <text:number>d.</text:number>
                  <text:p text:style-name="al">indexatie: de reparatie-uitkering wordt geïndexeerd met de generieke salarisverhoging in de gemeentelijke sector; </text:p>
                </text:list-item>
                <text:list-item text:style-override="id1-3-2-2-21-3-3-5">
                  <text:number>e.</text:number>
                  <text:p text:style-name="al">reparatie-uitkering: uitkering die de toegekende WW-uitkering in opbouw en duur aanvult naar het niveau op 31 december 2015;</text:p>
                </text:list-item>
                <text:list-item text:style-override="id1-3-2-2-21-3-3-6">
                  <text:number>f.</text:number>
                  <text:p text:style-name="al">sv-maandloon: sv-maandloon als bedoeld in de Werkloosheidswet met het maximum, bedoeld in de Wet financiering sociale verzekeringen. </text:p>
                </text:list-item>
                <text:list-item text:style-override="id1-3-2-2-21-3-3-7">
                  <text:number>g.</text:number>
                  <text:p text:style-name="al">werkloos: werkloos als bedoeld in de Werkloosheidswet; </text:p>
                </text:list-item>
                <text:list-item text:style-override="id1-3-2-2-21-3-3-8">
                  <text:number>h.</text:number>
                  <text:p text:style-name="al">werkloosheidsuitkering: WW-uitkering en reparatie-uitkering tezamen;</text:p>
                </text:list-item>
                <text:list-item text:style-override="id1-3-2-2-21-3-3-9">
                  <text:number>i.</text:number>
                  <text:p text:style-name="al">WW-uitkering: uitkering op grond van de Werkloosheidswet; </text:p>
                </text:list-item>
                <text:list-item text:style-override="id1-3-2-2-21-3-3-10">
                  <text:number>j.</text:number>
                  <text:p text:style-name="al">WW: Werkloosheidswet. </text:p>
                </text:list-item>
              </text:list>
            </text:section>
            <text:section text:name="artikel_id1-3-2-2-21-4" text:style-name="artikel">
              <text:p text:style-name="artikel_kop_titel"><text:span text:style-name="artikel_kop_label">Artikel</text:span> <text:span text:style-name="artikel_kop_nr">10c:3</text:span> Recht reparatie-uitkering</text:p>
              <text:list text:style-name="id1-3-2-2-21-4-2">
                <text:list-item text:style-override="id1-3-2-2-21-4-2-1">
                  <text:number>1.</text:number>
                  <text:p text:style-name="al">De ambtenaar heeft recht op een reparatie-uitkering indien:</text:p>
                  <text:list text:style-name="id1-3-2-2-21-4-2-1-3">
                    <text:list-item text:style-override="id1-3-2-2-21-4-2-1-3-1">
                      <text:number>a.</text:number>
                      <text:p text:style-name="al">de werkloosheid aansluitend op de WW-uitkering voortduurt; en </text:p>
                    </text:list-item>
                    <text:list-item text:style-override="id1-3-2-2-21-4-2-1-3-2">
                      <text:number>b.</text:number>
                      <text:p text:style-name="al">de WW-opbouw lager is bij een arbeidsverleden vanaf 10 jaar op grond van de WW, dan zou hebben gegolden op grond van de WW op 31 december 2015; of </text:p>
                    </text:list-item>
                    <text:list-item text:style-override="id1-3-2-2-21-4-2-1-3-3">
                      <text:number>c.</text:number>
                      <text:p text:style-name="al">een WW-uitkering met een kortere duur is toegekend op grond van de WW, dan zou hebben gegolden op grond van de WW op 31 december 2015.</text:p>
                    </text:list-item>
                  </text:list>
                </text:list-item>
                <text:list-item text:style-override="id1-3-2-2-21-4-2-2">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21-5" text:style-name="artikel">
              <text:p text:style-name="artikel_kop_titel"><text:span text:style-name="artikel_kop_label">Artikel</text:span> <text:span text:style-name="artikel_kop_nr">10c:4</text:span> Opbouw en duur reparatie-uitkering</text:p>
              <text:list text:style-name="id1-3-2-2-21-5-2">
                <text:list-item text:style-override="id1-3-2-2-21-5-2-1">
                  <text:number>1.</text:number>
                  <text:p text:style-name="al">De opbouw van de reparatie-uitkering voor de ambtenaar die werkloos wordt met meer dan 10 jaar arbeidsverleden, bedraagt een halve maand per dienstjaar.</text:p>
                </text:list-item>
                <text:list-item text:style-override="id1-3-2-2-21-5-2-2">
                  <text:number>2.</text:number>
                  <text:p text:style-name="al">De opbouw van de reparatie-uitkering voor de ambtenaar die werkloos wordt met meer dan 24 jaar arbeidsverleden, bedraagt een maand per verstreken kalenderkwartaal.</text:p>
                </text:list-item>
                <text:list-item text:style-override="id1-3-2-2-21-5-2-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21-6" text:style-name="artikel">
              <text:p text:style-name="artikel_kop_titel"><text:span text:style-name="artikel_kop_label">Artikel</text:span> <text:span text:style-name="artikel_kop_nr">10c:5</text:span> Hoogte reparatie-uitkering</text:p>
              <text:list text:style-name="id1-3-2-2-21-6-2">
                <text:list-item text:style-override="id1-3-2-2-21-6-2-1">
                  <text:number>1.</text:number>
                  <text:p text:style-name="al">De reparatie-uitkering heeft dezelfde hoogte als de WW-uitkering als deze niet zou zijn geëindigd.</text:p>
                </text:list-item>
                <text:list-item text:style-override="id1-3-2-2-21-6-2-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section>
            <text:section text:name="artikel_id1-3-2-2-21-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name="artikel_id1-3-2-2-21-8" text:style-name="artikel">
              <text:p text:style-name="artikel_kop_titel"><text:span text:style-name="artikel_kop_label">Artikel</text:span> <text:span text:style-name="artikel_kop_nr">10c:7</text:span> Premie reparatie-uitkering</text:p>
              <text:list text:style-name="id1-3-2-2-21-8-2">
                <text:list-item text:style-override="id1-3-2-2-21-8-2-1">
                  <text:number>1.</text:number>
                  <text:p text:style-name="al">Het college heft vanaf 1 januari 2018 maandelijks een werknemerspremie op het bruto salaris van de ambtenaar die de AOW-gerechtigde leeftijd nog niet heeft bereikt.</text:p>
                </text:list-item>
                <text:list-item text:style-override="id1-3-2-2-21-8-2-2">
                  <text:number>2.</text:number>
                  <text:p text:style-name="al">De hoogte van de premie is vastgesteld 0,1% van het salaris en de toegekende salaristoelage(n). De hoogte van de premie kan jaarlijks worden bijgesteld.</text:p>
                </text:list-item>
                <text:list-item text:style-override="id1-3-2-2-21-8-2-3">
                  <text:number>3.</text:number>
                  <text:p text:style-name="al">De heffingsgrondslag is gemaximeerd tot het maximum-premieloon bedoeld in artikel 17 van de Wet financiering sociale verzekeringen.</text:p>
                </text:list-item>
              </text:list>
            </text:section>
            <text:section text:name="artikel_id1-3-2-2-21-9" text:style-name="artikel">
              <text:p text:style-name="artikel_kop_titel"><text:span text:style-name="artikel_kop_label">Artikel</text:span> <text:span text:style-name="artikel_kop_nr">10c:8</text:span> Einde reparatie-uitkering</text:p>
              <text:list text:style-name="id1-3-2-2-21-9-2">
                <text:list-item text:style-override="id1-3-2-2-21-9-2-1">
                  <text:number>1.</text:number>
                  <text:p text:style-name="al">De reparatie-uitkering eindigt na het verstrijken van de uitkeringsduur.</text:p>
                </text:list-item>
                <text:list-item text:style-override="id1-3-2-2-21-9-2-2">
                  <text:number>2.</text:number>
                  <text:p text:style-name="al">De reparatie-uitkering eindigt op de dag waarop de werkloosheid eindigt.</text:p>
                </text:list-item>
                <text:list-item text:style-override="id1-3-2-2-21-9-2-3">
                  <text:number>3.</text:number>
                  <text:p text:style-name="al">De reparatie-uitkering eindigt op de dag waarop de ambtenaar de AOW-gerechtigde leeftijd bereikt.</text:p>
                </text:list-item>
              </text:list>
              <text:list text:style-name="id1-3-2-2-21-9-3">
                <text:list-item text:style-override="id1-3-2-2-21-9-3-1">
                  <text:number>4.</text:number>
                  <text:p text:style-name="al">De reparatie-uitkering eindigt na een periode van 13 weken van voortdurende arbeidsongeschiktheid door ziekte.</text:p>
                </text:list-item>
              </text:list>
            </text:section>
            <text:section text:name="artikel_id1-3-2-2-21-10" text:style-name="artikel">
              <text:p text:style-name="artikel_kop_titel"><text:span text:style-name="artikel_kop_label">Artikel</text:span> <text:span text:style-name="artikel_kop_nr">10c:9</text:span> Herleving reparatie-uitkering</text:p>
              <text:list text:style-name="id1-3-2-2-21-10-2">
                <text:list-item text:style-override="id1-3-2-2-21-10-2-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21-10-2-2">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21-10-2-3">
                  <text:number>3.</text:number>
                  <text:p text:style-name="al">De reparatie-uitkering kan niet meer herleven als de maximale uitkeringsduur van de reparatieuitkering is volgemaakt.</text:p>
                </text:list-item>
              </text:list>
            </text:section>
            <text:section text:name="artikel_id1-3-2-2-21-11" text:style-name="artikel">
              <text:p text:style-name="artikel_kop_titel"><text:span text:style-name="artikel_kop_label">Artikel</text:span> <text:span text:style-name="artikel_kop_nr">10c:10</text:span> Afkoop reparatie-uitkering</text:p>
              <text:list text:style-name="id1-3-2-2-21-11-2">
                <text:list-item text:style-override="id1-3-2-2-21-11-2-1">
                  <text:number>1.</text:number>
                  <text:p text:style-name="al">Het college kan eenmalig, aan het begin van de uitkeringsperiode, op verzoek van de ambtenaar, toestemming geven voor afkoop van de reparatie-uitkering.</text:p>
                </text:list-item>
                <text:list-item text:style-override="id1-3-2-2-21-11-2-2">
                  <text:number>2.</text:number>
                  <text:p text:style-name="al">Het college bepaalt de hoogte van het afkoopbedrag en de voorwaarden waaronder de afkoop verstrekt wordt.</text:p>
                </text:list-item>
              </text:list>
            </text:section>
            <text:p text:style-name="hoofdstuk_bottom"/>
          </text:section>
          <text:section text:name="hoofdstuk_id1-3-2-2-22" text:style-name="hoofdstuk">
            <text:p text:style-name="hoofdstuk_kop"><text:span text:style-name="label">Hoofdstuk</text:span> <text:span text:style-name="nr">10d</text:span> Van werk naar werk-aanpak en voorzieningen bij werkloosheid</text:p>
            <text:section text:name="paragraaf_id1-3-2-2-22-2" text:style-name="paragraaf">
              <text:p text:style-name="paragraaf_kop"><text:span text:style-name="label">Paragraaf</text:span> <text:span text:style-name="nr">1</text:span> Werkingssfeer en begripsbepalingen</text:p>
              <text:section text:name="artikel_id1-3-2-2-22-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2-2-3"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2-2-3-3">
                  <text:list-item text:style-override="id1-3-2-2-22-2-3-3-1">
                    <text:number>a.</text:number>
                    <text:p text:style-name="al">aanvullende uitkering: uitkering tijdens de werkloosheidsuitkering;</text:p>
                  </text:list-item>
                  <text:list-item text:style-override="id1-3-2-2-22-2-3-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2-2-3-3-3">
                    <text:number>c.</text:number>
                    <text:p text:style-name="al">gemeentelijke sector: de gemeenten en gemeenschappelijke regelingen, die de CAR van toepassing hebben verklaard;</text:p>
                  </text:list-item>
                  <text:list-item text:style-override="id1-3-2-2-22-2-3-3-4">
                    <text:number>d.</text:number>
                    <text:p text:style-name="al">boventalligheid: de situatie dat een ambtenaar wegens reorganisatie niet kan terugkeren in de formatie na de reorganisatie;</text:p>
                  </text:list-item>
                  <text:list-item text:style-override="id1-3-2-2-22-2-3-3-5">
                    <text:number>e.</text:number>
                    <text:p text:style-name="al">na-wettelijke uitkering: de uitkering na afloop van de werkloosheidsuitkering;</text:p>
                  </text:list-item>
                  <text:list-item text:style-override="id1-3-2-2-22-2-3-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2-2-3-3-7">
                    <text:number>g.</text:number>
                    <text:p text:style-name="al">reparatie-uitkering: uitkering die de WW-uitkering in opbouw en duur aanvult naar het niveau op 31 december 2015;</text:p>
                  </text:list-item>
                  <text:list-item text:style-override="id1-3-2-2-22-2-3-3-8">
                    <text:number>h.</text:number>
                    <text:p text:style-name="al">werkloosheidsuitkering: WW-uitkering en reparatie-uitkering tezamen;</text:p>
                  </text:list-item>
                  <text:list-item text:style-override="id1-3-2-2-22-2-3-3-9">
                    <text:number>i.</text:number>
                    <text:p text:style-name="al">WW-uitkering: uitkering op grond van Werkloosheidswet.</text:p>
                  </text:list-item>
                </text:list>
              </text:section>
            </text:section>
            <text:section text:name="paragraaf_id1-3-2-2-22-3" text:style-name="paragraaf">
              <text:p text:style-name="paragraaf_kop"><text:span text:style-name="label">Paragraaf</text:span> <text:span text:style-name="nr">2</text:span> Samenloop met lokale afspraken</text:p>
              <text:section text:name="artikel_id1-3-2-2-22-3-2" text:style-name="artikel">
                <text:p text:style-name="artikel_kop_titel"><text:span text:style-name="artikel_kop_label">Artikel</text:span> <text:span text:style-name="artikel_kop_nr">10d:3</text:span> Samenloop met lokale afspraken</text:p>
                <text:list text:style-name="id1-3-2-2-22-3-2-2">
                  <text:list-item text:style-override="id1-3-2-2-22-3-2-2-1">
                    <text:number>1.</text:number>
                    <text:p text:style-name="al">Er kunnen lokaal aanvullende afspraken worden gemaakt op de bepalingen in dit hoofdstuk.</text:p>
                  </text:list-item>
                  <text:list-item text:style-override="id1-3-2-2-22-3-2-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section>
            </text:section>
            <text:section text:name="paragraaf_id1-3-2-2-22-4" text:style-name="paragraaf">
              <text:p text:style-name="paragraaf_kop"><text:span text:style-name="label">Paragraaf</text:span> <text:span text:style-name="nr">3</text:span> Rechten bij ontslag op grond van artikel 8:8</text:p>
              <text:section text:name="artikel_id1-3-2-2-22-4-2" text:style-name="artikel">
                <text:p text:style-name="artikel_kop_titel"><text:span text:style-name="artikel_kop_label">Artikel</text:span> <text:span text:style-name="artikel_kop_nr">10d:4</text:span> Rechten bij ontslag op grond van artikel 8:8</text:p>
                <text:list text:style-name="id1-3-2-2-22-4-2-2">
                  <text:list-item text:style-override="id1-3-2-2-22-4-2-2-1">
                    <text:number>1.</text:number>
                    <text:p text:style-name="al">Voor de ambtenaar die op grond van artikel 8:8 ontslagen wordt, treft het college een passende regeling.</text:p>
                  </text:list-item>
                  <text:list-item text:style-override="id1-3-2-2-22-4-2-2-2">
                    <text:number>2.</text:number>
                    <text:p text:style-name="al">De ambtenaar wordt over de inhoud van de regeling voorafgaand door het college gehoord.</text:p>
                  </text:list-item>
                  <text:list-item text:style-override="id1-3-2-2-22-4-2-2-3">
                    <text:number>3.</text:number>
                    <text:p text:style-name="al">Het college betrekt bij de vaststelling van de regeling de inhoud van de paragraaf over aanvullende uitkering bij ontslag uit dit hoofdstuk, voor zover dit redelijk en billijk is.</text:p>
                  </text:list-item>
                </text:list>
              </text:section>
            </text:section>
            <text:section text:name="paragraaf_id1-3-2-2-22-5" text:style-name="paragraaf">
              <text:p text:style-name="paragraaf_kop"><text:span text:style-name="label">Paragraaf</text:span> <text:span text:style-name="nr">4</text:span> Procedure van re-integratie bij ontslag op grond van onbekwaamheid of ongeschiktheid (art 8:6)</text:p>
              <text:section text:name="artikel_id1-3-2-2-22-5-2"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2-5-2-3">
                  <text:list-item text:style-override="id1-3-2-2-22-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2-5-2-3-2">
                    <text:number>b.</text:number>
                    <text:p text:style-name="al">re-integratieplan: het plan van aanpak waarin de re-integratie-inspanningen van gemeente en de ambtenaar beschreven staan, die tot doel hebben de re-integratie van de ambtenaar te bevorderen. </text:p>
                  </text:list-item>
                </text:list>
              </text:section>
              <text:section text:name="artikel_id1-3-2-2-22-5-3" text:style-name="artikel">
                <text:p text:style-name="artikel_kop_titel"><text:span text:style-name="artikel_kop_label">Artikel</text:span> <text:span text:style-name="artikel_kop_nr">10d:6</text:span> Re-integratiefase voor ontslag</text:p>
                <text:list text:style-name="id1-3-2-2-22-5-3-2">
                  <text:list-item text:style-override="id1-3-2-2-22-5-3-2-1">
                    <text:number>1.</text:number>
                    <text:p text:style-name="al">De ambtenaar die ontslagen wordt op grond van artikel 8:6 heeft recht op een re-integratiefase.</text:p>
                  </text:list-item>
                  <text:list-item text:style-override="id1-3-2-2-22-5-3-2-2">
                    <text:number>2.</text:number>
                    <text:p text:style-name="al">De re-integratiefase begint met een besluit tot ontslag op grond van artikel 8:6.</text:p>
                  </text:list-item>
                  <text:list-item text:style-override="id1-3-2-2-22-5-3-2-3">
                    <text:number>3.</text:number>
                    <text:p text:style-name="al">De re-integratiefase gaat in op de eerste werkdag na verzending of overhandiging van het besluit tot ontslag.</text:p>
                  </text:list-item>
                  <text:list-item text:style-override="id1-3-2-2-22-5-3-2-4">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2-5-3-2-5">
                    <text:number>5.</text:number>
                    <text:p text:style-name="al">De duur van de re-integratiefase bedraagt bij een dienstverband van:</text:p>
                    <text:list text:style-name="id1-3-2-2-22-5-3-2-5-3">
                      <text:list-item text:style-override="id1-3-2-2-22-5-3-2-5-3-1">
                        <text:number>a.</text:number>
                        <text:p text:style-name="al">2 tot 10 jaar 4 maanden;</text:p>
                      </text:list-item>
                      <text:list-item text:style-override="id1-3-2-2-22-5-3-2-5-3-2">
                        <text:number>b.</text:number>
                        <text:p text:style-name="al">10 tot 15 jaar 8 maanden; </text:p>
                      </text:list-item>
                      <text:list-item text:style-override="id1-3-2-2-22-5-3-2-5-3-3">
                        <text:number>c.</text:number>
                        <text:p text:style-name="al">15 jaar of meer 12 maanden. </text:p>
                      </text:list-item>
                    </text:list>
                  </text:list-item>
                </text:list>
              </text:section>
              <text:section text:name="artikel_id1-3-2-2-22-5-4" text:style-name="artikel">
                <text:p text:style-name="artikel_kop_titel"><text:span text:style-name="artikel_kop_label">Artikel</text:span> <text:span text:style-name="artikel_kop_nr">10d:7</text:span> Einde re-integratiefase</text:p>
                <text:list text:style-name="id1-3-2-2-22-5-4-2">
                  <text:list-item text:style-override="id1-3-2-2-22-5-4-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2-5-4-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2-5-4-2-3">
                    <text:number>3.</text:number>
                    <text:p text:style-name="al">Indien de re-integratiefase eerder eindigt om de in het tweede lid genoemde reden, vervallen de rechten op een aanvullende uitkering en een na-wettelijke uitkering.</text:p>
                  </text:list-item>
                </text:list>
              </text:section>
              <text:section text:name="artikel_id1-3-2-2-22-5-5" text:style-name="artikel">
                <text:p text:style-name="artikel_kop_titel"><text:span text:style-name="artikel_kop_label">Artikel</text:span> <text:span text:style-name="artikel_kop_nr">10d:8</text:span> </text:p>
                <text:list text:style-name="id1-3-2-2-22-5-5-2">
                  <text:list-item text:style-override="id1-3-2-2-22-5-5-2-1">
                    <text:number>1.</text:number>
                    <text:p text:style-name="al">De re-integratiefase wordt verlengd wanneer het college zich tijdens de re-integratiefase niet houdt aan de afspraken uit het re-integratieplan.</text:p>
                  </text:list-item>
                  <text:list-item text:style-override="id1-3-2-2-22-5-5-2-2">
                    <text:number>2.</text:number>
                    <text:p text:style-name="al">De verlenging duurt minimaal een maand en maximaal de helft van de oorspronkelijke re-integratiefase.</text:p>
                  </text:list-item>
                  <text:list-item text:style-override="id1-3-2-2-22-5-5-2-3">
                    <text:number>3.</text:number>
                    <text:p text:style-name="al">Tijdens de verlengde re-integratiefase herstelt het college de nalatigheid naar de mate waarin dat mogelijk is.</text:p>
                  </text:list-item>
                  <text:list-item text:style-override="id1-3-2-2-22-5-5-2-4">
                    <text:number>4.</text:number>
                    <text:p text:style-name="al">Tijdens de verlengde re-integratiefase blijven de gemaakte afspraken uit het re-integratieplan van kracht.</text:p>
                  </text:list-item>
                </text:list>
              </text:section>
              <text:section text:name="artikel_id1-3-2-2-22-5-6" text:style-name="artikel">
                <text:p text:style-name="artikel_kop_titel"><text:span text:style-name="artikel_kop_label">Artikel</text:span> <text:span text:style-name="artikel_kop_nr">10d:9</text:span> Verlenging re-integratiefase door middel van levensloop</text:p>
                <text:list text:style-name="id1-3-2-2-22-5-6-2">
                  <text:list-item text:style-override="id1-3-2-2-22-5-6-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2-5-6-2-2">
                    <text:number>2.</text:number>
                    <text:p text:style-name="al">Het college stemt alleen in met het verzoek indien de ambtenaar tijdens de re-integratiefase redelijkerwijs niet heeft kunnen voldoen aan zijn re-integratieverplichtingen en indien:</text:p>
                    <text:list text:style-name="id1-3-2-2-22-5-6-2-2-3">
                      <text:list-item text:style-override="id1-3-2-2-22-5-6-2-2-3-1">
                        <text:number>a.</text:number>
                        <text:p text:style-name="al">onbetaald verlof wordt opgenomen voor de volledige arbeidsduur; en</text:p>
                      </text:list-item>
                      <text:list-item text:style-override="id1-3-2-2-22-5-6-2-2-3-2">
                        <text:number>b.</text:number>
                        <text:p text:style-name="al">de ambtenaar tijdens het onbetaald verlof levenslooptegoed opneemt op grond van de gemeentelijke levensloopregeling; en</text:p>
                      </text:list-item>
                      <text:list-item text:style-override="id1-3-2-2-22-5-6-2-2-3-3">
                        <text:number>c.</text:number>
                        <text:p text:style-name="al">tijdens de verlengde re-integratiefase activiteiten worden ondernomen of voortgezet die de re-integratie bevorderen.</text:p>
                      </text:list-item>
                    </text:list>
                  </text:list-item>
                  <text:list-item text:style-override="id1-3-2-2-22-5-6-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2-5-6-2-4">
                    <text:number>4.</text:number>
                    <text:p text:style-name="al">Artikel 10d:7 is tijdens de verlenging van de re-integratiefase van overeenkomstige toepassing.</text:p>
                  </text:list-item>
                </text:list>
              </text:section>
              <text:section text:name="artikel_id1-3-2-2-22-5-7" text:style-name="artikel">
                <text:p text:style-name="artikel_kop_titel"><text:span text:style-name="artikel_kop_label">Artikel</text:span> <text:span text:style-name="artikel_kop_nr">10d:10</text:span> Re-integratieplan</text:p>
                <text:list text:style-name="id1-3-2-2-22-5-7-2">
                  <text:list-item text:style-override="id1-3-2-2-22-5-7-2-1">
                    <text:number>1.</text:number>
                    <text:p text:style-name="al">Het college stelt zo spoedig mogelijk maar uiterlijk binnen een maand na aanvang van de re-integratiefase een re-integratieplan op.</text:p>
                  </text:list-item>
                  <text:list-item text:style-override="id1-3-2-2-22-5-7-2-2">
                    <text:number>2.</text:number>
                    <text:p text:style-name="al">De ambtenaar wordt over de inhoud van het plan voorafgaand door het college gehoord.</text:p>
                  </text:list-item>
                  <text:list-item text:style-override="id1-3-2-2-22-5-7-2-3">
                    <text:number>3.</text:number>
                    <text:p text:style-name="al">In het re-integratieplan worden afspraken opgenomen over de re-integratie-inspanningen die van het college en de ambtenaar verlangd worden. In het re-integratieplan staan in ieder geval afspraken over: </text:p>
                    <text:list text:style-name="id1-3-2-2-22-5-7-2-3-3">
                      <text:list-item text:style-override="id1-3-2-2-22-5-7-2-3-3-1">
                        <text:number>•</text:number>
                        <text:p text:style-name="al">verlof, voor zover dat nodig is, voor activiteiten die neergelegd zijn in het re-integratieplan;</text:p>
                      </text:list-item>
                      <text:list-item text:style-override="id1-3-2-2-22-5-7-2-3-3-2">
                        <text:number>•</text:number>
                        <text:p text:style-name="al">scholing, indien die gevolgd gaat worden, welke scholing, het begin van die scholing, het einde van die scholing, de betaling en de te behalen resultaten;</text:p>
                      </text:list-item>
                      <text:list-item text:style-override="id1-3-2-2-22-5-7-2-3-3-3">
                        <text:number>•</text:number>
                        <text:p text:style-name="al">opstellen arbeidsmarktprofiel; </text:p>
                      </text:list-item>
                      <text:list-item text:style-override="id1-3-2-2-22-5-7-2-3-3-4">
                        <text:number>•</text:number>
                        <text:p text:style-name="al">sollicitatieactiviteiten.</text:p>
                      </text:list-item>
                    </text:list>
                  </text:list-item>
                  <text:list-item text:style-override="id1-3-2-2-22-5-7-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22-6" text:style-name="paragraaf">
              <text:p text:style-name="paragraaf_kop"><text:span text:style-name="label">Paragraaf</text:span> <text:span text:style-name="nr">5</text:span> Van werk naar werk-begeleiding bij boventalligheid</text:p>
              <text:section text:name="artikel_id1-3-2-2-22-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2-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2-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2-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22-6-6" text:style-name="artikel">
                <text:p text:style-name="artikel_kop_titel"><text:span text:style-name="artikel_kop_label">Artikel</text:span> <text:span text:style-name="artikel_kop_nr">10d:15</text:span> Van werk naar werk-onderzoek</text:p>
                <text:list text:style-name="id1-3-2-2-22-6-6-2">
                  <text:list-item text:style-override="id1-3-2-2-22-6-6-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22-6-6-2-2">
                    <text:number>2.</text:number>
                    <text:p text:style-name="al">Bij het in het eerste lid bedoelde onderzoek kan een gecertificeerd loopbaanadviseur worden ingeschakeld.</text:p>
                  </text:list-item>
                  <text:list-item text:style-override="id1-3-2-2-22-6-6-2-3">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22-6-7" text:style-name="artikel">
                <text:p text:style-name="artikel_kop_titel"><text:span text:style-name="artikel_kop_label">Artikel</text:span> <text:span text:style-name="artikel_kop_nr">10d:16</text:span> Van werk naar werk-contract</text:p>
                <text:list text:style-name="id1-3-2-2-22-6-7-2">
                  <text:list-item text:style-override="id1-3-2-2-22-6-7-2-1">
                    <text:number>1.</text:number>
                    <text:p text:style-name="al">Binnen drie maanden na afronding van het Van werk naar werk-onderzoek stellen college en ambtenaar een Van werk naar werk-contract op.</text:p>
                  </text:list-item>
                  <text:list-item text:style-override="id1-3-2-2-22-6-7-2-2">
                    <text:number>2.</text:number>
                    <text:p text:style-name="al">Het in het eerste lid bedoelde contract bevat de doelen, de voorzieningen die nodig zijn om deze doelen te bereiken, nadere afspraken en daaraan verbonden termijnen.</text:p>
                  </text:list-item>
                  <text:list-item text:style-override="id1-3-2-2-22-6-7-2-3">
                    <text:number>3.</text:number>
                    <text:p text:style-name="al">Afspraken kunnen worden gemaakt over:</text:p>
                    <text:list text:style-name="id1-3-2-2-22-6-7-2-3-3">
                      <text:list-item text:style-override="id1-3-2-2-22-6-7-2-3-3-1">
                        <text:number>•</text:number>
                        <text:p text:style-name="al">het al dan niet toekennen van professionele begeleiding en de tijdsduur daarvan; </text:p>
                      </text:list-item>
                      <text:list-item text:style-override="id1-3-2-2-22-6-7-2-3-3-2">
                        <text:number>•</text:number>
                        <text:p text:style-name="al">het al dan niet elders opdoen van werkervaring;</text:p>
                      </text:list-item>
                      <text:list-item text:style-override="id1-3-2-2-22-6-7-2-3-3-3">
                        <text:number>•</text:number>
                        <text:p text:style-name="al">de werkzaamheden die de ambtenaar gedurende het Van werk naar werk-traject verricht; </text:p>
                      </text:list-item>
                      <text:list-item text:style-override="id1-3-2-2-22-6-7-2-3-3-4">
                        <text:number>•</text:number>
                        <text:p text:style-name="al">het al dan niet volgen van een opleiding en het daarvoor beschikbare budget;</text:p>
                      </text:list-item>
                      <text:list-item text:style-override="id1-3-2-2-22-6-7-2-3-3-5">
                        <text:number>•</text:number>
                        <text:p text:style-name="al">eventuele beperkingen van de ambtenaar, die zijn gebleken uit het Van werk naar werk-onderzoek;</text:p>
                      </text:list-item>
                      <text:list-item text:style-override="id1-3-2-2-22-6-7-2-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2-6-7-2-3-3-7">
                        <text:number>•</text:number>
                        <text:p text:style-name="al">het al dan niet gebruik maken van specifieke flankerende voorzieningen, zoals bedoeld in het artikel 17:7.</text:p>
                      </text:list-item>
                    </text:list>
                  </text:list-item>
                  <text:list-item text:style-override="id1-3-2-2-22-6-7-2-4">
                    <text:number>4.</text:number>
                    <text:p text:style-name="al">De noodzakelijke kosten van het Van werk naar werk-traject komen tot een bedrag van € 7.500,00 voor rekening van het college. Ten aanzien van kosten die dit bedrag overstijgen neemt het college een afzonderlijk besluit.</text:p>
                  </text:list-item>
                </text:list>
              </text:section>
              <text:section text:name="artikel_id1-3-2-2-22-6-8"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2-6-9"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2-6-10" text:style-name="artikel">
                <text:p text:style-name="artikel_kop_titel"><text:span text:style-name="artikel_kop_label">Artikel</text:span> <text:span text:style-name="artikel_kop_nr">10d:19</text:span> Tussentijdse beëindiging</text:p>
                <text:list text:style-name="id1-3-2-2-22-6-10-2">
                  <text:list-item text:style-override="id1-3-2-2-22-6-10-2-1">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22-6-10-2-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2-6-10-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22-6-11" text:style-name="artikel">
                <text:p text:style-name="artikel_kop_titel"><text:span text:style-name="artikel_kop_label">Artikel</text:span> <text:span text:style-name="artikel_kop_nr">10d:20</text:span> Advies loopbaanadviseur</text:p>
                <text:list text:style-name="id1-3-2-2-22-6-11-2">
                  <text:list-item text:style-override="id1-3-2-2-22-6-11-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22-6-11-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2-6-11-2-3">
                    <text:number>3.</text:number>
                    <text:p text:style-name="al">Het college beslist of het advies van de loopbaanadviseur wel of niet wordt overgenomen.</text:p>
                  </text:list-item>
                </text:list>
              </text:section>
              <text:section text:name="artikel_id1-3-2-2-22-6-12" text:style-name="artikel">
                <text:p text:style-name="artikel_kop_titel"><text:span text:style-name="artikel_kop_label">Artikel</text:span> <text:span text:style-name="artikel_kop_nr">10d:21</text:span> Reguliere beëindiging Van werk naar werk-traject</text:p>
                <text:list text:style-name="id1-3-2-2-22-6-12-2">
                  <text:list-item text:style-override="id1-3-2-2-22-6-12-2-1">
                    <text:number>1.</text:number>
                    <text:p text:style-name="al">Na ontvangst van het advies van de loopbaanadviseur beslist het college over het vervolg van het Van werk naar werk-traject, en stelt de ambtenaar in kennis van deze beslissing.</text:p>
                  </text:list-item>
                  <text:list-item text:style-override="id1-3-2-2-22-6-12-2-2">
                    <text:number>2.</text:number>
                    <text:p text:style-name="al">Indien het Van werk naar werk-traject na verloop van 24 maanden niet wordt voortgezet wordt de ambtenaar ontslag verleend op grond van artikel 8:3.</text:p>
                  </text:list-item>
                  <text:list-item text:style-override="id1-3-2-2-22-6-12-2-3">
                    <text:number>3.</text:number>
                    <text:p text:style-name="al">Het ontslag als bedoeld in het tweede lid gaat in op de eerste dag na afloop van de Van werk naar werk-termijn van twee jaar.</text:p>
                  </text:list-item>
                </text:list>
              </text:section>
              <text:section text:name="artikel_id1-3-2-2-22-6-13" text:style-name="artikel">
                <text:p text:style-name="artikel_kop_titel"><text:span text:style-name="artikel_kop_label">Artikel</text:span> <text:span text:style-name="artikel_kop_nr">10d:22</text:span> Verlenging Van werk naar werk-traject</text:p>
                <text:list text:style-name="id1-3-2-2-22-6-13-2">
                  <text:list-item text:style-override="id1-3-2-2-22-6-13-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22-6-13-2-2">
                    <text:number>2.</text:number>
                    <text:p text:style-name="al">Indien aan het einde van de periode van verlenging het Van werk naar werk-traject niet tussentijds is beëindigd, verleent het college de ambtenaar ontslag op grond van artikel 8:3.</text:p>
                  </text:list-item>
                  <text:list-item text:style-override="id1-3-2-2-22-6-13-2-3">
                    <text:number>3.</text:number>
                    <text:p text:style-name="al">Het ontslag als bedoeld in het tweede lid gaat in op de eerste dag na afloop van de periode waarmee het Van werk naar werk-traject is verlengd.</text:p>
                  </text:list-item>
                </text:list>
              </text:section>
              <text:section text:name="artikel_id1-3-2-2-22-6-14" text:style-name="artikel">
                <text:p text:style-name="artikel_kop_titel"><text:span text:style-name="artikel_kop_label">Artikel</text:span> <text:span text:style-name="artikel_kop_nr">10d:23</text:span> Niet-nakoming van afspraken uit Van werk naar werk-contract</text:p>
                <text:list text:style-name="id1-3-2-2-22-6-14-2">
                  <text:list-item text:style-override="id1-3-2-2-22-6-14-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2-6-14-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2-22-6-14-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2-6-14-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2-6-14-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name="artikel_id1-3-2-2-22-6-15" text:style-name="artikel">
                <text:p text:style-name="artikel_kop_titel"><text:span text:style-name="artikel_kop_label">Artikel</text:span> <text:span text:style-name="artikel_kop_nr">10d:24</text:span> Paritaire commissie</text:p>
                <text:list text:style-name="id1-3-2-2-22-6-15-2">
                  <text:list-item text:style-override="id1-3-2-2-22-6-15-2-1">
                    <text:number>1.</text:number>
                    <text:p text:style-name="al">Het college stelt een paritair samengestelde commissie in, die desgevraagd toeziet op de individuele toepassing van de bepalingen in deze paragraaf.</text:p>
                  </text:list-item>
                  <text:list-item text:style-override="id1-3-2-2-22-6-15-2-2">
                    <text:number>2.</text:number>
                    <text:p text:style-name="al">Zowel de ambtenaar als het college kan een geschil over de uitvoering van het Van werk naar werk-contract als bedoeld in artikel 10d:23 lid 5 voorleggen aan deze commissie.</text:p>
                  </text:list-item>
                  <text:list-item text:style-override="id1-3-2-2-22-6-15-2-3">
                    <text:number>3.</text:number>
                    <text:p text:style-name="al">De commissie brengt een zwaarwegend advies uit over het geschil, bedoeld in lid 2.</text:p>
                  </text:list-item>
                  <text:list-item text:style-override="id1-3-2-2-22-6-15-2-4">
                    <text:number>4.</text:number>
                    <text:p text:style-name="al">Het college stelt een reglement vast waarin de samenstelling, bevoegdheden en werkwijze van de commissie worden vastgelegd.</text:p>
                  </text:list-item>
                </text:list>
              </text:section>
            </text:section>
            <text:section text:name="paragraaf_id1-3-2-2-22-7" text:style-name="paragraaf">
              <text:p text:style-name="paragraaf_kop"><text:span text:style-name="label">Paragraaf</text:span> <text:span text:style-name="nr">6</text:span> Aanvullende uitkering</text:p>
              <text:section text:name="artikel_id1-3-2-2-22-7-2" text:style-name="artikel">
                <text:p text:style-name="artikel_kop_titel"><text:span text:style-name="artikel_kop_label">Artikel</text:span> <text:span text:style-name="artikel_kop_nr">10d:25</text:span> Aanvullende uitkering</text:p>
                <text:list text:style-name="id1-3-2-2-22-7-2-2">
                  <text:list-item text:style-override="id1-3-2-2-22-7-2-2-1">
                    <text:number>1.</text:number>
                    <text:p text:style-name="al">Recht op een aanvullende uitkering heeft de ambtenaar die:</text:p>
                    <text:list text:style-name="id1-3-2-2-22-7-2-2-1-3">
                      <text:list-item text:style-override="id1-3-2-2-22-7-2-2-1-3-1">
                        <text:number>a.</text:number>
                        <text:p text:style-name="al">op grond van artikel 8:6 is ontslagen en de re-integratiefase heeft doorlopen, waarbij de situatie zoals beschreven in artikel 10d:7 tweede en derde lid niet aan de orde is; of</text:p>
                      </text:list-item>
                      <text:list-item text:style-override="id1-3-2-2-22-7-2-2-1-3-2">
                        <text:number>b.</text:number>
                        <text:p text:style-name="al">op grond van artikel 8:3 is ontslagen en het Van werk naar werk-traject heeft doorlopen, waarbij de situatie zoals beschreven in artikel 10d:19 niet aan de orde is; en</text:p>
                      </text:list-item>
                      <text:list-item text:style-override="id1-3-2-2-22-7-2-2-1-3-3">
                        <text:number>c.</text:number>
                        <text:p text:style-name="al">recht heeft op een werkloosheidsuitkering en deze werkloosheidsuitkering ontvangt.</text:p>
                      </text:list-item>
                    </text:list>
                  </text:list-item>
                  <text:list-item text:style-override="id1-3-2-2-22-7-2-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22-7-3" text:style-name="artikel">
                <text:p text:style-name="artikel_kop_titel"><text:span text:style-name="artikel_kop_label">Artikel</text:span> <text:span text:style-name="artikel_kop_nr">10d:26</text:span> Hoogte aanvullende uitkering bij ontslag</text:p>
                <text:list text:style-name="id1-3-2-2-22-7-3-2">
                  <text:list-item text:style-override="id1-3-2-2-22-7-3-2-1">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22-7-3-2-2">
                    <text:number>2.</text:number>
                    <text:p text:style-name="al">Gedurende de eerste fase bedraagt de aanvullende uitkering:</text:p>
                    <text:list text:style-name="id1-3-2-2-22-7-3-2-2-3">
                      <text:list-item text:style-override="id1-3-2-2-22-7-3-2-2-3-1">
                        <text:number>a.</text:number>
                        <text:p text:style-name="al">voor ambtenaren met een salaris en de toegekende salaristoelage(n) tot een bedrag van € 4.375,00 10%;</text:p>
                      </text:list-item>
                      <text:list-item text:style-override="id1-3-2-2-22-7-3-2-2-3-2">
                        <text:number>b.</text:number>
                        <text:p text:style-name="al">voor ambtenaren met een salaris en de toegekende salaristoelage(n) vanaf € 4.375,00 tot een bedrag van € 5.250,00 20%; </text:p>
                      </text:list-item>
                      <text:list-item text:style-override="id1-3-2-2-22-7-3-2-2-3-3">
                        <text:number>c.</text:number>
                        <text:p text:style-name="al">voor ambtenaren met een salaris en de toegekende salaristoelage(n) vanaf € 5.250,00 30%.</text:p>
                      </text:list-item>
                    </text:list>
                  </text:list-item>
                  <text:list-item text:style-override="id1-3-2-2-22-7-3-2-3">
                    <text:number>3.</text:number>
                    <text:p text:style-name="al">Gedurende de tweede fase bedraagt de aanvullende uitkering:</text:p>
                    <text:list text:style-name="id1-3-2-2-22-7-3-2-3-3">
                      <text:list-item text:style-override="id1-3-2-2-22-7-3-2-3-3-1">
                        <text:number>a.</text:number>
                        <text:p text:style-name="al">voor ambtenaren met een salaris en de toegekende salaristoelage(n) van € 4.375,00 tot een bedrag van € 5.250,00 10%; </text:p>
                      </text:list-item>
                      <text:list-item text:style-override="id1-3-2-2-22-7-3-2-3-3-2">
                        <text:number>b.</text:number>
                        <text:p text:style-name="al">voor ambtenaren met een salaris en de toegekende salaristoelage(n) van € 5.250,00 tot een bedrag van € 6.560,00 20%;</text:p>
                      </text:list-item>
                      <text:list-item text:style-override="id1-3-2-2-22-7-3-2-3-3-3">
                        <text:number>c.</text:number>
                        <text:p text:style-name="al">voor ambtenaren met een salaris en de toegekende salaristoelage(n) vanaf € 6.560,00 30%.</text:p>
                      </text:list-item>
                    </text:list>
                  </text:list-item>
                </text:list>
              </text:section>
              <text:section text:name="artikel_id1-3-2-2-22-7-4" text:style-name="artikel">
                <text:p text:style-name="artikel_kop_titel"><text:span text:style-name="artikel_kop_label">Artikel</text:span> <text:span text:style-name="artikel_kop_nr">10d:27</text:span> Duur aanvullende uitkering bij ontslag</text:p>
                <text:list text:style-name="id1-3-2-2-22-7-4-2">
                  <text:list-item text:style-override="id1-3-2-2-22-7-4-2-1">
                    <text:number>1.</text:number>
                    <text:p text:style-name="al">De eerste fase van de aanvullende uitkering is één jaar, te rekenen vanaf de dag na de dag van ontslag.</text:p>
                  </text:list-item>
                  <text:list-item text:style-override="id1-3-2-2-22-7-4-2-2">
                    <text:number>2.</text:number>
                    <text:p text:style-name="al">De tweede fase van de aanvullende uitkering begint direct na afloop van de eerste fase en duurt tot het einde van de werkloosheidsuitkering.</text:p>
                  </text:list-item>
                </text:list>
              </text:section>
              <text:section text:name="artikel_id1-3-2-2-22-7-5" text:style-name="artikel">
                <text:p text:style-name="artikel_kop_titel"><text:span text:style-name="artikel_kop_label">Artikel</text:span> <text:span text:style-name="artikel_kop_nr">10d:28</text:span> Sancties</text:p>
                <text:list text:style-name="id1-3-2-2-22-7-5-2">
                  <text:list-item text:style-override="id1-3-2-2-22-7-5-2-1">
                    <text:number>1.</text:number>
                    <text:p text:style-name="al">Wanneer op grond van de Werkloosheidswet een sanctie wordt toegepast op de werkloosheidsuitkering, wordt deze sanctie evenredig toegepast op de aanvullende uitkering.</text:p>
                  </text:list-item>
                  <text:list-item text:style-override="id1-3-2-2-22-7-5-2-2">
                    <text:number>2.</text:number>
                    <text:p text:style-name="al">Het college stelt voor de toepassing van sancties naast de sanctie op grond van het eerste lid, een sanctiebeleid op.</text:p>
                  </text:list-item>
                  <text:list-item text:style-override="id1-3-2-2-22-7-5-2-3">
                    <text:number>3.</text:number>
                    <text:p text:style-name="al">Wanneer op grond van de Werkloosheidswet een sanctie wordt toegepast kan het college besluiten om het recht op na-wettelijke uitkering geheel of gedeeltelijk te laten vervallen.</text:p>
                  </text:list-item>
                  <text:list-item text:style-override="id1-3-2-2-22-7-5-2-4">
                    <text:number>4.</text:number>
                    <text:p text:style-name="al">Het college stelt ter uitvoering van het derde lid nadere regels op.</text:p>
                  </text:list-item>
                </text:list>
              </text:section>
              <text:section text:name="artikel_id1-3-2-2-22-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section>
            <text:section text:name="paragraaf_id1-3-2-2-22-8" text:style-name="paragraaf">
              <text:p text:style-name="paragraaf_kop"><text:span text:style-name="label">Paragraaf</text:span> <text:span text:style-name="nr">7</text:span> Na-wettelijke uitkering</text:p>
              <text:section text:name="artikel_id1-3-2-2-22-8-2" text:style-name="artikel">
                <text:p text:style-name="artikel_kop_titel"><text:span text:style-name="artikel_kop_label">Artikel</text:span> <text:span text:style-name="artikel_kop_nr">10d:30</text:span> Na-wettelijke uitkering</text:p>
                <text:list text:style-name="id1-3-2-2-22-8-2-2">
                  <text:list-item text:style-override="id1-3-2-2-22-8-2-2-1">
                    <text:number>1.</text:number>
                    <text:p text:style-name="al">De ambtenaar die recht had op een aanvullende uitkering heeft recht op een na-wettelijke uitkering indien:</text:p>
                    <text:list text:style-name="id1-3-2-2-22-8-2-2-1-3">
                      <text:list-item text:style-override="id1-3-2-2-22-8-2-2-1-3-1">
                        <text:number>a.</text:number>
                        <text:p text:style-name="al">de werkloosheid direct aansluitend op de werkloosheidsuitkering voortduurt;</text:p>
                      </text:list-item>
                      <text:list-item text:style-override="id1-3-2-2-22-8-2-2-1-3-2">
                        <text:number>b.</text:number>
                        <text:p text:style-name="al">hij ten aanzien van iedere betaling alle gegevens aan de gemeente overlegt die van invloed kunnen zijn op de hoogte van zijn na-wettelijke uitkering. </text:p>
                      </text:list-item>
                    </text:list>
                  </text:list-item>
                  <text:list-item text:style-override="id1-3-2-2-22-8-2-2-2">
                    <text:number>2.</text:number>
                    <text:p text:style-name="al">Bij ontslag op grond van artikel 8:6 geldt als voorwaarde dat het ontslag gelegen is in omstandigheden binnen de werksfeer.</text:p>
                  </text:list-item>
                </text:list>
              </text:section>
              <text:section text:name="artikel_id1-3-2-2-22-8-3" text:style-name="artikel">
                <text:p text:style-name="artikel_kop_titel"><text:span text:style-name="artikel_kop_label">Artikel</text:span> <text:span text:style-name="artikel_kop_nr">10d:31</text:span> Hoogte na-wettelijke uitkering</text:p>
                <text:list text:style-name="id1-3-2-2-22-8-3-2">
                  <text:list-item text:style-override="id1-3-2-2-22-8-3-2-1">
                    <text:number>1.</text:number>
                    <text:p text:style-name="al">De na-wettelijke uitkering bij werkloosheid voor 36 uur of meer heeft de hoogte van de WW-uitkering, als deze zou zijn voortgezet.</text:p>
                  </text:list-item>
                  <text:list-item text:style-override="id1-3-2-2-22-8-3-2-2">
                    <text:number>2.</text:number>
                    <text:p text:style-name="al">Wanneer sprake is van minder dan 36 uur werkloosheid, wordt het bedrag van de uitkering berekend naar rato van het aantal uren dat de ambtenaar werkloos is.</text:p>
                  </text:list-item>
                  <text:list-item text:style-override="id1-3-2-2-22-8-3-2-3">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section>
              <text:section text:name="artikel_id1-3-2-2-22-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22-8-4-3">
                  <text:list-item text:style-override="id1-3-2-2-22-8-4-3-1">
                    <text:number>a.</text:number>
                    <text:p text:style-name="al">1,4 voor dienstjaren tot de leeftijd van 40 jaar;</text:p>
                  </text:list-item>
                  <text:list-item text:style-override="id1-3-2-2-22-8-4-3-2">
                    <text:number>b.</text:number>
                    <text:p text:style-name="al"> 2 voor dienstjaren vanaf de leeftijd van 40 tot de leeftijd van 50 jaar; </text:p>
                  </text:list-item>
                  <text:list-item text:style-override="id1-3-2-2-22-8-4-3-3">
                    <text:number>c.</text:number>
                    <text:p text:style-name="al"> 3 voor dienstjaren vanaf de leeftijd van 50 jaar.</text:p>
                  </text:list-item>
                </text:list>
              </text:section>
              <text:section text:name="artikel_id1-3-2-2-22-8-5" text:style-name="artikel">
                <text:p text:style-name="artikel_kop_titel"><text:span text:style-name="artikel_kop_label">Artikel</text:span> <text:span text:style-name="artikel_kop_nr">10d:33</text:span> Einde na-wettelijke uitkering</text:p>
                <text:list text:style-name="id1-3-2-2-22-8-5-2">
                  <text:list-item text:style-override="id1-3-2-2-22-8-5-2-1">
                    <text:number>1.</text:number>
                    <text:p text:style-name="al">De na-wettelijke uitkering eindigt wanneer de uitkeringsduur is verstreken.</text:p>
                  </text:list-item>
                  <text:list-item text:style-override="id1-3-2-2-22-8-5-2-2">
                    <text:number>2.</text:number>
                    <text:p text:style-name="al">De na-wettelijke uitkering eindigt wanneer de werkloosheid eindigt.</text:p>
                  </text:list-item>
                  <text:list-item text:style-override="id1-3-2-2-22-8-5-2-3">
                    <text:number>3.</text:number>
                    <text:p text:style-name="al">Vanaf 15 juli 2014 eindigt de na-wettelijke uitkering op de dag waarop de ambtenaar de AOW-gerechtigde leeftijd bereikt.</text:p>
                  </text:list-item>
                </text:list>
              </text:section>
              <text:section text:name="artikel_id1-3-2-2-22-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2-8-7" text:style-name="artikel">
                <text:p text:style-name="artikel_kop_titel"><text:span text:style-name="artikel_kop_label">Artikel</text:span> <text:span text:style-name="artikel_kop_nr">10d:35</text:span> Afkoop</text:p>
                <text:list text:style-name="id1-3-2-2-22-8-7-2">
                  <text:list-item text:style-override="id1-3-2-2-22-8-7-2-1">
                    <text:number>1.</text:number>
                    <text:p text:style-name="al">Het college kan eenmalig, aan het begin van de uitkeringsperiode, op verzoek van de ambtenaar, toestemming geven voor afkoop van de na-wettelijke uitkering.</text:p>
                  </text:list-item>
                  <text:list-item text:style-override="id1-3-2-2-22-8-7-2-2">
                    <text:number>2.</text:number>
                    <text:p text:style-name="al">Het college bepaalt de hoogte van het afkoopbedrag en de voorwaarden waaronder de afkoop verstrekt wordt.</text:p>
                  </text:list-item>
                </text:list>
              </text:section>
            </text:section>
            <text:section text:name="paragraaf_id1-3-2-2-22-9" text:style-name="paragraaf">
              <text:p text:style-name="paragraaf_kop"><text:span text:style-name="label">Paragraaf</text:span> <text:span text:style-name="nr">8</text:span> Bijzondere uitkering bij ontslag ingeval van minder dan 35% arbeidsongeschiktheid</text:p>
              <text:section text:name="artikel_id1-3-2-2-22-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2-9-2-2">
                  <text:list-item text:style-override="id1-3-2-2-22-9-2-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2-9-2-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22-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2-9-3-2">
                  <text:list-item text:style-override="id1-3-2-2-22-9-3-2-1">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22-9-3-2-2">
                    <text:number>2.</text:number>
                    <text:p text:style-name="al">Op de bijzondere uitkering wordt de werkloosheidsuitkering in mindering gebracht.</text:p>
                  </text:list-item>
                </text:list>
              </text:section>
              <text:section text:name="artikel_id1-3-2-2-22-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2-9-5" text:style-name="artikel">
                <text:p text:style-name="artikel_kop_titel"><text:span text:style-name="artikel_kop_label"/> <text:span text:style-name="artikel_kop_nr"/>  Artikel 10d:39 Overgangsrecht</text:p>
                <text:p text:style-name="al">In afwijking van artikel 10d:32 is de duur van de na-wettelijke uitkering voor de ambtenaar die:</text:p>
                <text:list text:style-name="id1-3-2-2-22-9-5-3">
                  <text:list-item text:style-override="id1-3-2-2-22-9-5-3-1">
                    <text:number>a.</text:number>
                    <text:p text:style-name="al">op 1 juli 2008 20 dienstjaren of meer had in de gemeentelijke sector en;</text:p>
                  </text:list-item>
                  <text:list-item text:style-override="id1-3-2-2-22-9-5-3-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section>
            <text:p text:style-name="hoofdstuk_bottom"/>
          </text:section>
          <text:section text:name="hoofdstuk_id1-3-2-2-23" text:style-name="hoofdstuk">
            <text:p text:style-name="hoofdstuk_kop"><text:span text:style-name="label">Hoofdstuk</text:span> <text:span text:style-name="nr">10e</text:span> Bijzondere bovenwettelijke werkloosheidsuitkering voor de ambtenaar met op 1 januari 2008 20 dienstjaren of meer</text:p>
            <text:section text:name="artikel_id1-3-2-2-23-2" text:style-name="artikel">
              <text:p text:style-name="artikel_kop_titel"><text:span text:style-name="artikel_kop_label"/> <text:span text:style-name="artikel_kop_nr"/> </text:p>
              <text:p text:style-name="al">Vervallen.</text:p>
            </text:section>
            <text:p text:style-name="hoofdstuk_bottom"/>
          </text:section>
          <text:section text:name="hoofdstuk_id1-3-2-2-24" text:style-name="hoofdstuk">
            <text:p text:style-name="hoofdstuk_kop"><text:span text:style-name="label">Hoofdstuk</text:span> <text:span text:style-name="nr">11</text:span> Uitkeringsregeling ontslag</text:p>
            <text:section text:name="artikel_id1-3-2-2-24-2" text:style-name="artikel">
              <text:p text:style-name="artikel_kop_titel"><text:span text:style-name="artikel_kop_label">Artikel</text:span> <text:span text:style-name="artikel_kop_nr">11:1</text:span> Betrokkene</text:p>
              <text:list text:style-name="id1-3-2-2-24-2-2">
                <text:list-item text:style-override="id1-3-2-2-24-2-2-1">
                  <text:number>1.</text:number>
                  <text:p text:style-name="al">In dit hoofdstuk wordt verstaan onder betrokkene: de gewezen ambtenaar aan wie ontslag is verleend:</text:p>
                  <text:list text:style-name="id1-3-2-2-24-2-2-1-3">
                    <text:list-item text:style-override="id1-3-2-2-24-2-2-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4-2-2-1-3-2">
                      <text:number>b.</text:number>
                      <text:p text:style-name="al">op een andere grond genoemd in hoofdstuk 8 van deze regeling, met uitzondering van artikel 8:9, mits dat ontslag niet op eigen verzoek is geschied en evenmin aan eigen schuld of toedoen is te wijten; </text:p>
                    </text:list-item>
                  </text:list>
                </text:list-item>
              </text:list>
              <text:list text:style-name="id1-3-2-2-24-2-3">
                <text:list-item text:style-override="id1-3-2-2-24-2-3-1">
                  <text:number/>
                  <text:p text:style-name="al">en die aan dat ontslag geen recht op een uitkering ingevolge artikel 8:3 kan ontlenen.</text:p>
                </text:list-item>
              </text:list>
              <text:list text:style-name="id1-3-2-2-24-2-4">
                <text:list-item text:style-override="id1-3-2-2-24-2-4-1">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section>
            <text:section text:name="artikel_id1-3-2-2-24-3" text:style-name="artikel">
              <text:p text:style-name="artikel_kop_titel"><text:span text:style-name="artikel_kop_label">Artikel</text:span> <text:span text:style-name="artikel_kop_nr">11: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24-4" text:style-name="artikel">
              <text:p text:style-name="artikel_kop_titel"><text:span text:style-name="artikel_kop_label">Artikel</text:span> <text:span text:style-name="artikel_kop_nr">11:3</text:span> Diensttijd</text:p>
              <text:list text:style-name="id1-3-2-2-24-4-2">
                <text:list-item text:style-override="id1-3-2-2-24-4-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4-4-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24-4-2-3">
                  <text:number>3.</text:number>
                  <text:p text:style-name="al">In afwijking van het bepaalde in het eerste en het tweede lid blijft buiten beschouwing:</text:p>
                  <text:list text:style-name="id1-3-2-2-24-4-2-3-3">
                    <text:list-item text:style-override="id1-3-2-2-24-4-2-3-3-1">
                      <text:number>a.</text:number>
                      <text:p text:style-name="al">diensttijd liggende vóór een onderbreking van meer dan een maand daarvan wegens verleend ontslag;</text:p>
                    </text:list-item>
                    <text:list-item text:style-override="id1-3-2-2-24-4-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4-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4-4-2-3-3-4">
                      <text:number>d.</text:number>
                      <text:p text:style-name="al">tijd als bedoeld in artikel 5.4 van het Pensioenreglement;</text:p>
                    </text:list-item>
                    <text:list-item text:style-override="id1-3-2-2-24-4-2-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4-4-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section text:name="artikel_id1-3-2-2-24-5" text:style-name="artikel">
              <text:p text:style-name="artikel_kop_titel"><text:span text:style-name="artikel_kop_label">Artikel</text:span> <text:span text:style-name="artikel_kop_nr">11:4</text:span> Dienstbetrekking</text:p>
              <text:list text:style-name="id1-3-2-2-24-5-2">
                <text:list-item text:style-override="id1-3-2-2-24-5-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4-5-2-2">
                  <text:number>2.</text:number>
                  <text:p text:style-name="al">Het bepaalde bij of krachtens de artikelen 4, 5 en 6 van de Werkloosheidswet is van overeenkomstige toepassing.</text:p>
                </text:list-item>
              </text:list>
            </text:section>
            <text:section text:name="artikel_id1-3-2-2-24-6" text:style-name="artikel">
              <text:p text:style-name="artikel_kop_titel"><text:span text:style-name="artikel_kop_label">Artikel</text:span> <text:span text:style-name="artikel_kop_nr">11:5</text:span> Bezoldiging</text:p>
              <text:list text:style-name="id1-3-2-2-24-6-2">
                <text:list-item text:style-override="id1-3-2-2-24-6-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4-6-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4-6-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4-6-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24-7" text:style-name="artikel">
              <text:p text:style-name="artikel_kop_titel"><text:span text:style-name="artikel_kop_label">Artikel</text:span> <text:span text:style-name="artikel_kop_nr">11:6</text:span> Recht op uitkering</text:p>
              <text:list text:style-name="id1-3-2-2-24-7-2">
                <text:list-item text:style-override="id1-3-2-2-24-7-2-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4-7-2-1-3">
                    <text:list-item text:style-override="id1-3-2-2-24-7-2-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4-7-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4-7-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4-7-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4-7-2-4">
                  <text:number>4.</text:number>
                  <text:p text:style-name="al">Met weken, bedoeld in de voorgaande leden, worden gelijkgesteld weken, waarover de betrokkene zonder te werken loon heeft ontvangen.</text:p>
                </text:list-item>
                <text:list-item text:style-override="id1-3-2-2-24-7-2-5">
                  <text:number>5.</text:number>
                  <text:p text:style-name="al">De regels die gesteld zijn krachtens artikel 17a, derde en vierde lid, van de Werkloosheidswet, zijn van overeenkomstige toepassing.</text:p>
                </text:list-item>
                <text:list-item text:style-override="id1-3-2-2-24-7-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4-7-2-7">
                  <text:number>7.</text:number>
                  <text:p text:style-name="al">Geen recht op uitkering bestaat:</text:p>
                  <text:list text:style-name="id1-3-2-2-24-7-2-7-3">
                    <text:list-item text:style-override="id1-3-2-2-24-7-2-7-3-1">
                      <text:number>a.</text:number>
                      <text:p text:style-name="al">indien de betrokkene op dat moment recht heeft op een WAO-uitkering, berekend naar een arbeidsongeschiktheid van 80% of meer;</text:p>
                    </text:list-item>
                    <text:list-item text:style-override="id1-3-2-2-24-7-2-7-3-2">
                      <text:number>b.</text:number>
                      <text:p text:style-name="al">indien de betrokkene ter zake van dat ontslag recht heeft op suppletie als bedoeld in hoofdstuk 11a van deze regeling;</text:p>
                    </text:list-item>
                    <text:list-item text:style-override="id1-3-2-2-24-7-2-7-3-3">
                      <text:number>c.</text:number>
                      <text:p text:style-name="al">indien de betrokkene op de dag van het ontslag de leeftijd van 65 jaar heeft bereikt;</text:p>
                    </text:list-item>
                    <text:list-item text:style-override="id1-3-2-2-24-7-2-7-3-4">
                      <text:number>d.</text:number>
                      <text:p text:style-name="al">indien het ontslag aan eigen schuld of toedoen is te wijten;</text:p>
                    </text:list-item>
                    <text:list-item text:style-override="id1-3-2-2-24-7-2-7-3-5">
                      <text:number>e.</text:number>
                      <text:p text:style-name="al">indien het ontslag naar het oordeel van het college geacht moet worden niet te leiden tot onvrijwillige werkloosheid;</text:p>
                    </text:list-item>
                    <text:list-item text:style-override="id1-3-2-2-24-7-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4-7-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4-7-2-8-3">
                    <text:list-item text:style-override="id1-3-2-2-24-7-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4-7-2-8-3-2">
                      <text:number>b.</text:number>
                      <text:p text:style-name="al">artikel 11:8 als uitgangspunt uitgegaan van de datum van ontslag.</text:p>
                    </text:list-item>
                  </text:list>
                </text:list-item>
                <text:list-item text:style-override="id1-3-2-2-24-7-2-9">
                  <text:number>9.</text:number>
                  <text:p text:style-name="al">Het college beslist over de toekenning van uitkering op aanvraag door de betrokkene.</text:p>
                </text:list-item>
              </text:list>
            </text:section>
            <text:section text:name="artikel_id1-3-2-2-24-8" text:style-name="artikel">
              <text:p text:style-name="artikel_kop_titel"><text:span text:style-name="artikel_kop_label">Artikel</text:span> <text:span text:style-name="artikel_kop_nr">11:7</text:span> Duur van de uitkering</text:p>
              <text:list text:style-name="id1-3-2-2-24-8-2">
                <text:list-item text:style-override="id1-3-2-2-24-8-2-1">
                  <text:number>1.</text:number>
                  <text:p text:style-name="al">De uitkeringsduur is 6 maanden, met ingang van de dag waarop het ontslag ingaat.</text:p>
                </text:list-item>
                <text:list-item text:style-override="id1-3-2-2-24-8-2-2">
                  <text:number>2.</text:number>
                  <text:p text:style-name="al">Indien de betrokkene:</text:p>
                  <text:list text:style-name="id1-3-2-2-24-8-2-2-3">
                    <text:list-item text:style-override="id1-3-2-2-24-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4-8-2-2-3-2">
                      <text:number>b.</text:number>
                      <text:p text:style-name="al">onmiddellijk voorafgaande aan het ontslag recht heeft op een uitkering op grond van de WAJONG of de WAZ</text:p>
                    </text:list-item>
                  </text:list>
                </text:list-item>
              </text:list>
              <text:list text:style-name="id1-3-2-2-24-8-3">
                <text:list-item text:style-override="id1-3-2-2-24-8-3-1">
                  <text:number/>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 text:style-name="id1-3-2-2-24-8-4">
                <text:list-item text:style-override="id1-3-2-2-24-8-4-1">
                  <text:number>3.</text:number>
                  <text:p text:style-name="al">Het arbeidsverleden, bedoeld in het tweede lid, wordt vastgesteld door samentelling van:</text:p>
                  <text:list text:style-name="id1-3-2-2-24-8-4-1-3">
                    <text:list-item text:style-override="id1-3-2-2-24-8-4-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4-8-4-1-3-2">
                      <text:number>b.</text:number>
                      <text:p text:style-name="al">de periode gelegen tussen de 18e verjaardag van de betrokkene en de dag, gelegen 5 jaar voor het ontslag.</text:p>
                    </text:list-item>
                  </text:list>
                </text:list-item>
                <text:list-item text:style-override="id1-3-2-2-24-8-4-2">
                  <text:number>4.</text:number>
                  <text:p text:style-name="al">Perioden, waarin een betrokkene:</text:p>
                  <text:list text:style-name="id1-3-2-2-24-8-4-2-3">
                    <text:list-item text:style-override="id1-3-2-2-24-8-4-2-3-1">
                      <text:number>a.</text:number>
                      <text:p text:style-name="al">recht heeft op een arbeidsongeschiktheidsuitkering op grond van de Wet op de arbeidsongeschiktheidsverzekering, berekend naar een arbeidsongeschiktheid van ten minste 80%;</text:p>
                    </text:list-item>
                    <text:list-item text:style-override="id1-3-2-2-24-8-4-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4-8-4-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4-8-4-2-3-4">
                      <text:number>d.</text:number>
                      <text:p text:style-name="al">na beëindiging van zijn dienstbetrekking een uitkering ontvangt op grond van de Ziektewet over de maximale duur, bedoeld in artikel 29, tweede lid, van die wet;</text:p>
                    </text:list-item>
                    <text:list-item text:style-override="id1-3-2-2-24-8-4-2-3-5">
                      <text:number>e.</text:number>
                      <text:p text:style-name="al">een uitkering ontvangt, die naar aard en strekking overeenkomt met een uitkering bedoeld onder a of d; </text:p>
                    </text:list-item>
                  </text:list>
                </text:list-item>
              </text:list>
              <text:list text:style-name="id1-3-2-2-24-8-5">
                <text:list-item text:style-override="id1-3-2-2-24-8-5-1">
                  <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 text:style-name="id1-3-2-2-24-8-6">
                <text:list-item text:style-override="id1-3-2-2-24-8-6-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4-8-6-1-3">
                    <text:list-item text:style-override="id1-3-2-2-24-8-6-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4-8-6-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4-8-6-2">
                  <text:number>6.</text:number>
                  <text:p text:style-name="al">Voor de toepassing van het vijfde lid worden als periode van verzorging niet meegeteld de periode waarin:</text:p>
                  <text:list text:style-name="id1-3-2-2-24-8-6-2-3">
                    <text:list-item text:style-override="id1-3-2-2-24-8-6-2-3-1">
                      <text:number>a.</text:number>
                      <text:p text:style-name="al">de verzorgende persoon als werknemer in de zin van een wettelijke regeling inzake werkloosheid recht heeft op een uitkering ter zake van werkloosheid of;</text:p>
                    </text:list-item>
                    <text:list-item text:style-override="id1-3-2-2-24-8-6-2-3-2">
                      <text:number>b.</text:number>
                      <text:p text:style-name="al">de verzorging buiten Nederland plaatsvindt anders dan tijdens vakanties.</text:p>
                    </text:list-item>
                  </text:list>
                </text:list-item>
                <text:list-item text:style-override="id1-3-2-2-24-8-6-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24-8-6-4">
                  <text:number>8.</text:number>
                  <text:p text:style-name="al">Voor de toepassing van het vijfde en zevende lid wordt onder:</text:p>
                  <text:list text:style-name="id1-3-2-2-24-8-6-4-3">
                    <text:list-item text:style-override="id1-3-2-2-24-8-6-4-3-1">
                      <text:number>a.</text:number>
                      <text:p text:style-name="al">een kind verstaan een eigen, aangehuwd of pleegkind;</text:p>
                    </text:list-item>
                    <text:list-item text:style-override="id1-3-2-2-24-8-6-4-3-2">
                      <text:number>b.</text:number>
                      <text:p text:style-name="al">een pleegkind verstaan een kind dat als eigen kind wordt onderhouden en opgevoed.</text:p>
                    </text:list-item>
                  </text:list>
                </text:list-item>
                <text:list-item text:style-override="id1-3-2-2-24-8-6-5">
                  <text:number>9.</text:number>
                  <text:p text:style-name="al">De regels die gesteld zijn krachtens artikel 17b, zevende lid, van de Werkloosheidswet, zijn van overeenkomstige toepassing.</text:p>
                </text:list-item>
              </text:list>
              <text:p text:style-name="al"/>
            </text:section>
            <text:section text:name="artikel_id1-3-2-2-24-9" text:style-name="artikel">
              <text:p text:style-name="artikel_kop_titel"><text:span text:style-name="artikel_kop_label">Artikel</text:span> <text:span text:style-name="artikel_kop_nr">11:8</text:span> </text:p>
              <text:list text:style-name="id1-3-2-2-24-9-2">
                <text:list-item text:style-override="id1-3-2-2-24-9-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4-9-2-2">
                  <text:number>2.</text:number>
                  <text:p text:style-name="al">De duur van de uitkering wordt vastgesteld op een aantal maanden, gelijk aan 1/6 deel van de diensttijd, waarna de uitkomst naar boven wordt afgerond op hele maanden.</text:p>
                </text:list-item>
                <text:list-item text:style-override="id1-3-2-2-24-9-2-3">
                  <text:number>3.</text:number>
                  <text:p text:style-name="al">De ingevolge het tweede lid berekende uitkeringsduur wordt ten hoogste vastgesteld op 24 maanden.</text:p>
                </text:list-item>
                <text:list-item text:style-override="id1-3-2-2-24-9-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artikel_id1-3-2-2-24-10" text:style-name="artikel">
              <text:p text:style-name="artikel_kop_titel"><text:span text:style-name="artikel_kop_label">Artikel</text:span> <text:span text:style-name="artikel_kop_nr">11:9</text:span> Vervolguitkering</text:p>
              <text:list text:style-name="id1-3-2-2-24-10-2">
                <text:list-item text:style-override="id1-3-2-2-24-10-2-1">
                  <text:number>1.</text:number>
                  <text:p text:style-name="al">De betrokkene, die het einde van de uitkeringsduur, bedoeld in artikel 11:7, tweede lid, heeft bereikt, heeft in aansluiting op die uitkering recht op een vervolguitkering.</text:p>
                </text:list-item>
                <text:list-item text:style-override="id1-3-2-2-24-10-2-2">
                  <text:number>2.</text:number>
                  <text:p text:style-name="al">De betrokkene die:</text:p>
                  <text:list text:style-name="id1-3-2-2-24-10-2-2-3">
                    <text:list-item text:style-override="id1-3-2-2-24-10-2-2-3-1">
                      <text:number>a.</text:number>
                      <text:p text:style-name="al">het einde van de uitkeringsduur, bedoeld in artikel 11:7, eerste lid, heeft bereikt en </text:p>
                    </text:list-item>
                    <text:list-item text:style-override="id1-3-2-2-24-10-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4-10-2-3">
                  <text:number>3.</text:number>
                  <text:p text:style-name="al">Behoudens het gestelde in de volgende leden is de duur van de vervolguitkering een jaar.</text:p>
                </text:list-item>
                <text:list-item text:style-override="id1-3-2-2-24-10-2-4">
                  <text:number>4.</text:number>
                  <text:p text:style-name="al">De duur van de vervolguitkering voor de betrokkene die op de dag van zijn ontslag 57,5 jaar of ouder is, bedraagt drie en een half jaar.</text:p>
                </text:list-item>
                <text:list-item text:style-override="id1-3-2-2-24-10-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4-10-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4-10-2-7">
                  <text:number>7.</text:number>
                  <text:p text:style-name="al">Tenzij uitdrukkelijk anders is bepaald, zijn bepalingen van de uitkering van overeenkomstige toepassing op de vervolguitkering.</text:p>
                </text:list-item>
              </text:list>
            </text:section>
            <text:section text:name="artikel_id1-3-2-2-24-11" text:style-name="artikel">
              <text:p text:style-name="artikel_kop_titel"><text:span text:style-name="artikel_kop_label">Artikel</text:span> <text:span text:style-name="artikel_kop_nr">11:10</text:span> Bedrag van de uitkering</text:p>
              <text:list text:style-name="id1-3-2-2-24-11-2">
                <text:list-item text:style-override="id1-3-2-2-24-11-2-1">
                  <text:number>1.</text:number>
                  <text:p text:style-name="al">Het bedrag van de uitkering is gedurende de eerste twee maanden gelijk aan 87% van de bezoldiging, gedurende de volgende twee maanden 77% en vervolgens 67% van de bezoldiging.</text:p>
                </text:list-item>
                <text:list-item text:style-override="id1-3-2-2-24-11-2-2">
                  <text:number>2.</text:number>
                  <text:p text:style-name="al">Het bedrag van de uitkering is gedurende de termijn van de bijzondere verlenging ingevolge artikel 11:8, vierde lid, 67% van de bezoldiging.</text:p>
                </text:list-item>
                <text:list-item text:style-override="id1-3-2-2-24-11-2-3">
                  <text:number>3.</text:number>
                  <text:p text:style-name="al">Bij intrekking van de Wet van 20 december 1984 (Stb. 1984, 657) worden de percentages, genoemd in het eerste en tweede lid, met 3 procentpunten verhoogd.</text:p>
                </text:list-item>
              </text:list>
            </text:section>
            <text:section text:name="artikel_id1-3-2-2-24-12" text:style-name="artikel">
              <text:p text:style-name="artikel_kop_titel"><text:span text:style-name="artikel_kop_label">Artikel</text:span> <text:span text:style-name="artikel_kop_nr">11:11</text:span> Bedrag van de vervolguitkering</text:p>
              <text:list text:style-name="id1-3-2-2-24-12-2">
                <text:list-item text:style-override="id1-3-2-2-24-12-2-1">
                  <text:number>1.</text:number>
                  <text:p text:style-name="al">Het bedrag van de vervolguitkering is gelijk aan het minimumloon, met dien verstande dat dit bedrag nooit meer kan bedragen dan 70% van de bezoldiging.</text:p>
                </text:list-item>
                <text:list-item text:style-override="id1-3-2-2-24-12-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4-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4-14" text:style-name="artikel">
              <text:p text:style-name="artikel_kop_titel"><text:span text:style-name="artikel_kop_label">Artikel</text:span> <text:span text:style-name="artikel_kop_nr">11:13</text:span> Vermindering</text:p>
              <text:list text:style-name="id1-3-2-2-24-14-2">
                <text:list-item text:style-override="id1-3-2-2-24-14-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4-14-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4-14-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4-14-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4-14-2-5">
                  <text:number>5.</text:number>
                  <text:p text:style-name="al">Onder inkomsten bedoeld in de voorgaande leden worden niet verstaan inkomsten, verkregen wegens overwerk of gratificatie.</text:p>
                </text:list-item>
              </text:list>
            </text:section>
            <text:section text:name="artikel_id1-3-2-2-24-15" text:style-name="artikel">
              <text:p text:style-name="artikel_kop_titel"><text:span text:style-name="artikel_kop_label">Artikel</text:span> <text:span text:style-name="artikel_kop_nr">11:14</text:span> Opgave van inkomsten</text:p>
              <text:list text:style-name="id1-3-2-2-24-15-2">
                <text:list-item text:style-override="id1-3-2-2-24-15-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list-item>
                <text:list-item text:style-override="id1-3-2-2-24-15-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4-15-2-3">
                  <text:number>3.</text:number>
                  <text:p text:style-name="al">Bij de vaststelling van het bedrag van de vermindering kan van een opgave, bedoeld in het tweede lid, worden afgeweken.</text:p>
                </text:list-item>
                <text:list-item text:style-override="id1-3-2-2-24-15-2-4">
                  <text:number>4.</text:number>
                  <text:p text:style-name="al">Het in de voorgaande leden bepaalde vindt overeenkomstige toepassing ten aanzien van de arbeid of bedrijf en de inkomsten daaruit, bedoeld in artikel 11:13, het derde en vierde lid.</text:p>
                </text:list-item>
              </text:list>
            </text:section>
            <text:section text:name="artikel_id1-3-2-2-24-16" text:style-name="artikel">
              <text:p text:style-name="artikel_kop_titel"><text:span text:style-name="artikel_kop_label">Artikel</text:span> <text:span text:style-name="artikel_kop_nr">11:15</text:span> Overlijdensuitkering</text:p>
              <text:list text:style-name="id1-3-2-2-24-16-2">
                <text:list-item text:style-override="id1-3-2-2-24-16-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4-16-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4-16-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4-16-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24-17" text:style-name="artikel">
              <text:p text:style-name="artikel_kop_titel"><text:span text:style-name="artikel_kop_label">Artikel</text:span> <text:span text:style-name="artikel_kop_nr">11:16</text:span> Verplichtingen bij ziekte</text:p>
              <text:list text:style-name="id1-3-2-2-24-17-2">
                <text:list-item text:style-override="id1-3-2-2-24-17-2-1">
                  <text:number>1.</text:number>
                  <text:p text:style-name="al">Indien betrokkene wegens ziekte ongeschikt is arbeid te verrichten, of daarvan is hersteld, is hij verplicht daarvan terstond mededeling te doen aan het college.</text:p>
                </text:list-item>
                <text:list-item text:style-override="id1-3-2-2-24-17-2-2">
                  <text:number>2.</text:number>
                  <text:p text:style-name="al">Het college stelt nadere voorschriften vast met betrekking tot de geneeskundige begeleiding van betrokkene als bedoeld in het eerste lid.</text:p>
                </text:list-item>
                <text:list-item text:style-override="id1-3-2-2-24-17-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4-17-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4-17-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24-18" text:style-name="artikel">
              <text:p text:style-name="artikel_kop_titel"><text:span text:style-name="artikel_kop_label">Artikel</text:span> <text:span text:style-name="artikel_kop_nr">11:17</text:span> Uitkering bij ziekte</text:p>
              <text:list text:style-name="id1-3-2-2-24-18-2">
                <text:list-item text:style-override="id1-3-2-2-24-18-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4-18-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section>
            <text:section text:name="artikel_id1-3-2-2-24-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4-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section>
            <text:section text:name="artikel_id1-3-2-2-24-21" text:style-name="artikel">
              <text:p text:style-name="artikel_kop_titel"><text:span text:style-name="artikel_kop_label">Artikel</text:span> <text:span text:style-name="artikel_kop_nr">11:20</text:span> Verval en opnieuw toekennen van het recht op uitkering</text:p>
              <text:list text:style-name="id1-3-2-2-24-21-2">
                <text:list-item text:style-override="id1-3-2-2-24-21-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4-21-2-2">
                  <text:number>2.</text:number>
                  <text:p text:style-name="al">Voor toepassing van dit artikel wordt onder beëindiging van de werkloosheid begrepen:</text:p>
                  <text:list text:style-name="id1-3-2-2-24-21-2-2-3">
                    <text:list-item text:style-override="id1-3-2-2-24-21-2-2-3-1">
                      <text:number>a.</text:number>
                      <text:p text:style-name="al">het aanvaard hebben van een naar zijn aard vaste dienstbetrekking;</text:p>
                    </text:list-item>
                    <text:list-item text:style-override="id1-3-2-2-24-21-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4-21-2-3">
                  <text:number>3.</text:number>
                  <text:p text:style-name="al">Een betrokkene die bij afloop van de opnieuw toegekende uitkering als bedoeld in het eerste lid, nog onvrijwillig werkloos is, heeft opnieuw recht op een uitkering, mits de betrokkene:</text:p>
                  <text:list text:style-name="id1-3-2-2-24-21-2-3-3">
                    <text:list-item text:style-override="id1-3-2-2-24-21-2-3-3-1">
                      <text:number>a.</text:number>
                      <text:p text:style-name="al">binnen 6 maanden na de dag waarop het recht op uitkering ontstond als bedoeld in artikel 11:6, eerste lid, onder a, arbeid in dienstbetrekking heeft aanvaard; en</text:p>
                    </text:list-item>
                    <text:list-item text:style-override="id1-3-2-2-24-21-2-3-3-2">
                      <text:number>b.</text:number>
                      <text:p text:style-name="al">in ten minste 13 weken opnieuw werkzaam is geweest als werknemer als bedoeld in artikel 3 van de Werkloosheidswet.</text:p>
                    </text:list-item>
                  </text:list>
                </text:list-item>
                <text:list-item text:style-override="id1-3-2-2-24-21-2-4">
                  <text:number>4.</text:number>
                  <text:p text:style-name="al">Voor de toepassing van het derde lid worden weken waarop de betrokkene zonder te werken loon heeft ontvangen, gelijkgesteld met gewerkte weken.</text:p>
                </text:list-item>
                <text:list-item text:style-override="id1-3-2-2-24-21-2-5">
                  <text:number>5.</text:number>
                  <text:p text:style-name="al">De duur van de uitkering als bedoeld in het derde lid, bedraagt zes maanden, verminderd met de resterende duur van de opnieuw toegekende uitkering als bedoeld in het eerste lid.</text:p>
                </text:list-item>
                <text:list-item text:style-override="id1-3-2-2-24-21-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4-21-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section>
            <text:section text:name="artikel_id1-3-2-2-24-22" text:style-name="artikel">
              <text:p text:style-name="artikel_kop_titel"><text:span text:style-name="artikel_kop_label">Artikel</text:span> <text:span text:style-name="artikel_kop_nr">11:21</text:span> Verplichtingen</text:p>
              <text:list text:style-name="id1-3-2-2-24-22-2">
                <text:list-item text:style-override="id1-3-2-2-24-22-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4-22-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4-2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4-22-2-4">
                  <text:number>4.</text:number>
                  <text:p text:style-name="al">Het college kan bepalen dat de in het tweede en derde lid omschreven verplichting niet geldt voor bepaalde betrokkenen of groepen van betrokkenen.</text:p>
                </text:list-item>
                <text:list-item text:style-override="id1-3-2-2-24-22-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4-22-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section>
            <text:section text:name="artikel_id1-3-2-2-24-23" text:style-name="artikel">
              <text:p text:style-name="artikel_kop_titel"><text:span text:style-name="artikel_kop_label">Artikel</text:span> <text:span text:style-name="artikel_kop_nr">11:22</text:span> Opschorting</text:p>
              <text:list text:style-name="id1-3-2-2-24-23-2">
                <text:list-item text:style-override="id1-3-2-2-24-23-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4-23-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section>
            <text:section text:name="artikel_id1-3-2-2-24-24" text:style-name="artikel">
              <text:p text:style-name="artikel_kop_titel"><text:span text:style-name="artikel_kop_label">Artikel</text:span> <text:span text:style-name="artikel_kop_nr">11:23</text:span> Samenloop</text:p>
              <text:list text:style-name="id1-3-2-2-24-24-2">
                <text:list-item text:style-override="id1-3-2-2-24-24-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65% tot 80% : 80%;</text:p>
                  <text:p text:style-name="al">55% tot 65% : 60%;</text:p>
                  <text:p text:style-name="al">45% tot 55% : 50%;</text:p>
                  <text:p text:style-name="al">35% tot 45% : 40%;</text:p>
                  <text:p text:style-name="al">25% tot 35% : 30%;</text:p>
                  <text:p text:style-name="al">15% tot 25% : 20%;</text:p>
                  <text:p text:style-name="al">minder dan 15% :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24-24-2-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4-24-2-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section>
            <text:section text:name="artikel_id1-3-2-2-24-25"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4-26" text:style-name="artikel">
              <text:p text:style-name="artikel_kop_titel"><text:span text:style-name="artikel_kop_label">Artikel</text:span> <text:span text:style-name="artikel_kop_nr">11:25</text:span> Betaling</text:p>
              <text:list text:style-name="id1-3-2-2-24-26-2">
                <text:list-item text:style-override="id1-3-2-2-24-26-2-1">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4-26-2-2">
                  <text:number>2.</text:number>
                  <text:p text:style-name="al">Met toestemming van de betrokkene kan de uitbetaling van de uitkering over langere termijnen geschieden.</text:p>
                </text:list-item>
              </text:list>
            </text:section>
            <text:section text:name="artikel_id1-3-2-2-24-27" text:style-name="artikel">
              <text:p text:style-name="artikel_kop_titel"><text:span text:style-name="artikel_kop_label">Artikel</text:span> <text:span text:style-name="artikel_kop_nr">11:26</text:span> Verval van uitkering</text:p>
              <text:list text:style-name="id1-3-2-2-24-27-2">
                <text:list-item text:style-override="id1-3-2-2-24-27-2-1">
                  <text:number>1.</text:number>
                  <text:p text:style-name="al">De uitkeringen kunnen geheel of gedeeltelijk vervallen worden verklaard:</text:p>
                  <text:list text:style-name="id1-3-2-2-24-27-2-1-3">
                    <text:list-item text:style-override="id1-3-2-2-24-27-2-1-3-1">
                      <text:number>a.</text:number>
                      <text:p text:style-name="al">indien de betrokkene bedoeld in artikel 11:6, de opgave bedoeld in artikel 11:14, eerste en tweede lid, nalaat dan wel onjuist of onvolledig doet;</text:p>
                    </text:list-item>
                    <text:list-item text:style-override="id1-3-2-2-24-27-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4-27-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4-27-2-1-3-4">
                      <text:number>d.</text:number>
                      <text:p text:style-name="al">indien de betrokkene zich zonder toestemming van het college in het buitenland vestigt of geacht moet worden aldaar duurzaam te verblijven;</text:p>
                    </text:list-item>
                    <text:list-item text:style-override="id1-3-2-2-24-27-2-1-3-5">
                      <text:number>e.</text:number>
                      <text:p text:style-name="al">indien betrokkene niet voldoet aan de verplichtingen die bij of krachtens artikel 11:16, eerste en tweede lid, zijn gesteld;</text:p>
                    </text:list-item>
                    <text:list-item text:style-override="id1-3-2-2-24-27-2-1-3-6">
                      <text:number>f.</text:number>
                      <text:p text:style-name="al">indien de betrokkene zich zodanig gedraagt, dat hem ontslag zou zijn verleend als hij in dienst was gebleven;</text:p>
                    </text:list-item>
                    <text:list-item text:style-override="id1-3-2-2-24-27-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4-27-2-1-3-8">
                      <text:number>h.</text:number>
                      <text:p text:style-name="al">indien de betrokkene niet ernstig tracht werk te vinden.</text:p>
                    </text:list-item>
                  </text:list>
                </text:list-item>
                <text:list-item text:style-override="id1-3-2-2-24-27-2-2">
                  <text:number>2.</text:number>
                  <text:p text:style-name="al">Het voorgaande lid is, voor zover nodig, van overeenkomstige toepassing op een uitkering, bedoeld in artikel 11:17.</text:p>
                </text:list-item>
                <text:list-item text:style-override="id1-3-2-2-24-27-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4-27-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24-28" text:style-name="artikel">
              <text:p text:style-name="artikel_kop_titel"><text:span text:style-name="artikel_kop_label">Artikel</text:span> <text:span text:style-name="artikel_kop_nr">11:27</text:span> Einde van het recht op uitkering</text:p>
              <text:list text:style-name="id1-3-2-2-24-28-2">
                <text:list-item text:style-override="id1-3-2-2-24-28-2-1">
                  <text:number>1.</text:number>
                  <text:p text:style-name="al">Het recht op uitkering eindigt:</text:p>
                  <text:list text:style-name="id1-3-2-2-24-28-2-1-3">
                    <text:list-item text:style-override="id1-3-2-2-24-28-2-1-3-1">
                      <text:number>a.</text:number>
                      <text:p text:style-name="al">met ingang van de eerste dag van de kalendermaand volgende op die waarin de betrokkene de leeftijd van 65 jaar heeft bereikt;</text:p>
                    </text:list-item>
                    <text:list-item text:style-override="id1-3-2-2-24-28-2-1-3-2">
                      <text:number>b.</text:number>
                      <text:p text:style-name="al">met ingang van de dag volgende op die waarop de betrokkene is overleden;</text:p>
                    </text:list-item>
                    <text:list-item text:style-override="id1-3-2-2-24-28-2-1-3-3">
                      <text:number>c.</text:number>
                      <text:p text:style-name="al">indien het recht op uitkering geheel wordt afgekocht.</text:p>
                    </text:list-item>
                  </text:list>
                </text:list-item>
                <text:list-item text:style-override="id1-3-2-2-24-28-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4-28-2-3">
                  <text:number>3.</text:number>
                  <text:p text:style-name="al">De voorgaande leden zijn, voor zover nodig van overeenkomstige toepassing op een uitkering, bedoeld in artikel 11:17.</text:p>
                </text:list-item>
              </text:list>
              <text:p text:style-name="al"/>
              <text:p text:style-name="al"/>
            </text:section>
            <text:section text:name="artikel_id1-3-2-2-24-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section>
            <text:section text:name="artikel_id1-3-2-2-24-30" text:style-name="artikel">
              <text:p text:style-name="artikel_kop_titel"><text:span text:style-name="artikel_kop_label">Artikel</text:span> <text:span text:style-name="artikel_kop_nr">11:29</text:span> Overgangsbepalingen</text:p>
              <text:list text:style-name="id1-3-2-2-24-30-2">
                <text:list-item text:style-override="id1-3-2-2-24-30-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4-30-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4-30-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section>
            <text:section text:name="artikel_id1-3-2-2-24-31" text:style-name="artikel">
              <text:p text:style-name="artikel_kop_titel"><text:span text:style-name="artikel_kop_label">Artikel</text:span> <text:span text:style-name="artikel_kop_nr">11:30</text:span> </text:p>
              <text:list text:style-name="id1-3-2-2-24-31-2">
                <text:list-item text:style-override="id1-3-2-2-24-31-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4-31-2-2">
                  <text:number>2.</text:number>
                  <text:p text:style-name="al">Het voorgaande geldt eveneens ten aanzien van degene aan wie voor 1 januari 1995 een uitkering is toegekend op basis van dit hoofdstuk.</text:p>
                </text:list-item>
              </text:list>
            </text:section>
            <text:section text:name="artikel_id1-3-2-2-24-32" text:style-name="artikel">
              <text:p text:style-name="artikel_kop_titel"><text:span text:style-name="artikel_kop_label">Artikel</text:span> <text:span text:style-name="artikel_kop_nr">11:31</text:span> </text:p>
              <text:p text:style-name="al">Vervallen.</text:p>
            </text:section>
            <text:section text:name="artikel_id1-3-2-2-24-33" text:style-name="artikel">
              <text:p text:style-name="artikel_kop_titel"><text:span text:style-name="artikel_kop_label">Artikel</text:span> <text:span text:style-name="artikel_kop_nr">11:32</text:span> Slotbepaling</text:p>
              <text:list text:style-name="id1-3-2-2-24-33-2">
                <text:list-item text:style-override="id1-3-2-2-24-33-2-1">
                  <text:number>1.</text:number>
                  <text:p text:style-name="al">Dit hoofdstuk is niet van toepassing op de ambtenaar of arbeidscontractant die ontslagen is met ingang van 1 januari 2001 of later.</text:p>
                </text:list-item>
                <text:list-item text:style-override="id1-3-2-2-24-33-2-2">
                  <text:number>2.</text:number>
                  <text:p text:style-name="al">Bij de verwijzingen in dit hoofdstuk naar artikelen elders uit de CAR en/of UWO moet, voorzover niet anders is bepaald, worden uitgegaan van de tekst van deze artikelen zoals deze luidde op 31 december 2000.</text:p>
                </text:list-item>
              </text:list>
            </text:section>
            <text:p text:style-name="hoofdstuk_bottom"/>
          </text:section>
          <text:section text:name="hoofdstuk_id1-3-2-2-25" text:style-name="hoofdstuk">
            <text:p text:style-name="hoofdstuk_kop"><text:span text:style-name="label">Hoofdstuk</text:span> <text:span text:style-name="nr">11a</text:span> Suppletie</text:p>
            <text:section text:name="artikel_id1-3-2-2-25-2" text:style-name="artikel">
              <text:p text:style-name="artikel_kop_titel"><text:span text:style-name="artikel_kop_label">Artikel</text:span> <text:span text:style-name="artikel_kop_nr">11a:1</text:span> Begripsomschrijvingen</text:p>
              <text:list text:style-name="id1-3-2-2-25-2-2">
                <text:list-item text:style-override="id1-3-2-2-25-2-2-1">
                  <text:number>1.</text:number>
                  <text:p text:style-name="al">Voor de toepassing van dit hoofdstuk wordt verstaan onder :</text:p>
                  <text:list text:style-name="id1-3-2-2-25-2-2-1-3">
                    <text:list-item text:style-override="id1-3-2-2-25-2-2-1-3-1">
                      <text:number>a.</text:number>
                      <text:p text:style-name="al">arbeidsongeschiktheid: arbeidsongeschiktheid in de zin van artikel 18, eerste lid, van de Wet op de arbeidsongeschiktheidsverzekering;</text:p>
                    </text:list-item>
                    <text:list-item text:style-override="id1-3-2-2-25-2-2-1-3-2">
                      <text:number>b.</text:number>
                      <text:p text:style-name="al">arbeidsongeschiktheidsuitkering: een periodieke uitkering, toegekend op grond van arbeidsongeschiktheid, die voortvloeit uit enig dienstverband van betrokkene;</text:p>
                    </text:list-item>
                    <text:list-item text:style-override="id1-3-2-2-25-2-2-1-3-3">
                      <text:number>c.</text:number>
                      <text:p text:style-name="al">WAO-uitkering: uitkering op grond van de WAO;</text:p>
                    </text:list-item>
                    <text:list-item text:style-override="id1-3-2-2-25-2-2-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5-2-2-1-3-5">
                      <text:number>e.</text:number>
                      <text:p text:style-name="al">bestuursorgaan: het orgaan als bedoeld in artikel 8:5, eerste lid, dat bevoegd is betrokkene ontslag te verlenen;</text:p>
                    </text:list-item>
                    <text:list-item text:style-override="id1-3-2-2-25-2-2-1-3-6">
                      <text:number>f.</text:number>
                      <text:p text:style-name="al">suppletie: de suppletie, bedoeld in artikel 11a:6;</text:p>
                    </text:list-item>
                    <text:list-item text:style-override="id1-3-2-2-25-2-2-1-3-7">
                      <text:number>g.</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5-2-2-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5-2-2-1-3-9">
                      <text:number>i.</text:number>
                      <text:p text:style-name="al">werkloosheidsuitkering: een periodieke uitkering ter zake van ontslag of werkloosheid, die voortvloeit uit enig dienstverband van betrokkene.</text:p>
                    </text:list-item>
                  </text:list>
                </text:list-item>
                <text:list-item text:style-override="id1-3-2-2-25-2-2-2">
                  <text:number>2.</text:number>
                  <text:p text:style-name="al">Bij de toepassing van dit hoofdstuk wordt artikel 1:2:1 in acht genomen.</text:p>
                </text:list-item>
              </text:list>
            </text:section>
            <text:section text:name="artikel_id1-3-2-2-25-3" text:style-name="artikel">
              <text:p text:style-name="artikel_kop_titel"><text:span text:style-name="artikel_kop_label">Artikel</text:span> <text:span text:style-name="artikel_kop_nr">11a:2</text:span> Recht op suppletie</text:p>
              <text:list text:style-name="id1-3-2-2-25-3-2">
                <text:list-item text:style-override="id1-3-2-2-25-3-2-1">
                  <text:number>1.</text:number>
                  <text:p text:style-name="al">Betrokkene heeft recht op suppletie vanaf het tijdstip dat aan hem ontslag is verleend op grond van ongeschiktheid voor de vervulling van zijn betrekking wegens ziekte.</text:p>
                </text:list-item>
                <text:list-item text:style-override="id1-3-2-2-25-3-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5-4" text:style-name="artikel">
              <text:p text:style-name="artikel_kop_titel"><text:span text:style-name="artikel_kop_label">Artikel</text:span> <text:span text:style-name="artikel_kop_nr">11a:3</text:span> </text:p>
              <text:list text:style-name="id1-3-2-2-25-4-2">
                <text:list-item text:style-override="id1-3-2-2-25-4-2-1">
                  <text:number>1.</text:number>
                  <text:p text:style-name="al">Het verplichtingen- en sanctieregime van de Werkloosheidswet is van overeenkomstige toepassing op het recht op suppletie.</text:p>
                </text:list-item>
                <text:list-item text:style-override="id1-3-2-2-25-4-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5-5"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25-5-3">
                <text:list-item text:style-override="id1-3-2-2-25-5-3-1">
                  <text:number>a.</text:number>
                  <text:p text:style-name="al">betrokkene een WAO-uitkering ontvangt, berekend naar een mate van arbeidsongeschiktheid van 80% of meer;</text:p>
                </text:list-item>
                <text:list-item text:style-override="id1-3-2-2-25-5-3-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5-6" text:style-name="artikel">
              <text:p text:style-name="artikel_kop_titel"><text:span text:style-name="artikel_kop_label">Artikel</text:span> <text:span text:style-name="artikel_kop_nr">11a:5</text:span> </text:p>
              <text:p text:style-name="al">Het recht op suppletie eindigt:</text:p>
              <text:list text:style-name="id1-3-2-2-25-6-3">
                <text:list-item text:style-override="id1-3-2-2-25-6-3-1">
                  <text:number>a.</text:number>
                  <text:p text:style-name="al">na ommekomst van de duur van de suppletie;</text:p>
                </text:list-item>
                <text:list-item text:style-override="id1-3-2-2-25-6-3-2">
                  <text:number>b.</text:number>
                  <text:p text:style-name="al">met ingang van de dag volgende op die waarop de betrokkene is overleden;</text:p>
                </text:list-item>
                <text:list-item text:style-override="id1-3-2-2-25-6-3-3">
                  <text:number>c.</text:number>
                  <text:p text:style-name="al">met ingang van de eerste dag van de maand waarin de betrokkene de leeftijd van 65 jaar bereikt.</text:p>
                </text:list-item>
              </text:list>
            </text:section>
            <text:section text:name="artikel_id1-3-2-2-25-7" text:style-name="artikel">
              <text:p text:style-name="artikel_kop_titel"><text:span text:style-name="artikel_kop_label">Artikel</text:span> <text:span text:style-name="artikel_kop_nr">11a:6</text:span> Suppletie</text:p>
              <text:list text:style-name="id1-3-2-2-25-7-2">
                <text:list-item text:style-override="id1-3-2-2-25-7-2-1">
                  <text:number>1.</text:number>
                  <text:p text:style-name="al">De suppletie bedraagt een percentage van de berekeningsgrondslag van de suppletie.</text:p>
                </text:list-item>
                <text:list-item text:style-override="id1-3-2-2-25-7-2-2">
                  <text:number>2.</text:number>
                  <text:p text:style-name="al">De berekeningsgrondslag van de suppletie wordt telkens aangepast aan de voor de sector Gemeenten geldende algemene bezoldigingswijziging.</text:p>
                </text:list-item>
                <text:list-item text:style-override="id1-3-2-2-25-7-2-3">
                  <text:number>3.</text:number>
                  <text:p text:style-name="al">Het in het eerste lid bedoelde percentage bedraagt :</text:p>
                  <text:list text:style-name="id1-3-2-2-25-7-2-3-3">
                    <text:list-item text:style-override="id1-3-2-2-25-7-2-3-3-1">
                      <text:number>a.</text:number>
                      <text:p text:style-name="al">gedurende de eerste drieëndertig maanden 80%; en</text:p>
                    </text:list-item>
                    <text:list-item text:style-override="id1-3-2-2-25-7-2-3-3-2">
                      <text:number>b.</text:number>
                      <text:p text:style-name="al">gedurende de daaropvolgende drieëndertig maanden 70%.</text:p>
                    </text:list-item>
                  </text:list>
                </text:list-item>
              </text:list>
            </text:section>
            <text:section text:name="artikel_id1-3-2-2-25-8" text:style-name="artikel">
              <text:p text:style-name="artikel_kop_titel"><text:span text:style-name="artikel_kop_label">Artikel</text:span> <text:span text:style-name="artikel_kop_nr">11a:7</text:span> </text:p>
              <text:list text:style-name="id1-3-2-2-25-8-2">
                <text:list-item text:style-override="id1-3-2-2-25-8-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5-8-2-2">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25-9" text:style-name="artikel">
              <text:p text:style-name="artikel_kop_titel"><text:span text:style-name="artikel_kop_label">Artikel</text:span> <text:span text:style-name="artikel_kop_nr">11a:8</text:span> </text:p>
              <text:list text:style-name="id1-3-2-2-25-9-2">
                <text:list-item text:style-override="id1-3-2-2-25-9-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5-9-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5-9-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section>
            <text:section text:name="artikel_id1-3-2-2-25-10" text:style-name="artikel">
              <text:p text:style-name="artikel_kop_titel"><text:span text:style-name="artikel_kop_label">Artikel</text:span> <text:span text:style-name="artikel_kop_nr">11a:9</text:span> </text:p>
              <text:list text:style-name="id1-3-2-2-25-10-2">
                <text:list-item text:style-override="id1-3-2-2-25-10-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5-10-2-2">
                  <text:number>2.</text:number>
                  <text:p text:style-name="al">Onder inkomsten uit of in verband met arbeid of bedrijf, bedoeld in het eerste lid, worden begrepen inkomsten uit of in verband met arbeid of bedrijf die zijn ontstaan:</text:p>
                  <text:list text:style-name="id1-3-2-2-25-10-2-2-3">
                    <text:list-item text:style-override="id1-3-2-2-25-10-2-2-3-1">
                      <text:number>a.</text:number>
                      <text:p text:style-name="al">met ingang van of na de dag waarop het ontslag ter zake waarvan de betrokkene suppletie is toegekend, hem is aangezegd;</text:p>
                    </text:list-item>
                    <text:list-item text:style-override="id1-3-2-2-25-10-2-2-3-2">
                      <text:number>b.</text:number>
                      <text:p text:style-name="al">gedurende non-activiteit, vakantie of verlof onmiddellijk voorafgaande aan het ontslag ter zake waarvan de betrokkene suppletie is toegekend;</text:p>
                    </text:list-item>
                    <text:list-item text:style-override="id1-3-2-2-25-10-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5-10-2-3">
                  <text:number>3.</text:number>
                  <text:p text:style-name="al">In bijzondere gevallen kan het bestuursorgaan ten gunste van betrokkene afwijken van het tweede lid.</text:p>
                </text:list-item>
              </text:list>
            </text:section>
            <text:section text:name="artikel_id1-3-2-2-25-11"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a. vermindering ondergaan;b. blijvend geheel geweigerd worden;c. tijdelijk of blijvend gedeeltelijk geweigerd worden; dan weld. in uitkeringsduur beperkt worden.</text:p>
            </text:section>
            <text:section text:name="artikel_id1-3-2-2-25-12" text:style-name="artikel">
              <text:p text:style-name="artikel_kop_titel"><text:span text:style-name="artikel_kop_label">Artikel</text:span> <text:span text:style-name="artikel_kop_nr">11a:11</text:span> </text:p>
              <text:list text:style-name="id1-3-2-2-25-12-2">
                <text:list-item text:style-override="id1-3-2-2-25-12-2-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5-12-2-2">
                  <text:number>2.</text:number>
                  <text:p text:style-name="al">Het in het eerste lid bedoelde bedrag wordt uitgekeerd:</text:p>
                  <text:list text:style-name="id1-3-2-2-25-12-2-2-3">
                    <text:list-item text:style-override="id1-3-2-2-25-12-2-2-3-1">
                      <text:number>a.</text:number>
                      <text:p text:style-name="al">aan de langstlevende der echtgenoten of geregistreerde partner(s) indien de overledene niet duurzaam van de andere echtgenoot of geregistreerde partner gescheiden leefde;</text:p>
                    </text:list-item>
                    <text:list-item text:style-override="id1-3-2-2-25-12-2-2-3-2">
                      <text:number>b.</text:number>
                      <text:p text:style-name="al">bij ontstentenis van de onder a bedoelde persoon aan de minderjarige wettige of natuurlijke kinderen;</text:p>
                    </text:list-item>
                    <text:list-item text:style-override="id1-3-2-2-25-12-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5-12-2-3">
                  <text:number>3.</text:number>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list-item>
                <text:list-item text:style-override="id1-3-2-2-25-12-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5-12-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section>
            <text:section text:name="artikel_id1-3-2-2-25-13" text:style-name="artikel">
              <text:p text:style-name="artikel_kop_titel"><text:span text:style-name="artikel_kop_label">Artikel</text:span> <text:span text:style-name="artikel_kop_nr">11a:12</text:span> Betaling van suppletie</text:p>
              <text:list text:style-name="id1-3-2-2-25-13-2">
                <text:list-item text:style-override="id1-3-2-2-25-13-2-1">
                  <text:number>1.</text:number>
                  <text:p text:style-name="al">Het bestuursorgaan stelt op aanvraag vast of er recht op suppletie bestaat.</text:p>
                </text:list-item>
                <text:list-item text:style-override="id1-3-2-2-25-13-2-2">
                  <text:number>2.</text:number>
                  <text:p text:style-name="al">Een aanvraag wordt ingediend door middel van een door het bestuursorgaan beschikbaar gesteld aanvraagformulier.</text:p>
                </text:list-item>
                <text:list-item text:style-override="id1-3-2-2-25-13-2-3">
                  <text:number>3.</text:number>
                  <text:p text:style-name="al">Het bestuursorgaan betaalt de suppletie zo spoedig mogelijk uit, doch uiterlijk binnen een maand nadat het het recht op die suppletie heeft vastgesteld. Het bestuursorgaan betaalt de suppletie in de regel per maand achteraf.</text:p>
                </text:list-item>
                <text:list-item text:style-override="id1-3-2-2-25-13-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artikel_id1-3-2-2-25-14" text:style-name="artikel">
              <text:p text:style-name="artikel_kop_titel"><text:span text:style-name="artikel_kop_label">Artikel</text:span> <text:span text:style-name="artikel_kop_nr">11a:13</text:span> </text:p>
              <text:list text:style-name="id1-3-2-2-25-14-2">
                <text:list-item text:style-override="id1-3-2-2-25-14-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5-14-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5-14-2-3">
                  <text:number>3.</text:number>
                  <text:p text:style-name="al">Een voorschot, bedoeld in het eerste en tweede lid, wordt beschouwd als een suppletie.</text:p>
                </text:list-item>
              </text:list>
            </text:section>
            <text:section text:name="artikel_id1-3-2-2-25-15" text:style-name="artikel">
              <text:p text:style-name="artikel_kop_titel"><text:span text:style-name="artikel_kop_label">Artikel</text:span> <text:span text:style-name="artikel_kop_nr">11a:14</text:span> Scholing, opleiding en onbeloonde activiteiten</text:p>
              <text:list text:style-name="id1-3-2-2-25-15-2">
                <text:list-item text:style-override="id1-3-2-2-25-15-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5-15-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5-15-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5-16" text:style-name="artikel">
              <text:p text:style-name="artikel_kop_titel"><text:span text:style-name="artikel_kop_label">Artikel</text:span> <text:span text:style-name="artikel_kop_nr">11a:15</text:span> </text:p>
              <text:list text:style-name="id1-3-2-2-25-16-2">
                <text:list-item text:style-override="id1-3-2-2-25-16-2-1">
                  <text:number>1.</text:number>
                  <text:p text:style-name="al">De betrokkene die onbeloonde activiteiten verricht, is verplicht daarvan mededeling te doen aan het bestuursorgaan.</text:p>
                </text:list-item>
                <text:list-item text:style-override="id1-3-2-2-25-16-2-2">
                  <text:number>2.</text:number>
                  <text:p text:style-name="al">De betrokkene heeft voor het verrichten van bijzondere vormen van onbeloonde activiteiten voorafgaande toestemming van het bestuursorgaan nodig.</text:p>
                </text:list-item>
              </text:list>
            </text:section>
            <text:section text:name="artikel_id1-3-2-2-25-17" text:style-name="artikel">
              <text:p text:style-name="artikel_kop_titel"><text:span text:style-name="artikel_kop_label">Artikel</text:span> <text:span text:style-name="artikel_kop_nr">11a:16</text:span> Uitvoeringsvoorschriften</text:p>
              <text:list text:style-name="id1-3-2-2-25-17-2">
                <text:list-item text:style-override="id1-3-2-2-25-17-2-1">
                  <text:number>1.</text:number>
                  <text:p text:style-name="al">Het bestuursorgaan stelt nadere regels vast met betrekking tot :</text:p>
                  <text:list text:style-name="id1-3-2-2-25-17-2-1-3">
                    <text:list-item text:style-override="id1-3-2-2-25-17-2-1-3-1">
                      <text:number>a.</text:number>
                      <text:p text:style-name="al">de wijze waarop de controle van betrokkene plaatsvindt;</text:p>
                    </text:list-item>
                    <text:list-item text:style-override="id1-3-2-2-25-17-2-1-3-2">
                      <text:number>b.</text:number>
                      <text:p text:style-name="al">het genieten van vakantie tijdens de duur van de suppletie.</text:p>
                    </text:list-item>
                  </text:list>
                </text:list-item>
                <text:list-item text:style-override="id1-3-2-2-25-17-2-2">
                  <text:number>2.</text:number>
                  <text:p text:style-name="al">Het bestuursorgaan kan nadere regels stellen met betrekking tot artikel 11a:15.</text:p>
                </text:list-item>
              </text:list>
            </text:section>
            <text:section text:name="artikel_id1-3-2-2-25-18" text:style-name="artikel">
              <text:p text:style-name="artikel_kop_titel"><text:span text:style-name="artikel_kop_label">Artikel</text:span> <text:span text:style-name="artikel_kop_nr">11a:17</text:span> Conversie herplaatsingswachtgeld en bezoldiging of uitkering wegens ziekte</text:p>
              <text:list text:style-name="id1-3-2-2-25-18-2">
                <text:list-item text:style-override="id1-3-2-2-25-18-2-1">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5-18-2-2">
                  <text:number>2.</text:number>
                  <text:p text:style-name="al">Het in het eerste lid bedoelde recht op suppletie bedraagt bij een op 31 december 1995 genoten recht op herplaatsingswachtgeld van:</text:p>
                  <text:p text:style-name="al">1 maand gedurende de eerste 27 maanden 80% vervolgens 33 maanden 70%</text:p>
                  <text:p text:style-name="al">2 maanden gedurende de eerste 26 maanden 80% vervolgens 33 maanden 70%</text:p>
                  <text:p text:style-name="al">3 maanden gedurende de eerste 25 maanden 80% vervolgens 33 maanden 70%</text:p>
                  <text:p text:style-name="al">4 maanden gedurende de eerste 24 maanden 80% vervolgens 33 maanden 70%</text:p>
                  <text:p text:style-name="al">5 maanden gedurende de eerste 22 maanden 80% vervolgens 33 maanden 70%</text:p>
                  <text:p text:style-name="al">6 maanden gedurende de eerste 21 maanden 80% vervolgens 33 maanden 70%</text:p>
                  <text:p text:style-name="al">7 maanden gedurende de eerste 20 maanden 80% vervolgens 33 maanden 70%</text:p>
                  <text:p text:style-name="al">8 maanden gedurende de eerste 19 maanden 80% vervolgens 33 maanden 70%</text:p>
                  <text:p text:style-name="al">9 maanden gedurende de eerste 18 maanden 80% vervolgens 33 maanden 70%</text:p>
                  <text:p text:style-name="al">10 maanden gedurende de eerste 17 maanden 80% vervolgens 33 maanden 70%</text:p>
                  <text:p text:style-name="al">11 maanden gedurende de eerste 16 maanden 80% vervolgens 33 maanden 70%</text:p>
                  <text:p text:style-name="al">12 maanden gedurende de eerste 15 maanden 80% vervolgens 33 maanden 70%</text:p>
                  <text:p text:style-name="al">13 maanden gedurende de eerste 14 maanden 80% vervolgens 33 maanden 70%</text:p>
                  <text:p text:style-name="al">14 maanden gedurende de eerste 13 maanden 80% vervolgens 33 maanden 70%</text:p>
                  <text:p text:style-name="al">15 maanden gedurende de eerste 12 maanden 80% vervolgens 33 maanden 70%</text:p>
                  <text:p text:style-name="al">16 maanden gedurende de eerste 11 maanden 80% vervolgens 33 maanden 70%</text:p>
                  <text:p text:style-name="al">17 maanden gedurende de eerste 10 maanden 80% vervolgens 33 maanden 70%</text:p>
                  <text:p text:style-name="al">18 maanden gedurende de eerste 9 maanden 80% vervolgens 33 maanden 70%</text:p>
                  <text:p text:style-name="al">19 maanden gedurende de eerste 9 maanden 80% vervolgens 33 maanden 70%</text:p>
                  <text:p text:style-name="al">20 maanden gedurende de eerste 8 maanden 80% vervolgens 33 maanden 70%</text:p>
                  <text:p text:style-name="al">21 maanden gedurende de eerste 7 maanden 80% vervolgens 33 maanden 70%</text:p>
                  <text:p text:style-name="al">22 maanden gedurende de eerste 6 maanden 80% vervolgens 33 maanden 70%</text:p>
                  <text:p text:style-name="al">23 maanden gedurende de eerste 5 maanden 80% vervolgens 33 maanden 70%</text:p>
                  <text:p text:style-name="al">24 maanden gedurende de eerste 4 maanden 80% vervolgens 33 maanden 70%</text:p>
                  <text:p text:style-name="al">25 maanden gedurende de eerste 3 maanden 80% vervolgens 33 maanden 70%</text:p>
                  <text:p text:style-name="al">26 maanden gedurende de eerste 2 maanden 80% vervolgens 33 maanden 70%</text:p>
                  <text:p text:style-name="al">27 maanden gedurende de eerste 1 maand 80% vervolgens 33 maanden 70%</text:p>
                  <text:p text:style-name="al">28 maanden gedurende 33 maanden 70%</text:p>
                  <text:p text:style-name="al">29 maanden gedurende 32 maanden 70%</text:p>
                  <text:p text:style-name="al">30 maanden gedurende 31 maanden 70%</text:p>
                  <text:p text:style-name="al">31 maanden gedurende 30 maanden 70%</text:p>
                  <text:p text:style-name="al">32 maanden gedurende 29 maanden 70%</text:p>
                  <text:p text:style-name="al">33 maanden gedurende 28 maanden 70%</text:p>
                  <text:p text:style-name="al">34 maanden gedurende 27 maanden 70%</text:p>
                  <text:p text:style-name="al">35 maanden gedurende 26 maanden 70%</text:p>
                  <text:p text:style-name="al">36 maanden gedurende 25 maanden 70%</text:p>
                  <text:p text:style-name="al">37 maanden gedurende 24 maanden 70%</text:p>
                  <text:p text:style-name="al">38 maanden gedurende 23 maanden 70%</text:p>
                  <text:p text:style-name="al">39 maanden gedurende 22 maanden 70%</text:p>
                  <text:p text:style-name="al">40 maanden gedurende 21 maanden 70%</text:p>
                  <text:p text:style-name="al">41 maanden gedurende 20 maanden 70%</text:p>
                  <text:p text:style-name="al">42 maanden gedurende 19 maanden 70%</text:p>
                  <text:p text:style-name="al">43 maanden gedurende 18 maanden 70%</text:p>
                  <text:p text:style-name="al">44 maanden gedurende 17 maanden 70%</text:p>
                  <text:p text:style-name="al">45 maanden gedurende 16 maanden 70%</text:p>
                  <text:p text:style-name="al">46 maanden gedurende 15 maanden 70%</text:p>
                  <text:p text:style-name="al">47 maanden gedurende 14 maanden 70%</text:p>
                  <text:p text:style-name="al">48 maanden gedurende 13 maanden 70%</text:p>
                  <text:p text:style-name="al">49 maanden gedurende 11 maanden 70%</text:p>
                  <text:p text:style-name="al">50 maanden gedurende 10 maanden 70%</text:p>
                  <text:p text:style-name="al">51 maanden gedurende 9 maanden 70%</text:p>
                  <text:p text:style-name="al">52 maanden gedurende 8 maanden 70%</text:p>
                  <text:p text:style-name="al">53 maanden gedurende 7 maanden 70%</text:p>
                  <text:p text:style-name="al">54 maanden gedurende 6 maanden 70%</text:p>
                  <text:p text:style-name="al">55 maanden gedurende 5 maanden 70%</text:p>
                  <text:p text:style-name="al">56 maanden gedurende 4 maanden 70%</text:p>
                  <text:p text:style-name="al">57 maanden gedurende 3 maanden 70%</text:p>
                  <text:p text:style-name="al">58 maanden gedurende 2 maanden 70%59 maanden gedurende 1 maand 70%.</text:p>
                </text:list-item>
                <text:list-item text:style-override="id1-3-2-2-25-18-2-3">
                  <text:number>3.</text:number>
                  <text:p text:style-name="al">De artikelen 11a:3 tot en met 11a:5, 11a:6, tweede lid, 11a:7, tot en met 11a:11, alsmede artikel 11a:12, derde lid tot en met 11a:16 zijn van overeenkomstige toepassing.</text:p>
                </text:list-item>
                <text:list-item text:style-override="id1-3-2-2-25-18-2-4">
                  <text:number>4.</text:number>
                  <text:p text:style-name="al">Het bestuursorgaan stelt ambtshalve van iedere overheidswerknemer als bedoeld in het eerste lid, het recht op suppletie vast met inachtneming van het in dit artikel bepaalde.</text:p>
                </text:list-item>
                <text:list-item text:style-override="id1-3-2-2-25-18-2-5">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5-18-2-6">
                  <text:number>6.</text:number>
                  <text:p text:style-name="al">Bij de bepaling op 1 januari 1996 van de periode waarover herplaatsingswachtgeld is genoten, wordt deze periode naar beneden afgerond op een hele maand.</text:p>
                </text:list-item>
              </text:list>
            </text:section>
            <text:section text:name="artikel_id1-3-2-2-25-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5-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5-21"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25-22" text:style-name="artikel">
              <text:p text:style-name="artikel_kop_titel"><text:span text:style-name="artikel_kop_label">Artikel</text:span> <text:span text:style-name="artikel_kop_nr">11a:21</text:span> </text:p>
              <text:list text:style-name="id1-3-2-2-25-22-2">
                <text:list-item text:style-override="id1-3-2-2-25-22-2-1">
                  <text:number>1.</text:number>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list-item>
                <text:list-item text:style-override="id1-3-2-2-25-22-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p text:style-name="al"/>
            </text:section>
            <text:p text:style-name="hoofdstuk_bottom"/>
          </text:section>
          <text:section text:name="hoofdstuk_id1-3-2-2-26" text:style-name="hoofdstuk">
            <text:p text:style-name="hoofdstuk_kop"><text:span text:style-name="label">Hoofdstuk</text:span> <text:span text:style-name="nr">12</text:span> Overleg met organisaties van overheidspersoneel</text:p>
            <text:section text:name="artikel_id1-3-2-2-26-2" text:style-name="artikel">
              <text:p text:style-name="artikel_kop_titel"><text:span text:style-name="artikel_kop_label">Artikel</text:span> <text:span text:style-name="artikel_kop_nr">12:1</text:span> Algemene bepalingen</text:p>
              <text:list text:style-name="id1-3-2-2-26-2-2">
                <text:list-item text:style-override="id1-3-2-2-26-2-2-1">
                  <text:number>1.</text:number>
                  <text:p text:style-name="al">Voor de toepassing van dit hoofdstuk wordt verstaan onder:</text:p>
                  <text:list text:style-name="id1-3-2-2-26-2-2-1-3">
                    <text:list-item text:style-override="id1-3-2-2-26-2-2-1-3-1">
                      <text:number>a.</text:number>
                      <text:p text:style-name="al">de commissie: de in artikel 12:2 bedoelde commissie voor georganiseerd overleg;</text:p>
                    </text:list-item>
                    <text:list-item text:style-override="id1-3-2-2-26-2-2-1-3-2">
                      <text:number>b.</text:number>
                      <text:p text:style-name="al">de ambtenaren: de ambtenaren in de zin van de collectieve arbeidsvoorwaardenregeling en de werknemers die werkzaam zijn op basis van een arbeidsovereenkomst; </text:p>
                    </text:list-item>
                    <text:list-item text:style-override="id1-3-2-2-26-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6-2-2-2">
                  <text:number>2.</text:number>
                  <text:p text:style-name="al">Er is een commissie voor georganiseerd overleg, die is samengesteld uit een vertegenwoordiging van het gemeentebestuur en een vertegenwoordiging van de toegelaten organisaties.</text:p>
                </text:list-item>
                <text:list-item text:style-override="id1-3-2-2-26-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list-item>
                <text:list-item text:style-override="id1-3-2-2-26-2-2-4">
                  <text:number>4.</text:number>
                  <text:p text:style-name="al">De leden van ABVAKABO en NOVON die op 1 juli 1998 zitting hebben in de commissie namens ACOP of Ambtenarencentrum, dan wel namens ABVAKABO of NOVON, behouden hun zetels als vertegenwoordigers van ACOP dan wel ABVAKABO FNV/NOVON.Indien deze leden ophouden lid van de commissie te zijn, worden ze niet vervangen totdat het aantal leden namens ACOP dan wel ABVAKABO FNV/NOVON in overeenstemming is met het aantal als genoemd in de bepaling van de samenstelling van de commissie.Uiterlijk op 1 juli 2002 wordt het aantal leden in overeenstemming gebracht met de hier geldende bepalingen.</text:p>
                </text:list-item>
                <text:list-item text:style-override="id1-3-2-2-26-2-2-5">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6-2-2-6">
                  <text:number>6.</text:number>
                  <text:p text:style-name="al">Organisaties die tot het georganiseerd overleg zijn toegelaten, verliezen hun toegang tot dit overleg zodra zij niet meer voldoende representatief geacht worden.</text:p>
                </text:list-item>
              </text:list>
            </text:section>
            <text:section text:name="artikel_id1-3-2-2-26-3" text:style-name="artikel">
              <text:p text:style-name="artikel_kop_titel"><text:span text:style-name="artikel_kop_label">Artikel</text:span> <text:span text:style-name="artikel_kop_nr">12:1:1</text:span> Samenstelling</text:p>
              <text:list text:style-name="id1-3-2-2-26-3-2">
                <text:list-item text:style-override="id1-3-2-2-26-3-2-1">
                  <text:number>1.</text:number>
                  <text:p text:style-name="al">Voor de vertegenwoordiging van het gemeentebestuur in de commissie, bedoeld in artikel 12:1, wijst het college uit zijn midden een of meer vertegenwoordigers en hun plaatsvervangers aan.De aanwijzing geschiedt bij elke nieuwe zittingsperiode van de raad en voorts telkens ter vervanging van hen die ophouden lid van het college te zijn.</text:p>
                </text:list-item>
                <text:list-item text:style-override="id1-3-2-2-26-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26-4" text:style-name="artikel">
              <text:p text:style-name="artikel_kop_titel"><text:span text:style-name="artikel_kop_label">Artikel</text:span> <text:span text:style-name="artikel_kop_nr">12:1:2</text:span> </text:p>
              <text:list text:style-name="id1-3-2-2-26-4-2">
                <text:list-item text:style-override="id1-3-2-2-26-4-2-1">
                  <text:number>1.</text:number>
                  <text:p text:style-name="al">Uiterlijk 1 februari van elk jaar doet elke organisatie, bedoeld in artikel 12:1:1 , tweede lid, aan het college opgaaf van het aantal der op 1 januari van dat jaar bij haar aangesloten ambtenaren.</text:p>
                </text:list-item>
                <text:list-item text:style-override="id1-3-2-2-26-4-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26-5" text:style-name="artikel">
              <text:p text:style-name="artikel_kop_titel"><text:span text:style-name="artikel_kop_label">Artikel</text:span> <text:span text:style-name="artikel_kop_nr">12:1:3</text:span> </text:p>
              <text:list text:style-name="id1-3-2-2-26-5-2">
                <text:list-item text:style-override="id1-3-2-2-26-5-2-1">
                  <text:number>1.</text:number>
                  <text:p text:style-name="al">Voorzitter van de commissie is de door het college aangewezen vertegenwoordiger of bij afwezigheid zijn plaatsvervanger.</text:p>
                </text:list-item>
                <text:list-item text:style-override="id1-3-2-2-26-5-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6-5-2-3">
                  <text:number>3.</text:number>
                  <text:p text:style-name="al">De secretaris kan aan de besprekingen deelnemen.</text:p>
                </text:list-item>
              </text:list>
            </text:section>
            <text:section text:name="artikel_id1-3-2-2-26-6" text:style-name="artikel">
              <text:p text:style-name="artikel_kop_titel"><text:span text:style-name="artikel_kop_label">Artikel</text:span> <text:span text:style-name="artikel_kop_nr">12:1:4</text:span> Mededeling omtrent CAR en UWO</text:p>
              <text:list text:style-name="id1-3-2-2-26-6-2">
                <text:list-item text:style-override="id1-3-2-2-26-6-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6-6-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26-7" text:style-name="artikel">
              <text:p text:style-name="artikel_kop_titel"><text:span text:style-name="artikel_kop_label">Artikel</text:span> <text:span text:style-name="artikel_kop_nr">12:1:5</text:span> </text:p>
              <text:list text:style-name="id1-3-2-2-26-7-2">
                <text:list-item text:style-override="id1-3-2-2-26-7-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6-7-2-2">
                  <text:number>2.</text:number>
                  <text:p text:style-name="al">Het college stelt in geval van een ingrijpende verandering in de inrichting van enig dienstonderdeel regels vast betreffende:</text:p>
                  <text:list text:style-name="id1-3-2-2-26-7-2-2-3">
                    <text:list-item text:style-override="id1-3-2-2-26-7-2-2-3-1">
                      <text:number>a.</text:number>
                      <text:p text:style-name="al">de fase waarin ter zake van die verandering het overleg als bedoeld in artikel 12:2 wordt gevoerd;</text:p>
                    </text:list-item>
                    <text:list-item text:style-override="id1-3-2-2-26-7-2-2-3-2">
                      <text:number>b.</text:number>
                      <text:p text:style-name="al">de wijze waarop en de fase waarin de bij die verandering betrokken ambtenaren worden gehoord;</text:p>
                    </text:list-item>
                    <text:list-item text:style-override="id1-3-2-2-26-7-2-2-3-3">
                      <text:number>c.</text:number>
                      <text:p text:style-name="al">de personele gevolgen van die verandering.</text:p>
                    </text:list-item>
                  </text:list>
                </text:list-item>
                <text:list-item text:style-override="id1-3-2-2-26-7-2-3">
                  <text:number>3.</text:number>
                  <text:p text:style-name="al">Over het voornemen al dan niet regels, bedoeld in het vorig lid, vast te stellen wordt overleg gevoerd als bedoeld in artikel 12:2.</text:p>
                </text:list-item>
              </text:list>
            </text:section>
            <text:section text:name="artikel_id1-3-2-2-26-8" text:style-name="artikel">
              <text:p text:style-name="artikel_kop_titel"><text:span text:style-name="artikel_kop_label">Artikel</text:span> <text:span text:style-name="artikel_kop_nr">12:2</text:span> Taak en bevoegdheden</text:p>
              <text:list text:style-name="id1-3-2-2-26-8-2">
                <text:list-item text:style-override="id1-3-2-2-26-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6-8-2-2">
                  <text:number>2.</text:number>
                  <text:p text:style-name="al">Er worden nadere regels gesteld over de werkwijze van de commissie voor georganiseerd overleg.</text:p>
                </text:list-item>
                <text:list-item text:style-override="id1-3-2-2-26-8-2-3">
                  <text:number>3.</text:number>
                  <text:p text:style-name="al">De nadere regels, bedoeld in het tweede lid, bevatten een bepaling hoe moet worden gehandeld indien een geschil niet tot overeenstemming leidt.</text:p>
                </text:list-item>
              </text:list>
            </text:section>
            <text:section text:name="artikel_id1-3-2-2-26-9"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6-10" text:style-name="artikel">
              <text:p text:style-name="artikel_kop_titel"><text:span text:style-name="artikel_kop_label">Artikel</text:span> <text:span text:style-name="artikel_kop_nr">12:2:2</text:span> </text:p>
              <text:list text:style-name="id1-3-2-2-26-10-2">
                <text:list-item text:style-override="id1-3-2-2-26-10-2-1">
                  <text:number>1.</text:number>
                  <text:p text:style-name="al">De commissie, alsmede de vertegenwoordiging van de organisaties, is bevoegd aangaande de in artikel 12:2, eerste lid, bedoelde onderwerpen voorstellen te doen aan het college.</text:p>
                </text:list-item>
                <text:list-item text:style-override="id1-3-2-2-26-10-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6-10-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26-11" text:style-name="artikel">
              <text:p text:style-name="artikel_kop_titel"><text:span text:style-name="artikel_kop_label">Artikel</text:span> <text:span text:style-name="artikel_kop_nr">12:2:3</text:span> </text:p>
              <text:list text:style-name="id1-3-2-2-26-11-2">
                <text:list-item text:style-override="id1-3-2-2-26-11-2-1">
                  <text:number>1.</text:number>
                  <text:p text:style-name="al">De commissie kan een subcommissie instellen, bestaande uit door haar aan te wijzen voorzitter en leden, indien dit voor de behandeling van een bepaald onderwerp nodig wordt geacht.</text:p>
                </text:list-item>
                <text:list-item text:style-override="id1-3-2-2-26-1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6-11-2-3">
                  <text:number>3.</text:number>
                  <text:p text:style-name="al">Het bepaalde in artikel 12:2:7 is van overeenkomstige toepassing.</text:p>
                </text:list-item>
              </text:list>
            </text:section>
            <text:section text:name="artikel_id1-3-2-2-26-12" text:style-name="artikel">
              <text:p text:style-name="artikel_kop_titel"><text:span text:style-name="artikel_kop_label">Artikel</text:span> <text:span text:style-name="artikel_kop_nr">12:2:4</text:span> Vergaderingen</text:p>
              <text:list text:style-name="id1-3-2-2-26-12-2">
                <text:list-item text:style-override="id1-3-2-2-26-12-2-1">
                  <text:number>1.</text:number>
                  <text:p text:style-name="al">De commissie vergadert indien de voorzitter dit nodig oordeelt op door hem te bepalen tijdstippen.</text:p>
                </text:list-item>
                <text:list-item text:style-override="id1-3-2-2-26-1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6-13" text:style-name="artikel">
              <text:p text:style-name="artikel_kop_titel"><text:span text:style-name="artikel_kop_label">Artikel</text:span> <text:span text:style-name="artikel_kop_nr">12:2:5</text:span> </text:p>
              <text:list text:style-name="id1-3-2-2-26-13-2">
                <text:list-item text:style-override="id1-3-2-2-26-13-2-1">
                  <text:number>1.</text:number>
                  <text:p text:style-name="al">De commissie wordt tijdig, in de regel 14 dagen van tevoren, ter vergadering opgeroepen. De oproepingsbrief vermeldt zoveel mogelijk de te behandelen onderwerpen.</text:p>
                </text:list-item>
                <text:list-item text:style-override="id1-3-2-2-26-1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6-1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26-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6-15" text:style-name="artikel">
              <text:p text:style-name="artikel_kop_titel"><text:span text:style-name="artikel_kop_label">Artikel</text:span> <text:span text:style-name="artikel_kop_nr">12:2:7</text:span> </text:p>
              <text:list text:style-name="id1-3-2-2-26-15-2">
                <text:list-item text:style-override="id1-3-2-2-26-15-2-1">
                  <text:number>1.</text:number>
                  <text:p text:style-name="al">De vergaderingen zijn niet openbaar.</text:p>
                </text:list-item>
                <text:list-item text:style-override="id1-3-2-2-26-15-2-2">
                  <text:number>2.</text:number>
                  <text:p text:style-name="al">De voorzitter kan hoofden van dienst of andere ambtenaren de vergadering laten bijwonen. Deze kunnen aan de besprekingen deelnemen.</text:p>
                </text:list-item>
                <text:list-item text:style-override="id1-3-2-2-26-1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6-1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26-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6-17" text:style-name="artikel">
              <text:p text:style-name="artikel_kop_titel"><text:span text:style-name="artikel_kop_label">Artikel</text:span> <text:span text:style-name="artikel_kop_nr">12:2:9</text:span> </text:p>
              <text:list text:style-name="id1-3-2-2-26-17-2">
                <text:list-item text:style-override="id1-3-2-2-26-17-2-1">
                  <text:number>1.</text:number>
                  <text:p text:style-name="al">Indien in de vergadering moet worden gestemd brengt elke vertegenwoordiging, bedoeld in artikel 12:1, tweede lid, één stem uit.</text:p>
                </text:list-item>
                <text:list-item text:style-override="id1-3-2-2-26-17-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6-1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6-17-2-4">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26-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6-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section>
            <text:section text:name="artikel_id1-3-2-2-26-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section>
            <text:section text:name="artikel_id1-3-2-2-26-21" text:style-name="artikel">
              <text:p text:style-name="artikel_kop_titel"><text:span text:style-name="artikel_kop_label">Artikel</text:span> <text:span text:style-name="artikel_kop_nr">12:3:2</text:span> </text:p>
              <text:p text:style-name="al">Voor de toepassing van de artikelen 12:3:4 tot en met 12:3:8 wordt verstaan onder:</text:p>
              <text:list text:style-name="id1-3-2-2-26-21-3">
                <text:list-item text:style-override="id1-3-2-2-26-21-3-1">
                  <text:number>a.</text:number>
                  <text:p text:style-name="al">deelnemers aan het overleg: de vertegenwoordiging van het gemeentebestuur en de vertegenwoordigers van de organisaties genoemd in artikel 12:1, derde lid;</text:p>
                </text:list-item>
                <text:list-item text:style-override="id1-3-2-2-26-21-3-2">
                  <text:number>b.</text:number>
                  <text:p text:style-name="al">advies- en arbitragecommissie: de advies- en arbitragecommissie ingesteld door het College voor Arbeidszaken van de Vereniging van Nederlandse Gemeenten.</text:p>
                </text:list-item>
              </text:list>
              <text:p text:style-name="al"/>
              <text:p text:style-name="al"/>
            </text:section>
            <text:section text:name="artikel_id1-3-2-2-26-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6-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6-24" text:style-name="artikel">
              <text:p text:style-name="artikel_kop_titel"><text:span text:style-name="artikel_kop_label">Artikel</text:span> <text:span text:style-name="artikel_kop_nr">12:3:5</text:span> </text:p>
              <text:list text:style-name="id1-3-2-2-26-24-2">
                <text:list-item text:style-override="id1-3-2-2-26-24-2-1">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6-2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6-24-2-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6-2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26-25" text:style-name="artikel">
              <text:p text:style-name="artikel_kop_titel"><text:span text:style-name="artikel_kop_label">Artikel</text:span> <text:span text:style-name="artikel_kop_nr">12:3:6</text:span> </text:p>
              <text:list text:style-name="id1-3-2-2-26-25-2">
                <text:list-item text:style-override="id1-3-2-2-26-25-2-1">
                  <text:number>1.</text:number>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6-25-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6-25-2-2-3">
                    <text:list-item text:style-override="id1-3-2-2-26-25-2-2-3-1">
                      <text:number>a.</text:number>
                      <text:p text:style-name="al">het onderwerp en de inhoud van het geschil;</text:p>
                    </text:list-item>
                    <text:list-item text:style-override="id1-3-2-2-26-25-2-2-3-2">
                      <text:number>b.</text:number>
                      <text:p text:style-name="al">de standpunten van alle deelnemers aan het overleg omtrent onderwerp en inhoud van het geschil.</text:p>
                    </text:list-item>
                  </text:list>
                </text:list-item>
              </text:list>
            </text:section>
            <text:section text:name="artikel_id1-3-2-2-26-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section>
            <text:section text:name="artikel_id1-3-2-2-26-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6-28"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section>
            <text:p text:style-name="hoofdstuk_bottom"/>
          </text:section>
          <text:section text:name="hoofdstuk_id1-3-2-2-27" text:style-name="hoofdstuk">
            <text:p text:style-name="hoofdstuk_kop"><text:span text:style-name="label">Hoofdstuk</text:span> <text:span text:style-name="nr">13</text:span> Overgangs- en slotbepalingen CAR</text:p>
            <text:section text:name="artikel_id1-3-2-2-27-2" text:style-name="artikel">
              <text:p text:style-name="artikel_kop_titel"><text:span text:style-name="artikel_kop_label">Artikel</text:span> <text:span text:style-name="artikel_kop_nr">13:1</text:span> </text:p>
              <text:list text:style-name="id1-3-2-2-27-2-2">
                <text:list-item text:style-override="id1-3-2-2-27-2-2-1">
                  <text:number>1.</text:number>
                  <text:p text:style-name="al">Deze regeling treedt in werking per 1 januari 1996.</text:p>
                </text:list-item>
                <text:list-item text:style-override="id1-3-2-2-27-2-2-2">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7-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7-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section text:name="artikel_id1-3-2-2-27-3"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7-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8" text:style-name="hoofdstuk">
            <text:p text:style-name="hoofdstuk_kop"><text:span text:style-name="label">Hoofdstuk</text:span> <text:span text:style-name="nr">14</text:span> Medezeggenschap</text:p>
            <text:section text:name="artikel_id1-3-2-2-28-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8-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8-4" text:style-name="artikel">
              <text:p text:style-name="artikel_kop_titel"><text:span text:style-name="artikel_kop_label">Artikel</text:span> <text:span text:style-name="artikel_kop_nr">14:1:2</text:span> - Artikel 14:1:43</text:p>
              <text:p text:style-name="al">Vervallen.</text:p>
            </text:section>
            <text:section text:name="artikel_id1-3-2-2-28-5" text:style-name="artikel">
              <text:p text:style-name="artikel_kop_titel"><text:span text:style-name="artikel_kop_label">Artikel</text:span> <text:span text:style-name="artikel_kop_nr">14:2:1</text:span> </text:p>
              <text:p text:style-name="al">Vervallen.</text:p>
            </text:section>
            <text:section text:name="artikel_id1-3-2-2-28-6" text:style-name="artikel">
              <text:p text:style-name="artikel_kop_titel"><text:span text:style-name="artikel_kop_label">Artikel</text:span> <text:span text:style-name="artikel_kop_nr">14:2:2</text:span> </text:p>
              <text:p text:style-name="al">Vervallen.</text:p>
            </text:section>
            <text:p text:style-name="hoofdstuk_bottom"/>
          </text:section>
          <text:section text:name="hoofdstuk_id1-3-2-2-29" text:style-name="hoofdstuk">
            <text:p text:style-name="hoofdstuk_kop"><text:span text:style-name="label">Hoofdstuk</text:span> <text:span text:style-name="nr">15</text:span> Overige rechten en verplichtingen</text:p>
            <text:section text:name="artikel_id1-3-2-2-29-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section>
            <text:section text:name="artikel_id1-3-2-2-29-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section>
            <text:section text:name="artikel_id1-3-2-2-29-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9-4-3">
                <text:list-item text:style-override="id1-3-2-2-29-4-3-1">
                  <text:number>a.</text:number>
                  <text:p text:style-name="al">diensten te laten verrichten door personen in gemeentedienst;</text:p>
                </text:list-item>
                <text:list-item text:style-override="id1-3-2-2-29-4-3-2">
                  <text:number>b.</text:number>
                  <text:p text:style-name="al">aan de gemeente toebehorende eigendommen te gebruiken;</text:p>
                </text:list-item>
                <text:list-item text:style-override="id1-3-2-2-29-4-3-3">
                  <text:number>c.</text:number>
                  <text:p text:style-name="al">gebruik te maken van hetgeen hem in of in verband met de vervulling van zijn functie ter kennis is gekomen.</text:p>
                </text:list-item>
              </text:list>
            </text:section>
            <text:section text:name="artikel_id1-3-2-2-29-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9-5-3">
                <text:list-item text:style-override="id1-3-2-2-29-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9-5-3-2">
                  <text:number>b.</text:number>
                  <text:p text:style-name="al">steekpenningen aan te nemen.</text:p>
                </text:list-item>
              </text:list>
            </text:section>
            <text:section text:name="artikel_id1-3-2-2-29-6" text:style-name="artikel">
              <text:p text:style-name="artikel_kop_titel"><text:span text:style-name="artikel_kop_label">Artikel</text:span> <text:span text:style-name="artikel_kop_nr">15:1d</text:span> In acht nemen ordemaatregelen</text:p>
              <text:list text:style-name="id1-3-2-2-29-6-2">
                <text:list-item text:style-override="id1-3-2-2-29-6-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29-6-2-2">
                  <text:number>2.</text:number>
                  <text:p text:style-name="al">Indien de ambtenaar verhinderd is zijn functie te vervullen, is hij verplicht dit zo spoedig mogelijk mede te delen of te doen mededelen.</text:p>
                </text:list-item>
              </text:list>
            </text:section>
            <text:section text:name="artikel_id1-3-2-2-29-7" text:style-name="artikel">
              <text:p text:style-name="artikel_kop_titel"><text:span text:style-name="artikel_kop_label">Artikel</text:span> <text:span text:style-name="artikel_kop_nr">15:1e</text:span> Nevenwerkzaamheden</text:p>
              <text:list text:style-name="id1-3-2-2-29-7-2">
                <text:list-item text:style-override="id1-3-2-2-29-7-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9-7-2-2">
                  <text:number>2.</text:number>
                  <text:p text:style-name="al">Er wordt een registratie gevoerd op basis van de ingevolge het eerste lid gedane opgaven.</text:p>
                </text:list-item>
                <text:list-item text:style-override="id1-3-2-2-29-7-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9-7-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29-8" text:style-name="artikel">
              <text:p text:style-name="artikel_kop_titel"><text:span text:style-name="artikel_kop_label">Artikel</text:span> <text:span text:style-name="artikel_kop_nr">15:1f</text:span> Melding financiële belangen</text:p>
              <text:list text:style-name="id1-3-2-2-29-8-2">
                <text:list-item text:style-override="id1-3-2-2-29-8-2-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9-8-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9-8-2-3">
                  <text:number>3.</text:number>
                  <text:p text:style-name="al">Er wordt een registratie gevoerd van de meldingen bedoeld in het tweede lid.</text:p>
                </text:list-item>
                <text:list-item text:style-override="id1-3-2-2-29-8-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section>
            <text:section text:name="artikel_id1-3-2-2-29-9" text:style-name="artikel">
              <text:p text:style-name="artikel_kop_titel"><text:span text:style-name="artikel_kop_label">Artikel</text:span> <text:span text:style-name="artikel_kop_nr">15:1g</text:span> Aanneming en levering ten behoeve van de openbare dienst</text:p>
              <text:list text:style-name="id1-3-2-2-29-9-2">
                <text:list-item text:style-override="id1-3-2-2-29-9-2-1">
                  <text:number>1.</text:number>
                  <text:p text:style-name="al">Het is de ambtenaar verboden middellijk of onmiddellijk deel te nemen aan aannemingen en leveringen ten behoeve van de openbare dienst.</text:p>
                </text:list-item>
                <text:list-item text:style-override="id1-3-2-2-29-9-2-2">
                  <text:number>2.</text:number>
                  <text:p text:style-name="al">Het college kan regelen stellen betreffende het deelnemen van de ambtenaar, middellijk of onmiddellijk, aan aannemingen en leveringen ten behoeve van anderen.</text:p>
                </text:list-item>
              </text:list>
            </text:section>
            <text:section text:name="artikel_id1-3-2-2-29-10" text:style-name="artikel">
              <text:p text:style-name="artikel_kop_titel"><text:span text:style-name="artikel_kop_label">Artikel</text:span> <text:span text:style-name="artikel_kop_nr">15:1:7</text:span> </text:p>
              <text:p text:style-name="al">Vervallen.</text:p>
            </text:section>
            <text:section text:name="artikel_id1-3-2-2-29-11" text:style-name="artikel">
              <text:p text:style-name="artikel_kop_titel"><text:span text:style-name="artikel_kop_label">Artikel</text:span> <text:span text:style-name="artikel_kop_nr">15:1:9</text:span> </text:p>
              <text:p text:style-name="al">Vervallen.</text:p>
            </text:section>
            <text:section text:name="artikel_id1-3-2-2-29-12" text:style-name="artikel">
              <text:p text:style-name="artikel_kop_titel"><text:span text:style-name="artikel_kop_label">Artikel</text:span> <text:span text:style-name="artikel_kop_nr">15:1:10</text:span> Staking bij een particuliere werkgever</text:p>
              <text:list text:style-name="id1-3-2-2-29-12-2">
                <text:list-item text:style-override="id1-3-2-2-29-12-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9-12-2-2">
                  <text:number>2.</text:number>
                  <text:p text:style-name="al">Ter zake van de toepassing van het bepaalde in het eerste lid wordt zo spoedig mogelijk overleg gepleegd in de commissie, bedoeld in artikel 12:1 tweede lid.</text:p>
                </text:list-item>
              </text:list>
            </text:section>
            <text:section text:name="artikel_id1-3-2-2-29-13" text:style-name="artikel">
              <text:p text:style-name="artikel_kop_titel"><text:span text:style-name="artikel_kop_label">Artikel</text:span> <text:span text:style-name="artikel_kop_nr">15:1:11</text:span> Aanvaarden andere werkzaamheden</text:p>
              <text:list text:style-name="id1-3-2-2-29-13-2">
                <text:list-item text:style-override="id1-3-2-2-29-13-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9-13-2-2">
                  <text:number>2.</text:number>
                  <text:p text:style-name="al">De ambtenaar is verplicht, indien hij daartoe door het college wordt aangewezen, taken te verrichten in het kader van de Wet veiligheidsregio’s.</text:p>
                </text:list-item>
                <text:list-item text:style-override="id1-3-2-2-29-13-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9-13-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9-13-2-5">
                  <text:number>5.</text:number>
                  <text:p text:style-name="al">De aanwijzing, bedoeld in het eerste of tweede lid geschiedt slechts, indien de persoonlijke omstandigheden van de ambtenaar zulks redelijkerwijs toelaten.</text:p>
                </text:list-item>
              </text:list>
            </text:section>
            <text:section text:name="artikel_id1-3-2-2-29-14" text:style-name="artikel">
              <text:p text:style-name="artikel_kop_titel"><text:span text:style-name="artikel_kop_label">Artikel</text:span> <text:span text:style-name="artikel_kop_nr">15:1:12</text:span> Vergoeding van schade</text:p>
              <text:list text:style-name="id1-3-2-2-29-14-2">
                <text:list-item text:style-override="id1-3-2-2-29-14-2-1">
                  <text:number>1.</text:number>
                  <text:p text:style-name="al">De ambtenaar kan worden verplicht tot gehele of gedeeltelijke vergoeding van door de gemeente geleden schade, voor zover deze aan zijn schuld of nalatigheid is te wijten.</text:p>
                </text:list-item>
                <text:list-item text:style-override="id1-3-2-2-29-14-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9-15" text:style-name="artikel">
              <text:p text:style-name="artikel_kop_titel"><text:span text:style-name="artikel_kop_label">Artikel</text:span> <text:span text:style-name="artikel_kop_nr">15:1:13</text:span> Plichten rekenplichtige ambtenaar</text:p>
              <text:list text:style-name="id1-3-2-2-29-15-2">
                <text:list-item text:style-override="id1-3-2-2-29-15-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9-15-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9-15-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artikel_id1-3-2-2-29-16" text:style-name="artikel">
              <text:p text:style-name="artikel_kop_titel"><text:span text:style-name="artikel_kop_label">Artikel</text:span> <text:span text:style-name="artikel_kop_nr">15:1:14</text:span> </text:p>
              <text:p text:style-name="al">Vervallen.</text:p>
            </text:section>
            <text:section text:name="artikel_id1-3-2-2-29-17" text:style-name="artikel">
              <text:p text:style-name="artikel_kop_titel"><text:span text:style-name="artikel_kop_label">Artikel</text:span> <text:span text:style-name="artikel_kop_nr">15:1:15</text:span> Beoordeling van de ambtenaar</text:p>
              <text:list text:style-name="id1-3-2-2-29-17-2">
                <text:list-item text:style-override="id1-3-2-2-29-17-2-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9-17-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29-18" text:style-name="artikel">
              <text:p text:style-name="artikel_kop_titel"><text:span text:style-name="artikel_kop_label">Artikel</text:span> <text:span text:style-name="artikel_kop_nr">15:1:16</text:span> Dragen van uniform of dienstkleding</text:p>
              <text:list text:style-name="id1-3-2-2-29-18-2">
                <text:list-item text:style-override="id1-3-2-2-29-18-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9-18-2-2">
                  <text:number>2.</text:number>
                  <text:p text:style-name="al">Het deelnemen aan betogingen en optochten in het voorgeschreven uniform is de ambtenaar slechts toegestaan, indien daarvoor door of namens het college toestemming is gegeven.</text:p>
                </text:list-item>
                <text:list-item text:style-override="id1-3-2-2-29-18-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9-18-2-4">
                  <text:number>4.</text:number>
                  <text:p text:style-name="al">Bij afzonderlijke regeling kunnen regelen worden gesteld betreffende de verstrekking, reiniging en herstelling van de in het eerste lid bedoelde kleding.</text:p>
                </text:list-item>
              </text:list>
            </text:section>
            <text:section text:name="artikel_id1-3-2-2-29-19" text:style-name="artikel">
              <text:p text:style-name="artikel_kop_titel"><text:span text:style-name="artikel_kop_label">Artikel</text:span> <text:span text:style-name="artikel_kop_nr">15:1:17</text:span> Standplaats</text:p>
              <text:list text:style-name="id1-3-2-2-29-19-2">
                <text:list-item text:style-override="id1-3-2-2-29-19-2-1">
                  <text:number>1.</text:number>
                  <text:p text:style-name="al">Indien het dienstbelang dit eist, kan de ambtenaar de verplichting worden opgelegd in of meer nabij zijn standplaats te gaan wonen.</text:p>
                </text:list-item>
                <text:list-item text:style-override="id1-3-2-2-29-19-2-2">
                  <text:number>2.</text:number>
                  <text:p text:style-name="al">Onder standplaats dient te worden verstaan: de gemeente of het met name genoemde gedeelte van de gemeente, waar de ambtenaar gewoonlijk zijn werkzaamheden verricht.</text:p>
                </text:list-item>
                <text:list-item text:style-override="id1-3-2-2-29-19-2-3">
                  <text:number>3.</text:number>
                  <text:p text:style-name="al">Het college kan ter uitvoering van het in het eerste lid bepaalde nadere regels stellen.</text:p>
                </text:list-item>
              </text:list>
            </text:section>
            <text:section text:name="artikel_id1-3-2-2-29-20" text:style-name="artikel">
              <text:p text:style-name="artikel_kop_titel"><text:span text:style-name="artikel_kop_label">Artikel</text:span> <text:span text:style-name="artikel_kop_nr">15:1:18</text:span> Dienstwoning</text:p>
              <text:list text:style-name="id1-3-2-2-29-20-2">
                <text:list-item text:style-override="id1-3-2-2-29-20-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9-20-2-2">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29-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9-22" text:style-name="artikel">
              <text:p text:style-name="artikel_kop_titel"><text:span text:style-name="artikel_kop_label">Artikel</text:span> <text:span text:style-name="artikel_kop_nr">15:1:20</text:span> Infectieziekten</text:p>
              <text:list text:style-name="id1-3-2-2-29-22-2">
                <text:list-item text:style-override="id1-3-2-2-29-2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9-2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9-22-2-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29-23" text:style-name="artikel">
              <text:p text:style-name="artikel_kop_titel"><text:span text:style-name="artikel_kop_label">Artikel</text:span> <text:span text:style-name="artikel_kop_nr">15:1:21</text:span> </text:p>
              <text:p text:style-name="al">Vervallen.</text:p>
            </text:section>
            <text:section text:name="artikel_id1-3-2-2-29-24" text:style-name="artikel">
              <text:p text:style-name="artikel_kop_titel"><text:span text:style-name="artikel_kop_label">Artikel</text:span> <text:span text:style-name="artikel_kop_nr">15:1:22</text:span> Reis- en verblijfskosten</text:p>
              <text:p text:style-name="al">Verplaatst naar hoofdstuk 3.</text:p>
            </text:section>
            <text:section text:name="artikel_id1-3-2-2-29-25" text:style-name="artikel">
              <text:p text:style-name="artikel_kop_titel"><text:span text:style-name="artikel_kop_label">Artikel</text:span> <text:span text:style-name="artikel_kop_nr">15:1:23</text:span> Vergoeden van schade</text:p>
              <text:list text:style-name="id1-3-2-2-29-25-2">
                <text:list-item text:style-override="id1-3-2-2-29-25-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9-25-2-2">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9-25-2-2-3">
                    <text:list-item text:style-override="id1-3-2-2-29-25-2-2-3-1">
                      <text:number>a.</text:number>
                      <text:p text:style-name="al">die schade bestaat uit de normale slijtage of</text:p>
                    </text:list-item>
                    <text:list-item text:style-override="id1-3-2-2-29-25-2-2-3-2">
                      <text:number>b.</text:number>
                      <text:p text:style-name="al">er sprake is van aan opzet of bewuste roekeloosheid grenzende verwijtbaarheid of</text:p>
                    </text:list-item>
                    <text:list-item text:style-override="id1-3-2-2-29-25-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29-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9-27"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9-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9-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name="artikel_id1-3-2-2-29-30" text:style-name="artikel">
              <text:p text:style-name="artikel_kop_titel"><text:span text:style-name="artikel_kop_label">Artikel</text:span> <text:span text:style-name="artikel_kop_nr">15:1:28</text:span> Bijzondere prestaties</text:p>
              <text:p text:style-name="al">Verplaatst naar hoofdstuk 3.</text:p>
            </text:section>
            <text:section text:name="artikel_id1-3-2-2-29-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section>
            <text:section text:name="artikel_id1-3-2-2-29-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9-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9-34" text:style-name="artikel">
              <text:p text:style-name="artikel_kop_titel"><text:span text:style-name="artikel_kop_label">Artikel</text:span> <text:span text:style-name="artikel_kop_nr">15:2</text:span> Klokkenluiders</text:p>
              <text:list text:style-name="id1-3-2-2-29-34-2">
                <text:list-item text:style-override="id1-3-2-2-29-34-2-1">
                  <text:number>1.</text:number>
                  <text:p text:style-name="al">Het college stelt een regeling vast voor het omgaan met vermoedens van misstanden.</text:p>
                </text:list-item>
                <text:list-item text:style-override="id1-3-2-2-29-34-2-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29-35" text:style-name="artikel">
              <text:p text:style-name="artikel_kop_titel"><text:span text:style-name="artikel_kop_label">Artikel</text:span> <text:span text:style-name="artikel_kop_nr">15:3</text:span> </text:p>
              <text:p text:style-name="al">Vervallen.</text:p>
            </text:section>
            <text:p text:style-name="hoofdstuk_bottom"/>
          </text:section>
          <text:section text:name="hoofdstuk_id1-3-2-2-30" text:style-name="hoofdstuk">
            <text:p text:style-name="hoofdstuk_kop"><text:span text:style-name="label">Hoofdstuk</text:span> <text:span text:style-name="nr">16</text:span> Disciplinaire straffen</text:p>
            <text:section text:name="artikel_id1-3-2-2-30-2" text:style-name="artikel">
              <text:p text:style-name="artikel_kop_titel"><text:span text:style-name="artikel_kop_label">Artikel</text:span> <text:span text:style-name="artikel_kop_nr">16:1:1</text:span> Plichtsverzuim</text:p>
              <text:list text:style-name="id1-3-2-2-30-2-2">
                <text:list-item text:style-override="id1-3-2-2-30-2-2-1">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30-2-2-2">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30-3" text:style-name="artikel">
              <text:p text:style-name="artikel_kop_titel"><text:span text:style-name="artikel_kop_label">Artikel</text:span> <text:span text:style-name="artikel_kop_nr">16:1:2</text:span> Disciplinaire straffen</text:p>
              <text:list text:style-name="id1-3-2-2-30-3-2">
                <text:list-item text:style-override="id1-3-2-2-30-3-2-1">
                  <text:number>1.</text:number>
                  <text:p text:style-name="al">Naast de mogelijkheid genoemd in artikel 8:13, kunnen de volgende disciplinaire straffen worden toegepast:</text:p>
                  <text:list text:style-name="id1-3-2-2-30-3-2-1-3">
                    <text:list-item text:style-override="id1-3-2-2-30-3-2-1-3-1">
                      <text:number>a.</text:number>
                      <text:p text:style-name="al">schriftelijke berisping;</text:p>
                    </text:list-item>
                    <text:list-item text:style-override="id1-3-2-2-30-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0-3-2-1-3-3">
                      <text:number>c.</text:number>
                      <text:p text:style-name="al">vermindering van vakantie met ten hoogste 1/3 van het aantal uren waarop de ambtenaar voor het desbetreffende kalenderjaar aanspraak heeft;</text:p>
                    </text:list-item>
                    <text:list-item text:style-override="id1-3-2-2-30-3-2-1-3-4">
                      <text:number>d.</text:number>
                      <text:p text:style-name="al">geldboete tot ten hoogste 1% van het bedrag van het salaris per jaar;</text:p>
                    </text:list-item>
                    <text:list-item text:style-override="id1-3-2-2-30-3-2-1-3-5">
                      <text:number>e.</text:number>
                      <text:p text:style-name="al">niet-betaling van het salaris, doch ten hoogste tot een bedrag overeenkomende met het salaris over een halve maand;</text:p>
                    </text:list-item>
                    <text:list-item text:style-override="id1-3-2-2-30-3-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0-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0-3-2-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30-3-2-1-3-9">
                      <text:number>i.</text:number>
                      <text:p text:style-name="al">schorsing voor een bepaalde tijd zonder of met gedeeltelijk genot van salaris en de toegekende salaristoelage(n).</text:p>
                    </text:list-item>
                  </text:list>
                </text:list-item>
                <text:list-item text:style-override="id1-3-2-2-30-3-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30-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30-4" text:style-name="artikel">
              <text:p text:style-name="artikel_kop_titel"><text:span text:style-name="artikel_kop_label">Artikel</text:span> <text:span text:style-name="artikel_kop_nr">16:1:3</text:span> Verantwoording</text:p>
              <text:list text:style-name="id1-3-2-2-30-4-2">
                <text:list-item text:style-override="id1-3-2-2-30-4-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30-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30-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30-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section>
            <text:section text:name="artikel_id1-3-2-2-30-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31" text:style-name="hoofdstuk">
            <text:p text:style-name="hoofdstuk_kop"><text:span text:style-name="label">Hoofdstuk</text:span> <text:span text:style-name="nr">17</text:span> Opleiding en ontwikkeling</text:p>
            <text:section text:name="artikel_id1-3-2-2-31-2" text:style-name="artikel">
              <text:p text:style-name="artikel_kop_titel"><text:span text:style-name="artikel_kop_label">Artikel</text:span> <text:span text:style-name="artikel_kop_nr">17:1</text:span> Ontwikkeling en mobiliteit</text:p>
              <text:list text:style-name="id1-3-2-2-31-2-2">
                <text:list-item text:style-override="id1-3-2-2-31-2-2-1">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31-2-2-2">
                  <text:number>2.</text:number>
                  <text:p text:style-name="al">In het belang van de organisatie en zichzelf ontwikkelt de ambtenaar zich door middel van scholing en het opdoen van werkervaring.</text:p>
                </text:list-item>
                <text:list-item text:style-override="id1-3-2-2-31-2-2-3">
                  <text:number>3.</text:number>
                  <text:p text:style-name="al">De ambtenaar maakt actief gebruik van het gemeentelijk loopbaanbeleid.</text:p>
                </text:list-item>
              </text:list>
            </text:section>
            <text:section text:name="artikel_id1-3-2-2-31-3" text:style-name="artikel">
              <text:p text:style-name="artikel_kop_titel"><text:span text:style-name="artikel_kop_label">Artikel</text:span> <text:span text:style-name="artikel_kop_nr">17:2</text:span> </text:p>
              <text:list text:style-name="id1-3-2-2-31-3-2">
                <text:list-item text:style-override="id1-3-2-2-31-3-2-1">
                  <text:number>1.</text:number>
                  <text:p text:style-name="al">Het college begeleidt en ondersteunt de ambtenaar bij het verbeteren en ontwikkelen van diens inzetbaarheid en mobiliteit.</text:p>
                </text:list-item>
                <text:list-item text:style-override="id1-3-2-2-31-3-2-2">
                  <text:number>2.</text:number>
                  <text:p text:style-name="al">Het college voert een actief intern en extern mobiliteitsbeleid en onderhoudt loopbaanbeleid, gericht op mobiliteit en organisatieverandering.</text:p>
                </text:list-item>
                <text:list-item text:style-override="id1-3-2-2-31-3-2-3">
                  <text:number>3.</text:number>
                  <text:p text:style-name="al">Het college wijst de ambtenaar op diens mogelijkheden binnen het gemeentelijk loopbaanbeleid.</text:p>
                </text:list-item>
              </text:list>
            </text:section>
            <text:section text:name="artikel_id1-3-2-2-31-4" text:style-name="artikel">
              <text:p text:style-name="artikel_kop_titel"><text:span text:style-name="artikel_kop_label">Artikel</text:span> <text:span text:style-name="artikel_kop_nr">17:3</text:span> </text:p>
              <text:p text:style-name="al">Vervallen.</text:p>
            </text:section>
            <text:section text:name="artikel_id1-3-2-2-31-5" text:style-name="artikel">
              <text:p text:style-name="artikel_kop_titel"><text:span text:style-name="artikel_kop_label">Artikel</text:span> <text:span text:style-name="artikel_kop_nr">17:4</text:span> Persoonlijk ontwikkelingsplan</text:p>
              <text:list text:style-name="id1-3-2-2-31-5-2">
                <text:list-item text:style-override="id1-3-2-2-31-5-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31-5-2-2">
                  <text:number>2.</text:number>
                  <text:p text:style-name="al">Het persoonlijk ontwikkelingsplan wordt ten minste een keer per drie jaar opgesteld en door het college vastgesteld.</text:p>
                </text:list-item>
                <text:list-item text:style-override="id1-3-2-2-31-5-2-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31-5-2-4">
                  <text:number>4.</text:number>
                  <text:p text:style-name="al">De kosten die gemaakt worden in het kader van de in het persoonlijk ontwikkelingsplan opgenomen opleiding en activiteiten worden door het college vergoed.</text:p>
                </text:list-item>
                <text:list-item text:style-override="id1-3-2-2-31-5-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31-5-2-6">
                  <text:number>6.</text:number>
                  <text:p text:style-name="al">In het persoonlijk ontwikkelingsplan worden afspraken vastgelegd met betrekking tot een of meer van de volgende onderwerpen:</text:p>
                  <text:list text:style-name="id1-3-2-2-31-5-2-6-3">
                    <text:list-item text:style-override="id1-3-2-2-31-5-2-6-3-1">
                      <text:number>•</text:number>
                      <text:p text:style-name="al">de keuze van opleidingsvorm of instituut, alsmede de redelijkerwijs te maken kosten; </text:p>
                    </text:list-item>
                    <text:list-item text:style-override="id1-3-2-2-31-5-2-6-3-2">
                      <text:number>•</text:number>
                      <text:p text:style-name="al">de periode gedurende welke een studie gevolgd zal worden;</text:p>
                    </text:list-item>
                    <text:list-item text:style-override="id1-3-2-2-31-5-2-6-3-3">
                      <text:number>•</text:number>
                      <text:p text:style-name="al">de minimaal te behalen resultaten en te maken voortgang; </text:p>
                    </text:list-item>
                    <text:list-item text:style-override="id1-3-2-2-31-5-2-6-3-4">
                      <text:number>•</text:number>
                      <text:p text:style-name="al">de omstandigheden onder welke een te volgen studie kan worden onderbroken of gestopt; </text:p>
                    </text:list-item>
                    <text:list-item text:style-override="id1-3-2-2-31-5-2-6-3-5">
                      <text:number>•</text:number>
                      <text:p text:style-name="al">de gehele of gedeeltelijke terugbetaling van de genoten vergoeding bij het voortijdig afbreken van een studie door de ambtenaar; </text:p>
                    </text:list-item>
                    <text:list-item text:style-override="id1-3-2-2-31-5-2-6-3-6">
                      <text:number>•</text:number>
                      <text:p text:style-name="al">de gehele of gedeeltelijke terugbetaling van de genoten vergoeding bij het verlaten van de gemeentelijke dienst binnen een te bepalen periode na afronding van de studie; </text:p>
                    </text:list-item>
                    <text:list-item text:style-override="id1-3-2-2-31-5-2-6-3-7">
                      <text:number>•</text:number>
                      <text:p text:style-name="al">eventuele andere onderwerpen die van belang zijn voor een goede uitvoering van de gemaakte afspraken. </text:p>
                    </text:list-item>
                  </text:list>
                </text:list-item>
              </text:list>
            </text:section>
            <text:section text:name="artikel_id1-3-2-2-31-6"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31-7"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31-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2" text:style-name="hoofdstuk">
            <text:p text:style-name="hoofdstuk_kop"><text:span text:style-name="label">Hoofdstuk</text:span> <text:span text:style-name="nr">18</text:span> Verplaatsingskosten</text:p>
            <text:section text:name="artikel_id1-3-2-2-32-2" text:style-name="artikel">
              <text:p text:style-name="artikel_kop_titel"><text:span text:style-name="artikel_kop_label">Artikel</text:span> <text:span text:style-name="artikel_kop_nr">18:1:1</text:span> Begripsomschrijvingen</text:p>
              <text:list text:style-name="id1-3-2-2-32-2-2">
                <text:list-item text:style-override="id1-3-2-2-32-2-2-1">
                  <text:number>1.</text:number>
                  <text:p text:style-name="al">Voor de toepassing van deze regeling wordt verstaan onder:</text:p>
                  <text:list text:style-name="id1-3-2-2-32-2-2-1-3">
                    <text:list-item text:style-override="id1-3-2-2-32-2-2-1-3-1">
                      <text:number>a.</text:number>
                      <text:p text:style-name="al">betrokkene: de ambtenaar of gewezen ambtenaar in de zin van de CAR;</text:p>
                    </text:list-item>
                    <text:list-item text:style-override="id1-3-2-2-32-2-2-1-3-2">
                      <text:number>b.</text:number>
                      <text:p text:style-name="al">woongebied: een door het college aan te wijzen gebied aansluitend aan het grondgebied van de gemeente;</text:p>
                    </text:list-item>
                    <text:list-item text:style-override="id1-3-2-2-32-2-2-1-3-3">
                      <text:number>c.</text:number>
                      <text:p text:style-name="al">standplaats: de gemeente of het met name genoemde deel daarvan, waar de ambtenaar gewoonlijk zijn werkzaamheden verricht; </text:p>
                    </text:list-item>
                    <text:list-item text:style-override="id1-3-2-2-32-2-2-1-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32-2-2-1-3-5">
                      <text:number>e.</text:number>
                      <text:p text:style-name="al">eigen huishouding voeren: het zelfstandig en voor eigen rekening bewonen van woonruimte, voorzien van eigen meubilair en stoffering, een en ander ter beoordeling van het bestuursorgaan;</text:p>
                    </text:list-item>
                    <text:list-item text:style-override="id1-3-2-2-32-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2-2-2-1-3-6-3">
                        <text:list-item text:style-override="id1-3-2-2-32-2-2-1-3-6-3-1">
                          <text:number>1.</text:number>
                          <text:p text:style-name="al">genoten wachtgeld of uitkering krachtens hoofdstuk 10 of 11 of een genoten werkloosheidsuitkering krachtens de WW en eventueel hoofdstuk 10a;</text:p>
                        </text:list-item>
                        <text:list-item text:style-override="id1-3-2-2-32-2-2-1-3-6-3-2">
                          <text:number>2.</text:number>
                          <text:p text:style-name="al">genoten herplaatsingstoelage krachtens hoofdstuk 12 van het Pensioenreglement;</text:p>
                        </text:list-item>
                      </text:list>
                    </text:list-item>
                    <text:list-item text:style-override="id1-3-2-2-32-2-2-1-3-7">
                      <text:number>g.</text:number>
                      <text:p text:style-name="al">berekeningstijdstip: 1e datum waarop de betrokkene verhuist;</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item>
                    <text:list-item text:style-override="id1-3-2-2-32-2-2-1-3-8">
                      <text:number>h.</text:number>
                      <text:p text:style-name="al">verplaatsen en verplaatsing: veranderen onderscheidenlijk verandering van de standplaats van de betrokkene in opdracht van het bestuursorgaan;</text:p>
                    </text:list-item>
                    <text:list-item text:style-override="id1-3-2-2-32-2-2-1-3-9">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2-2-2-1-3-10">
                      <text:number>j.</text:number>
                      <text:p text:style-name="al">dienstwoning: de door het bevoegde gezag aan de betrokkene in verband met de uitoefening van zijn functie aangewezen woning.</text:p>
                    </text:list-item>
                  </text:list>
                </text:list-item>
                <text:list-item text:style-override="id1-3-2-2-32-2-2-2">
                  <text:number>2.</text:number>
                  <text:p text:style-name="al">Bij de toepassing van dit hoofdstuk wordt artikel 1:2:1 in acht genomen.</text:p>
                </text:list-item>
              </text:list>
            </text:section>
            <text:section text:name="artikel_id1-3-2-2-32-3" text:style-name="artikel">
              <text:p text:style-name="artikel_kop_titel"><text:span text:style-name="artikel_kop_label">Artikel</text:span> <text:span text:style-name="artikel_kop_nr">18:1:2</text:span> Tegemoetkoming verhuiskosten</text:p>
              <text:list text:style-name="id1-3-2-2-32-3-2">
                <text:list-item text:style-override="id1-3-2-2-32-3-2-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2-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Overgang zonder onderbreking naar een andere tak van dienst van dezelfde gemeente of naar een van haar bedrijven of instellingen wordt niet als ontslag op verzoek beschouwd.</text:p>
                </text:list-item>
                <text:list-item text:style-override="id1-3-2-2-32-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32-4" text:style-name="artikel">
              <text:p text:style-name="artikel_kop_titel"><text:span text:style-name="artikel_kop_label">Artikel</text:span> <text:span text:style-name="artikel_kop_nr">18:1:3</text:span> </text:p>
              <text:list text:style-name="id1-3-2-2-32-4-2">
                <text:list-item text:style-override="id1-3-2-2-32-4-2-1">
                  <text:number>1.</text:number>
                  <text:p text:style-name="al">De betrokkene, die in opdracht van het bevoegde gezag, anders dan in verband met een verplaatsing of indiensttreding, een dienstwoning betrekt of verlaat, wordt een tegemoetkoming in verhuiskosten verleend.</text:p>
                </text:list-item>
                <text:list-item text:style-override="id1-3-2-2-32-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2-4-2-3">
                  <text:number>3.</text:number>
                  <text:p text:style-name="al">Indien het verlaten van een dienstwoning verband houdt met het overlijden van de betrokkene, wordt een tegemoetkoming in verhuiskosten verleend aan de nagelaten gezinsleden.</text:p>
                </text:list-item>
                <text:list-item text:style-override="id1-3-2-2-32-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32-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2-6" text:style-name="artikel">
              <text:p text:style-name="artikel_kop_titel"><text:span text:style-name="artikel_kop_label">Artikel</text:span> <text:span text:style-name="artikel_kop_nr">18:1:5</text:span> Tegemoetkoming verhuiskosten</text:p>
              <text:list text:style-name="id1-3-2-2-32-6-2">
                <text:list-item text:style-override="id1-3-2-2-32-6-2-1">
                  <text:number>1.</text:number>
                  <text:p text:style-name="al">De tegemoetkoming in verhuiskosten kan slechts bestaan uit:</text:p>
                  <text:list text:style-name="id1-3-2-2-32-6-2-1-3">
                    <text:list-item text:style-override="id1-3-2-2-32-6-2-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2-6-2-1-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2-6-2-1-3-3">
                      <text:number>c.</text:number>
                      <text:p text:style-name="al">een bedrag voor alle andere direct uit de verhuizing voortvloeiende kosten, met een maximum van € 6.249,44.</text:p>
                    </text:list-item>
                  </text:list>
                </text:list-item>
                <text:list-item text:style-override="id1-3-2-2-32-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32-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32-6-2-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name="artikel_id1-3-2-2-32-7" text:style-name="artikel">
              <text:p text:style-name="artikel_kop_titel"><text:span text:style-name="artikel_kop_label">Artikel</text:span> <text:span text:style-name="artikel_kop_nr">18:1:6</text:span> Tegemoetkoming woon- werkverkeer</text:p>
              <text:list text:style-name="id1-3-2-2-32-7-2">
                <text:list-item text:style-override="id1-3-2-2-32-7-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2-7-2-2">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2-7-2-3">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2-7-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section>
            <text:section text:name="artikel_id1-3-2-2-32-8" text:style-name="artikel">
              <text:p text:style-name="artikel_kop_titel"><text:span text:style-name="artikel_kop_label">Artikel</text:span> <text:span text:style-name="artikel_kop_nr">18:1:7</text:span> Hoogte tegemoetkoming</text:p>
              <text:list text:style-name="id1-3-2-2-32-8-2">
                <text:list-item text:style-override="id1-3-2-2-32-8-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32-8-2-2">
                  <text:number>2.</text:number>
                  <text:p text:style-name="al">De vergoeding die plaatsvindt op basis van het eerste lid is, voor dat deel dat gebruik wordt gemaakt van de trein, gemaximeerd op het bedrag van € 3.996,00 per jaar.</text:p>
                </text:list-item>
                <text:list-item text:style-override="id1-3-2-2-32-8-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32-8-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2-8-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32-9" text:style-name="artikel">
              <text:p text:style-name="artikel_kop_titel"><text:span text:style-name="artikel_kop_label">Artikel</text:span> <text:span text:style-name="artikel_kop_nr">18:1:7a</text:span> </text:p>
              <text:p text:style-name="al">Vervallen.</text:p>
            </text:section>
            <text:section text:name="artikel_id1-3-2-2-32-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2-11" text:style-name="artikel">
              <text:p text:style-name="artikel_kop_titel"><text:span text:style-name="artikel_kop_label">Artikel</text:span> <text:span text:style-name="artikel_kop_nr">18:1:9</text:span> Pensionkosten</text:p>
              <text:list text:style-name="id1-3-2-2-32-11-2">
                <text:list-item text:style-override="id1-3-2-2-32-11-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2-11-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32-12" text:style-name="artikel">
              <text:p text:style-name="artikel_kop_titel"><text:span text:style-name="artikel_kop_label">Artikel</text:span> <text:span text:style-name="artikel_kop_nr">18:1:10</text:span> Duur tegemoetkoming reis- en pensionkosten</text:p>
              <text:list text:style-name="id1-3-2-2-32-12-2">
                <text:list-item text:style-override="id1-3-2-2-32-1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2-12-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2-12-2-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32-13" text:style-name="artikel">
              <text:p text:style-name="artikel_kop_titel"><text:span text:style-name="artikel_kop_label">Artikel</text:span> <text:span text:style-name="artikel_kop_nr">18:1:11</text:span> Procedure tegemoetkoming verhuiskosten</text:p>
              <text:list text:style-name="id1-3-2-2-32-13-2">
                <text:list-item text:style-override="id1-3-2-2-32-13-2-1">
                  <text:number>1.</text:number>
                  <text:p text:style-name="al">De aanvraag voor een tegemoetkoming in verhuiskosten dient voor de datum van de verhuizing bij het bevoegde gezag te zijn ingediend.</text:p>
                </text:list-item>
                <text:list-item text:style-override="id1-3-2-2-32-13-2-2">
                  <text:number>2.</text:number>
                  <text:p text:style-name="al">Zo spoedig mogelijk na de verhuizing doch in ieder geval binnen zes maanden daarna doet de betrokkene bij het bevoegde gezag opgave van de kosten als bedoeld in artikel 18:1:5, eerste lid, onder b.</text:p>
                </text:list-item>
              </text:list>
            </text:section>
            <text:section text:name="artikel_id1-3-2-2-32-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2-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2-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3" text:style-name="hoofdstuk">
            <text:p text:style-name="hoofdstuk_kop"><text:span text:style-name="label">Hoofdstuk</text:span> <text:span text:style-name="nr">19</text:span> Rechtspositieregeling vrijwilligers bij de gemeentelijke brandweer</text:p>
            <text:section text:name="paragraaf_id1-3-2-2-33-2" text:style-name="paragraaf">
              <text:p text:style-name="paragraaf_kop"><text:span text:style-name="label">Paragraaf</text:span> <text:span text:style-name="nr">1</text:span> Algemene bepalingen</text:p>
              <text:section text:name="artikel_id1-3-2-2-33-2-2"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3-2-3"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section>
              <text:section text:name="artikel_id1-3-2-2-33-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33-2-5" text:style-name="artikel">
                <text:p text:style-name="artikel_kop_titel"><text:span text:style-name="artikel_kop_label">Artikel</text:span> <text:span text:style-name="artikel_kop_nr">19:4</text:span> Informatievoorziening aan de vrijwilliger</text:p>
                <text:list text:style-name="id1-3-2-2-33-2-5-2">
                  <text:list-item text:style-override="id1-3-2-2-33-2-5-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3-2-5-2-2">
                    <text:number>2.</text:number>
                    <text:p text:style-name="al">De vrijwilliger die regels heeft na te leven die niet schriftelijk zijn vastgesteld wordt hierover naar behoren geïnformeerd.</text:p>
                  </text:list-item>
                </text:list>
              </text:section>
              <text:section text:name="artikel_id1-3-2-2-33-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3-2-6-3">
                  <text:list-item text:style-override="id1-3-2-2-33-2-6-3-1">
                    <text:number>•</text:number>
                    <text:p text:style-name="al">de vakorganisaties die deelnemen aan het georganiseerd overleg bedoeld in artikel 19:3, eerste lid;</text:p>
                  </text:list-item>
                  <text:list-item text:style-override="id1-3-2-2-33-2-6-3-2">
                    <text:number>•</text:number>
                    <text:p text:style-name="al">ieder ander die daarvoor naar het oordeel van het college in aanmerking komt.</text:p>
                  </text:list-item>
                </text:list>
              </text:section>
            </text:section>
            <text:section text:name="paragraaf_id1-3-2-2-33-3" text:style-name="paragraaf">
              <text:p text:style-name="paragraaf_kop"><text:span text:style-name="label">Paragraaf</text:span> <text:span text:style-name="nr">2</text:span> Aanstelling en bevordering</text:p>
              <text:section text:name="artikel_id1-3-2-2-33-3-2" text:style-name="artikel">
                <text:p text:style-name="artikel_kop_titel"><text:span text:style-name="artikel_kop_label">Artikel</text:span> <text:span text:style-name="artikel_kop_nr">19:6</text:span> Aanstelling in vaste of tijdelijke dienst</text:p>
                <text:list text:style-name="id1-3-2-2-33-3-2-2">
                  <text:list-item text:style-override="id1-3-2-2-33-3-2-2-1">
                    <text:number>1.</text:number>
                    <text:p text:style-name="al">Het college kan de vrijwilliger aanstellen in vaste dienst, of in tijdelijke dienst voor een bepaalde periode.</text:p>
                  </text:list-item>
                  <text:list-item text:style-override="id1-3-2-2-33-3-2-2-2">
                    <text:number>2.</text:number>
                    <text:p text:style-name="al">Een aanstelling in tijdelijke dienst wordt alleen verleend bij wijze van proef.</text:p>
                  </text:list-item>
                  <text:list-item text:style-override="id1-3-2-2-33-3-2-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3-3-2-2-4">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33-3-3" text:style-name="artikel">
                <text:p text:style-name="artikel_kop_titel"><text:span text:style-name="artikel_kop_label">Artikel</text:span> <text:span text:style-name="artikel_kop_nr">19:7</text:span> Voorwaarden voor aanstelling</text:p>
                <text:list text:style-name="id1-3-2-2-33-3-3-2">
                  <text:list-item text:style-override="id1-3-2-2-33-3-3-2-1">
                    <text:number>1.</text:number>
                    <text:p text:style-name="al">Voor aanstelling als vrijwilliger kunnen alleen die personen in aanmerking komen die voldoen aan de eisen die het Besluit personeel veiligheidsregio’s daarvoor stelt.</text:p>
                  </text:list-item>
                  <text:list-item text:style-override="id1-3-2-2-33-3-3-2-2">
                    <text:number>2.</text:number>
                    <text:p text:style-name="al">Degene die in aanmerking wil komen voor aanstelling als vrijwilliger voldoet bovendien aan de volgende voorwaarden:</text:p>
                    <text:list text:style-name="id1-3-2-2-33-3-3-2-2-3">
                      <text:list-item text:style-override="id1-3-2-2-33-3-3-2-2-3-1">
                        <text:number>a.</text:number>
                        <text:p text:style-name="al">hij beschikt over de voor de brandweerdienst vereiste karaktereigenschappen;</text:p>
                      </text:list-item>
                      <text:list-item text:style-override="id1-3-2-2-33-3-3-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3-3-3-2-2-3-3">
                        <text:number>c.</text:number>
                        <text:p text:style-name="al">hij is ten minste 18 jaar.</text:p>
                      </text:list-item>
                    </text:list>
                  </text:list-item>
                </text:list>
              </text:section>
              <text:section text:name="artikel_id1-3-2-2-33-3-4" text:style-name="artikel">
                <text:p text:style-name="artikel_kop_titel"><text:span text:style-name="artikel_kop_label">Artikel</text:span> <text:span text:style-name="artikel_kop_nr">19:7a</text:span> </text:p>
                <text:p text:style-name="al">Vervallen.</text:p>
              </text:section>
              <text:section text:name="artikel_id1-3-2-2-33-3-5" text:style-name="artikel">
                <text:p text:style-name="artikel_kop_titel"><text:span text:style-name="artikel_kop_label">Artikel</text:span> <text:span text:style-name="artikel_kop_nr">19:8</text:span> Bericht van aanstelling</text:p>
                <text:list text:style-name="id1-3-2-2-33-3-5-2">
                  <text:list-item text:style-override="id1-3-2-2-33-3-5-2-1">
                    <text:number>1.</text:number>
                    <text:p text:style-name="al">De vrijwilliger ontvangt voor indiensttreding kosteloos een bericht van aanstelling. Hierin wordt vermeld:</text:p>
                    <text:list text:style-name="id1-3-2-2-33-3-5-2-1-3">
                      <text:list-item text:style-override="id1-3-2-2-33-3-5-2-1-3-1">
                        <text:number>a.</text:number>
                        <text:p text:style-name="al">de naam, voornamen, geboorteplaats en geboortedatum van de vrijwilliger;</text:p>
                      </text:list-item>
                      <text:list-item text:style-override="id1-3-2-2-33-3-5-2-1-3-2">
                        <text:number>b.</text:number>
                        <text:p text:style-name="al">de duur van de aanstelling; bij een tijdelijke aanstelling wordt de periode waarvoor de aanstelling is aangegaan zo nauwkeurig mogelijk omschreven;</text:p>
                      </text:list-item>
                      <text:list-item text:style-override="id1-3-2-2-33-3-5-2-1-3-3">
                        <text:number>c.</text:number>
                        <text:p text:style-name="al">de ingangsdatum van de aanstelling;</text:p>
                      </text:list-item>
                      <text:list-item text:style-override="id1-3-2-2-33-3-5-2-1-3-4">
                        <text:number>d.</text:number>
                        <text:p text:style-name="al">de functie waarin de vrijwilliger is aangesteld en de vergoeding die aan hem wordt toegekend.</text:p>
                      </text:list-item>
                    </text:list>
                  </text:list-item>
                  <text:list-item text:style-override="id1-3-2-2-33-3-5-2-2">
                    <text:number>2.</text:number>
                    <text:p text:style-name="al">Het college deelt wijzigingen in de punten b tot en met d zo spoedig mogelijk, kosteloos, mee aan de vrijwilliger.</text:p>
                  </text:list-item>
                </text:list>
              </text:section>
              <text:section text:name="artikel_id1-3-2-2-33-3-6"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3-3-7" text:style-name="artikel">
                <text:p text:style-name="artikel_kop_titel"><text:span text:style-name="artikel_kop_label">Artikel</text:span> <text:span text:style-name="artikel_kop_nr">19:10</text:span> </text:p>
                <text:p text:style-name="al">Vervallen.</text:p>
              </text:section>
            </text:section>
            <text:section text:name="paragraaf_id1-3-2-2-33-4" text:style-name="paragraaf">
              <text:p text:style-name="paragraaf_kop"><text:span text:style-name="label">Paragraaf</text:span> <text:span text:style-name="nr">3</text:span> Relatie hoofdwerkgever</text:p>
              <text:section text:name="artikel_id1-3-2-2-33-4-2" text:style-name="artikel">
                <text:p text:style-name="artikel_kop_titel"><text:span text:style-name="artikel_kop_label">Artikel</text:span> <text:span text:style-name="artikel_kop_nr">19:11</text:span> Informatie over hoofdwerkgever</text:p>
                <text:list text:style-name="id1-3-2-2-33-4-2-2">
                  <text:list-item text:style-override="id1-3-2-2-33-4-2-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3-4-2-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section>
              <text:section text:name="artikel_id1-3-2-2-33-4-3"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3-4-3-3">
                  <text:list-item text:style-override="id1-3-2-2-33-4-3-3-1">
                    <text:number>a.</text:number>
                    <text:p text:style-name="al">hij aangesteld is als vrijwilliger bij de brandweer; </text:p>
                  </text:list-item>
                  <text:list-item text:style-override="id1-3-2-2-33-4-3-3-2">
                    <text:number>b.</text:number>
                    <text:p text:style-name="al">hij tijdens werktijd ingezet kan worden voor brandweerwerkzaamheden; </text:p>
                  </text:list-item>
                  <text:list-item text:style-override="id1-3-2-2-33-4-3-3-3">
                    <text:number>c.</text:number>
                    <text:p text:style-name="al">de Arbeidstijdenwet van toepassing is op zijn werkzaamheden voor de brandweer en dat bij de vaststelling van zijn werktijden hier rekening mee gehouden moet worden;</text:p>
                  </text:list-item>
                  <text:list-item text:style-override="id1-3-2-2-33-4-3-3-4">
                    <text:number>d.</text:number>
                    <text:p text:style-name="al">de gemeente hem een vergoeding verstrekt voor brandweeractiviteiten tijdens werktijd; </text:p>
                  </text:list-item>
                  <text:list-item text:style-override="id1-3-2-2-33-4-3-3-5">
                    <text:number>e.</text:number>
                    <text:p text:style-name="al">ingeval van ziekte als gevolg van een dienstongeval bij de brandweer, de hoofdwerkgever recht heeft op een vergoeding. </text:p>
                  </text:list-item>
                </text:list>
              </text:section>
            </text:section>
            <text:section text:name="paragraaf_id1-3-2-2-33-5" text:style-name="paragraaf">
              <text:p text:style-name="paragraaf_kop"><text:span text:style-name="label">Paragraaf</text:span> <text:span text:style-name="nr">4</text:span> Vergoedingen</text:p>
              <text:section text:name="artikel_id1-3-2-2-33-5-2" text:style-name="artikel">
                <text:p text:style-name="artikel_kop_titel"><text:span text:style-name="artikel_kop_label">Artikel</text:span> <text:span text:style-name="artikel_kop_nr">19:13</text:span> Vergoeding</text:p>
                <text:list text:style-name="id1-3-2-2-33-5-2-2">
                  <text:list-item text:style-override="id1-3-2-2-33-5-2-2-1">
                    <text:number>1.</text:number>
                    <text:p text:style-name="al">De vrijwilliger ontvangt zolang de aanstelling duurt een vergoeding overeenkomstig de regels van dit hoofdstuk en bijlage IIb van de CAR-UWO.</text:p>
                  </text:list-item>
                  <text:list-item text:style-override="id1-3-2-2-33-5-2-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33-5-3" text:style-name="artikel">
                <text:p text:style-name="artikel_kop_titel"><text:span text:style-name="artikel_kop_label">Artikel</text:span> <text:span text:style-name="artikel_kop_nr">19:14</text:span> Jaarvergoeding</text:p>
                <text:list text:style-name="id1-3-2-2-33-5-3-2">
                  <text:list-item text:style-override="id1-3-2-2-33-5-3-2-1">
                    <text:number>1.</text:number>
                    <text:p text:style-name="al">De vrijwilliger ontvangt elk kalenderjaar een jaarvergoeding.</text:p>
                  </text:list-item>
                  <text:list-item text:style-override="id1-3-2-2-33-5-3-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3-5-3-2-3">
                    <text:number>3.</text:number>
                    <text:p text:style-name="al">In de jaarvergoeding is een netto-bedrag opgenomen van € 136,00 ter vergoeding van onkosten die worden gemaakt in verband met de beroepsuitoefening.</text:p>
                  </text:list-item>
                  <text:list-item text:style-override="id1-3-2-2-33-5-3-2-4">
                    <text:number>4.</text:number>
                    <text:p text:style-name="al">In de jaarvergoeding voor de officieren is tevens een netto-onkostenvergoeding opgenomen van € 2,00 per in het kader van de beroepsuitoefening verrichte activiteit niet zijnde brandbestrijding of andere hulpverlening.</text:p>
                  </text:list-item>
                </text:list>
              </text:section>
              <text:section text:name="artikel_id1-3-2-2-33-5-4" text:style-name="artikel">
                <text:p text:style-name="artikel_kop_titel"><text:span text:style-name="artikel_kop_label">Artikel</text:span> <text:span text:style-name="artikel_kop_nr">19:15</text:span> Vergoeding voor oefeningen, cursussen en overige werkzaamheden</text:p>
                <text:list text:style-name="id1-3-2-2-33-5-4-2">
                  <text:list-item text:style-override="id1-3-2-2-33-5-4-2-1">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33-5-4-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33-5-4-2-3">
                    <text:number>3.</text:number>
                    <text:p text:style-name="al">In de uurvergoeding genoemd in het tweede lid is een netto-onkostenvergoeding opgenomen van € 2,00 per activiteit voor vrijwilligers niet zijnde officieren.</text:p>
                  </text:list-item>
                </text:list>
              </text:section>
              <text:section text:name="artikel_id1-3-2-2-33-5-5" text:style-name="artikel">
                <text:p text:style-name="artikel_kop_titel"><text:span text:style-name="artikel_kop_label">Artikel</text:span> <text:span text:style-name="artikel_kop_nr">19:16</text:span> Vergoeding voor daadwerkelijke brandbestrijding en hulpverlening</text:p>
                <text:list text:style-name="id1-3-2-2-33-5-5-2">
                  <text:list-item text:style-override="id1-3-2-2-33-5-5-2-1">
                    <text:number>1.</text:number>
                    <text:p text:style-name="al">De vrijwilliger die zich, na hiertoe opgeroepen te zijn, bezighoudt met daadwerkelijke brandbestrijding en hulpverlening ontvangt hiervoor een vergoeding.</text:p>
                  </text:list-item>
                  <text:list-item text:style-override="id1-3-2-2-33-5-5-2-2">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33-5-5-2-3">
                    <text:number>3.</text:number>
                    <text:p text:style-name="al">In de uurvergoeding genoemd in het tweede lid is een netto-onkostenvergoeding opgenomen van € 2,00 per activiteit voor vrijwilligers niet zijnde officieren.</text:p>
                  </text:list-item>
                </text:list>
              </text:section>
              <text:section text:name="artikel_id1-3-2-2-33-5-6" text:style-name="artikel">
                <text:p text:style-name="artikel_kop_titel"><text:span text:style-name="artikel_kop_label">Artikel</text:span> <text:span text:style-name="artikel_kop_nr">19:17</text:span> Vergoeding voor langdurige aanwezigheid</text:p>
                <text:list text:style-name="id1-3-2-2-33-5-6-2">
                  <text:list-item text:style-override="id1-3-2-2-33-5-6-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3-5-6-2-2">
                    <text:number>2.</text:number>
                    <text:p text:style-name="al">Wanneer de vergoeding op nul is gesteld heeft de vrijwilliger geen recht op een vergoeding voor langdurige aanwezigheid.</text:p>
                  </text:list-item>
                  <text:list-item text:style-override="id1-3-2-2-33-5-6-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33-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text:p>
                <text:list text:style-name="id1-3-2-2-33-5-7-4">
                  <text:list-item text:style-override="id1-3-2-2-33-5-7-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3-5-7-4-2">
                    <text:number>b.</text:number>
                    <text:p text:style-name="al">per uur 10% van het bedrag genoemd in kolom drie van de bijlagen, genoemd in artikel 19:13 voor alle overige dagen.</text:p>
                  </text:list-item>
                </text:list>
              </text:section>
              <text:section text:name="artikel_id1-3-2-2-33-5-8"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3-5-9" text:style-name="artikel">
                <text:p text:style-name="artikel_kop_titel"><text:span text:style-name="artikel_kop_label">Artikel</text:span> <text:span text:style-name="artikel_kop_nr">19:20</text:span> Vergoeding tijdens en in verband met zwangerschap</text:p>
                <text:list text:style-name="id1-3-2-2-33-5-9-2">
                  <text:list-item text:style-override="id1-3-2-2-33-5-9-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3-5-9-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33-5-10"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3-5-11"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3-5-1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33-5-13"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3-6" text:style-name="paragraaf">
              <text:p text:style-name="paragraaf_kop"><text:span text:style-name="label">Paragraaf</text:span> <text:span text:style-name="nr">5</text:span> Verzekeringen en schadevergoeding</text:p>
              <text:section text:name="artikel_id1-3-2-2-33-6-2" text:style-name="artikel">
                <text:p text:style-name="artikel_kop_titel"><text:span text:style-name="artikel_kop_label">Artikel</text:span> <text:span text:style-name="artikel_kop_nr">19:25</text:span> Ongevallenverzekering</text:p>
                <text:list text:style-name="id1-3-2-2-33-6-2-2">
                  <text:list-item text:style-override="id1-3-2-2-33-6-2-2-1">
                    <text:number>1.</text:number>
                    <text:p text:style-name="al">Het college sluit een ongevallenverzekering af voor de vrijwilliger.</text:p>
                  </text:list-item>
                  <text:list-item text:style-override="id1-3-2-2-33-6-2-2-2">
                    <text:number>2.</text:number>
                    <text:p text:style-name="al">De ongevallenverzekering keert uit bij overlijden, tijdelijke en blijvende arbeidsongeschiktheid als gevolg van een dienstongeval, overeenkomstig de polisvoorwaarden.</text:p>
                  </text:list-item>
                  <text:list-item text:style-override="id1-3-2-2-33-6-2-2-3">
                    <text:number>3.</text:number>
                    <text:p text:style-name="al">De vrijwilliger wordt bij indiensttreding geïnformeerd over de inhoud van de verzekering.</text:p>
                  </text:list-item>
                  <text:list-item text:style-override="id1-3-2-2-33-6-2-2-4">
                    <text:number>4.</text:number>
                    <text:p text:style-name="al">Wijzigingen worden zo spoedig mogelijk ter kennis van de vrijwilliger gebracht.</text:p>
                  </text:list-item>
                  <text:list-item text:style-override="id1-3-2-2-33-6-2-2-5">
                    <text:number>5.</text:number>
                    <text:p text:style-name="al">De vrijwilliger ontvangt op zijn verzoek kosteloos een afschrift van de polisvoorwaarden.</text:p>
                  </text:list-item>
                </text:list>
              </text:section>
              <text:section text:name="artikel_id1-3-2-2-33-6-3" text:style-name="artikel">
                <text:p text:style-name="artikel_kop_titel"><text:span text:style-name="artikel_kop_label">Artikel</text:span> <text:span text:style-name="artikel_kop_nr">19:26</text:span> Vergoeding geneeskundige kosten</text:p>
                <text:list text:style-name="id1-3-2-2-33-6-3-2">
                  <text:list-item text:style-override="id1-3-2-2-33-6-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33-6-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33-6-4" text:style-name="artikel">
                <text:p text:style-name="artikel_kop_titel"><text:span text:style-name="artikel_kop_label">Artikel</text:span> <text:span text:style-name="artikel_kop_nr">19:27</text:span> Verzekering zelfstandig ondernemers</text:p>
                <text:list text:style-name="id1-3-2-2-33-6-4-2">
                  <text:list-item text:style-override="id1-3-2-2-33-6-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3-6-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33-6-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3-7" text:style-name="paragraaf">
              <text:p text:style-name="paragraaf_kop"><text:span text:style-name="label">Paragraaf</text:span> <text:span text:style-name="nr">6</text:span> Zwangerschap</text:p>
              <text:section text:name="artikel_id1-3-2-2-33-7-2" text:style-name="artikel">
                <text:p text:style-name="artikel_kop_titel"><text:span text:style-name="artikel_kop_label">Artikel</text:span> <text:span text:style-name="artikel_kop_nr">19:29</text:span> Zwangerschap</text:p>
                <text:list text:style-name="id1-3-2-2-33-7-2-2">
                  <text:list-item text:style-override="id1-3-2-2-33-7-2-2-1">
                    <text:number>1.</text:number>
                    <text:p text:style-name="al">De vrijwilliger meldt haar zwangerschap in een zo vroeg mogelijk stadium bij het college.</text:p>
                  </text:list-item>
                  <text:list-item text:style-override="id1-3-2-2-33-7-2-2-2">
                    <text:number>2.</text:number>
                    <text:p text:style-name="al">Gedurende de zwangerschap, tot zes maanden daarna en tijdens de periode van borstvoeding wordt de vrijwilliger niet ingezet voor repressieve brandweeractiviteiten.</text:p>
                  </text:list-item>
                  <text:list-item text:style-override="id1-3-2-2-33-7-2-2-3">
                    <text:number>3.</text:number>
                    <text:p text:style-name="al">Deelname aan brandweeroefeningen in de in het tweede lid genoemde situaties vindt alleen plaats na voorafgaande toestemming door de bedrijfsarts.</text:p>
                  </text:list-item>
                </text:list>
              </text:section>
            </text:section>
            <text:section text:name="paragraaf_id1-3-2-2-33-8" text:style-name="paragraaf">
              <text:p text:style-name="paragraaf_kop"><text:span text:style-name="label">Paragraaf</text:span> <text:span text:style-name="nr">7</text:span> Beschikbaarheid en overige plichten vrijwilliger</text:p>
              <text:section text:name="artikel_id1-3-2-2-33-8-2" text:style-name="artikel">
                <text:p text:style-name="artikel_kop_titel"><text:span text:style-name="artikel_kop_label">Artikel</text:span> <text:span text:style-name="artikel_kop_nr">19:30</text:span> Beschikbaarheid van de vrijwilliger</text:p>
                <text:list text:style-name="id1-3-2-2-33-8-2-2">
                  <text:list-item text:style-override="id1-3-2-2-33-8-2-2-1">
                    <text:number>1.</text:number>
                    <text:p text:style-name="al">Het college stelt regels over de beschikbaarheid van de vrijwilliger voor de brandweerdienst.</text:p>
                  </text:list-item>
                  <text:list-item text:style-override="id1-3-2-2-33-8-2-2-2">
                    <text:number>2.</text:number>
                    <text:p text:style-name="al">De vrijwilliger neemt deel aan oefeningen, bijeenkomsten en cursussen die door of vanwege het college zijn georganiseerd.</text:p>
                  </text:list-item>
                  <text:list-item text:style-override="id1-3-2-2-33-8-2-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33-8-3"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3-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3-8-5" text:style-name="artikel">
                <text:p text:style-name="artikel_kop_titel"><text:span text:style-name="artikel_kop_label">Artikel</text:span> <text:span text:style-name="artikel_kop_nr">19:33</text:span> Verboden</text:p>
                <text:p text:style-name="al">Het is de vrijwilliger verboden:</text:p>
                <text:list text:style-name="id1-3-2-2-33-8-5-3">
                  <text:list-item text:style-override="id1-3-2-2-33-8-5-3-1">
                    <text:number>a.</text:number>
                    <text:p text:style-name="al">de aan de gemeente toebehorende eigendommen aan te wenden voor persoonlijk gebruik, tenzij hiervoor toestemming is verleend door of namens het college;</text:p>
                  </text:list-item>
                  <text:list-item text:style-override="id1-3-2-2-33-8-5-3-2">
                    <text:number>b.</text:number>
                    <text:p text:style-name="al">vergoedingen, beloningen, giften of beloften van derden te vorderen, te verzoeken of aan te nemen, tenzij hiervoor toestemming is verleend door of namens het college; </text:p>
                  </text:list-item>
                  <text:list-item text:style-override="id1-3-2-2-33-8-5-3-3">
                    <text:number>c.</text:number>
                    <text:p text:style-name="al">steekpenningen aan te nemen.</text:p>
                  </text:list-item>
                </text:list>
              </text:section>
              <text:section text:name="artikel_id1-3-2-2-33-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3-8-7" text:style-name="artikel">
                <text:p text:style-name="artikel_kop_titel"><text:span text:style-name="artikel_kop_label">Artikel</text:span> <text:span text:style-name="artikel_kop_nr">19:35</text:span> Kledingvoorschriften</text:p>
                <text:list text:style-name="id1-3-2-2-33-8-7-2">
                  <text:list-item text:style-override="id1-3-2-2-33-8-7-2-1">
                    <text:number>1.</text:number>
                    <text:p text:style-name="al">De vrijwilliger is verplicht tijdens zijn werkzaamheden de door het college voorgeschreven dienstkleding en uitrustingsstukken te dragen.</text:p>
                  </text:list-item>
                  <text:list-item text:style-override="id1-3-2-2-33-8-7-2-2">
                    <text:number>2.</text:number>
                    <text:p text:style-name="al">De dienstkleding en uitrustingsstukken worden door het college kosteloos in bruikleen verstrekt aan de vrijwilliger, die bij ontslag verplicht is deze bij het college in te leveren.</text:p>
                  </text:list-item>
                  <text:list-item text:style-override="id1-3-2-2-33-8-7-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3-8-7-2-4">
                    <text:number>4.</text:number>
                    <text:p text:style-name="al">Het college is verantwoordelijk voor reparatie van de dienstkleding en uitrustingsstukken.</text:p>
                  </text:list-item>
                </text:list>
              </text:section>
              <text:section text:name="artikel_id1-3-2-2-33-8-8" text:style-name="artikel">
                <text:p text:style-name="artikel_kop_titel"><text:span text:style-name="artikel_kop_label">Artikel</text:span> <text:span text:style-name="artikel_kop_nr">19:36</text:span> Verboden ten aanzien van de kleding</text:p>
                <text:p text:style-name="al">Het is de vrijwilliger verboden:</text:p>
                <text:list text:style-name="id1-3-2-2-33-8-8-3">
                  <text:list-item text:style-override="id1-3-2-2-33-8-8-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3-8-8-3-2">
                    <text:number>b.</text:number>
                    <text:p text:style-name="al">de dienstkleding en uitrustingsstukken aan derden in bruikleen te geven;</text:p>
                  </text:list-item>
                  <text:list-item text:style-override="id1-3-2-2-33-8-8-3-3">
                    <text:number>c.</text:number>
                    <text:p text:style-name="al">dienstkleding te dragen voorzien van:</text:p>
                    <text:list text:style-name="id1-3-2-2-33-8-8-3-3-3">
                      <text:list-item text:style-override="id1-3-2-2-33-8-8-3-3-3-1">
                        <text:number>i.</text:number>
                        <text:p text:style-name="al">andere rangonderscheidingstekenen dan die verbonden aan de rang, behorende bij de functie die de vrijwilliger bekleedt;</text:p>
                      </text:list-item>
                      <text:list-item text:style-override="id1-3-2-2-33-8-8-3-3-3-2">
                        <text:number>ii.</text:number>
                        <text:p text:style-name="al">insignes en andere onderscheidingstekenen, tenzij tot het dragen daarvan door de staat of door het college toestemming is verleend.</text:p>
                      </text:list-item>
                    </text:list>
                  </text:list-item>
                </text:list>
              </text:section>
              <text:section text:name="artikel_id1-3-2-2-33-8-9" text:style-name="artikel">
                <text:p text:style-name="artikel_kop_titel"><text:span text:style-name="artikel_kop_label">Artikel</text:span> <text:span text:style-name="artikel_kop_nr">19:37</text:span> Vergoeding van schade</text:p>
                <text:list text:style-name="id1-3-2-2-33-8-9-2">
                  <text:list-item text:style-override="id1-3-2-2-33-8-9-2-1">
                    <text:number>1.</text:number>
                    <text:p text:style-name="al">De vrijwilliger die door zijn schuld of nalatigheid de gemeente schade toebrengt kan verplicht worden deze schade geheel of gedeeltelijk te vergoeden.</text:p>
                  </text:list-item>
                  <text:list-item text:style-override="id1-3-2-2-33-8-9-2-2">
                    <text:number>2.</text:number>
                    <text:p text:style-name="al">De vrijwilliger wordt in de gelegenheid gesteld om zijn wensen kenbaar te maken ten aanzien van de inhouding van de schadevergoeding op zijn vergoeding.</text:p>
                  </text:list-item>
                </text:list>
              </text:section>
            </text:section>
            <text:section text:name="paragraaf_id1-3-2-2-33-9" text:style-name="paragraaf">
              <text:p text:style-name="paragraaf_kop"><text:span text:style-name="label">Paragraaf</text:span> <text:span text:style-name="nr">8</text:span> Disciplinaire maatregelen schorsing in het belang van de dienst</text:p>
              <text:section text:name="artikel_id1-3-2-2-33-9-2" text:style-name="artikel">
                <text:p text:style-name="artikel_kop_titel"><text:span text:style-name="artikel_kop_label">Artikel</text:span> <text:span text:style-name="artikel_kop_nr">19:38</text:span> Plichtsverzuim</text:p>
                <text:list text:style-name="id1-3-2-2-33-9-2-2">
                  <text:list-item text:style-override="id1-3-2-2-33-9-2-2-1">
                    <text:number>1.</text:number>
                    <text:p text:style-name="al">De vrijwilliger die zich aan plichtsverzuim schuldig maakt, kan disciplinair worden gestraft.</text:p>
                  </text:list-item>
                  <text:list-item text:style-override="id1-3-2-2-33-9-2-2-2">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33-9-3" text:style-name="artikel">
                <text:p text:style-name="artikel_kop_titel"><text:span text:style-name="artikel_kop_label">Artikel</text:span> <text:span text:style-name="artikel_kop_nr">19:39</text:span> Disciplinaire straffen</text:p>
                <text:p text:style-name="al">De volgende disciplinaire straffen kunnen worden opgelegd:</text:p>
                <text:list text:style-name="id1-3-2-2-33-9-3-3">
                  <text:list-item text:style-override="id1-3-2-2-33-9-3-3-1">
                    <text:number>a.</text:number>
                    <text:p text:style-name="al">schriftelijke berisping;</text:p>
                  </text:list-item>
                  <text:list-item text:style-override="id1-3-2-2-33-9-3-3-2">
                    <text:number>b.</text:number>
                    <text:p text:style-name="al">inhouding van een deel van de jaarvergoeding bedoeld in artikel 19:14;</text:p>
                  </text:list-item>
                  <text:list-item text:style-override="id1-3-2-2-33-9-3-3-3">
                    <text:number>c.</text:number>
                    <text:p text:style-name="al">schorsing voor een bepaalde tijd, al dan niet met inhouding van de vergoeding;</text:p>
                  </text:list-item>
                  <text:list-item text:style-override="id1-3-2-2-33-9-3-3-4">
                    <text:number>d.</text:number>
                    <text:p text:style-name="al">ongevraagd ontslag.</text:p>
                  </text:list-item>
                </text:list>
              </text:section>
              <text:section text:name="artikel_id1-3-2-2-33-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3-9-4-3">
                  <text:list-item text:style-override="id1-3-2-2-33-9-4-3-1">
                    <text:number>a.</text:number>
                    <text:p text:style-name="al">wanneer hem de straf van disciplinair ontslag is opgelegd of hem het voornemen daartoe kenbaar is gemaakt;</text:p>
                  </text:list-item>
                  <text:list-item text:style-override="id1-3-2-2-33-9-4-3-2">
                    <text:number>b.</text:number>
                    <text:p text:style-name="al">wanneer tegen hem, op grond van het daartoe bepaalde in het Wetboek van Strafvordering, een bevel tot inverzekeringstelling of voorlopige hechtenis ten uitvoer wordt gelegd;</text:p>
                  </text:list-item>
                  <text:list-item text:style-override="id1-3-2-2-33-9-4-3-3">
                    <text:number>c.</text:number>
                    <text:p text:style-name="al">wanneer tegen hem een strafrechtelijke vervolging is ingesteld wegens misdrijf;</text:p>
                  </text:list-item>
                  <text:list-item text:style-override="id1-3-2-2-33-9-4-3-4">
                    <text:number>d.</text:number>
                    <text:p text:style-name="al">in andere gevallen waarin het belang van de dienst dit noodzakelijk maakt.</text:p>
                  </text:list-item>
                </text:list>
              </text:section>
            </text:section>
            <text:section text:name="paragraaf_id1-3-2-2-33-10" text:style-name="paragraaf">
              <text:p text:style-name="paragraaf_kop"><text:span text:style-name="label">Paragraaf</text:span> <text:span text:style-name="nr">9</text:span> Ontslag</text:p>
              <text:section text:name="artikel_id1-3-2-2-33-10-2" text:style-name="artikel">
                <text:p text:style-name="artikel_kop_titel"><text:span text:style-name="artikel_kop_label">Artikel</text:span> <text:span text:style-name="artikel_kop_nr">19:41</text:span> Ontslag op eigen verzoek</text:p>
                <text:list text:style-name="id1-3-2-2-33-10-2-2">
                  <text:list-item text:style-override="id1-3-2-2-33-10-2-2-1">
                    <text:number>1.</text:number>
                    <text:p text:style-name="al">Het college verleent eervol ontslag aan de vrijwilliger die daarom verzoekt.</text:p>
                  </text:list-item>
                  <text:list-item text:style-override="id1-3-2-2-33-10-2-2-2">
                    <text:number>2.</text:number>
                    <text:p text:style-name="al">Dit ontslag wordt verleend met ingang van een datum die ten minste een maand en ten hoogste drie maanden ligt na de datum van ontvangst van het verzoek.</text:p>
                  </text:list-item>
                  <text:list-item text:style-override="id1-3-2-2-33-10-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artikel_id1-3-2-2-33-10-3" text:style-name="artikel">
                <text:p text:style-name="artikel_kop_titel"><text:span text:style-name="artikel_kop_label">Artikel</text:span> <text:span text:style-name="artikel_kop_nr">19:42</text:span> Ongevraagd ontslag</text:p>
                <text:list text:style-name="id1-3-2-2-33-10-3-2">
                  <text:list-item text:style-override="id1-3-2-2-33-10-3-2-1">
                    <text:number>1.</text:number>
                    <text:p text:style-name="al">Het college kan de vrijwilliger ongevraagd ontslag verlenen op grond van:</text:p>
                    <text:list text:style-name="id1-3-2-2-33-10-3-2-1-3">
                      <text:list-item text:style-override="id1-3-2-2-33-10-3-2-1-3-1">
                        <text:number>a.</text:number>
                        <text:p text:style-name="al">het eindigen van de noodzaak tot beschikbaarheidsstelling of wegens verandering van de brandweerorganisatie; </text:p>
                      </text:list-item>
                      <text:list-item text:style-override="id1-3-2-2-33-10-3-2-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3-10-3-2-1-3-3">
                        <text:number>c.</text:number>
                        <text:p text:style-name="al">onbekwaamheid of ongeschiktheid tot het verrichten van zijn werkzaamheden op grond van ziekten of gebreken; </text:p>
                      </text:list-item>
                      <text:list-item text:style-override="id1-3-2-2-33-10-3-2-1-3-4">
                        <text:number>d.</text:number>
                        <text:p text:style-name="al">onbekwaamheid of ongeschiktheid tot het verrichten van zijn werkzaamheden anders dan op grond van ziekten of gebreken;</text:p>
                      </text:list-item>
                      <text:list-item text:style-override="id1-3-2-2-33-10-3-2-1-3-5">
                        <text:number>e.</text:number>
                        <text:p text:style-name="al">onder curatelestelling;</text:p>
                      </text:list-item>
                      <text:list-item text:style-override="id1-3-2-2-33-10-3-2-1-3-6">
                        <text:number>f.</text:number>
                        <text:p text:style-name="al">toepassing van lijfsdwang wegens schulden krachtens onherroepelijk geworden rechterlijke uitspraak;</text:p>
                      </text:list-item>
                      <text:list-item text:style-override="id1-3-2-2-33-10-3-2-1-3-7">
                        <text:number>g.</text:number>
                        <text:p text:style-name="al">onherroepelijk geworden veroordeling tot vrijheidsstraf wegens misdrijf;</text:p>
                      </text:list-item>
                      <text:list-item text:style-override="id1-3-2-2-33-10-3-2-1-3-8">
                        <text:number>h.</text:number>
                        <text:p text:style-name="al">een in het ontslagbesluit genoemde andere grond;</text:p>
                      </text:list-item>
                    </text:list>
                  </text:list-item>
                  <text:list-item text:style-override="id1-3-2-2-33-10-3-2-2">
                    <text:number>2.</text:number>
                    <text:p text:style-name="al">Het ongevraagd ontslag wordt eervol verleend, met uitzondering van het ontslag op de grond genoemd in het eerste lid, onderdeel g van dit artikel.</text:p>
                  </text:list-item>
                </text:list>
              </text:section>
              <text:section text:name="artikel_id1-3-2-2-33-10-4" text:style-name="artikel">
                <text:p text:style-name="artikel_kop_titel"><text:span text:style-name="artikel_kop_label">Artikel</text:span> <text:span text:style-name="artikel_kop_nr">19:43</text:span> Einde tijdelijk dienstverband</text:p>
                <text:list text:style-name="id1-3-2-2-33-10-4-2">
                  <text:list-item text:style-override="id1-3-2-2-33-10-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3-10-4-2-2">
                    <text:number>2.</text:number>
                    <text:p text:style-name="al">De tijdelijke aanstelling kan tussentijds ongevraagd beëindigd worden op een van de gronden genoemd in artikel 19:42.</text:p>
                  </text:list-item>
                </text:list>
              </text:section>
              <text:section text:name="artikel_id1-3-2-2-33-10-5" text:style-name="artikel">
                <text:p text:style-name="artikel_kop_titel"><text:span text:style-name="artikel_kop_label">Artikel</text:span> <text:span text:style-name="artikel_kop_nr">19:43</text:span> </text:p>
                <text:p text:style-name="al">Vervallen.</text:p>
              </text:section>
            </text:section>
            <text:p text:style-name="hoofdstuk_bottom"/>
          </text:section>
          <text:section text:name="hoofdstuk_id1-3-2-2-34" text:style-name="hoofdstuk">
            <text:p text:style-name="hoofdstuk_kop"><text:span text:style-name="label">Hoofdstuk</text:span> <text:span text:style-name="nr">19a</text:span> Keuringen brandweerpersoneel</text:p>
            <text:section text:name="artikel_id1-3-2-2-34-2" text:style-name="artikel">
              <text:p text:style-name="artikel_kop_titel"><text:span text:style-name="artikel_kop_label">Artikel</text:span> <text:span text:style-name="artikel_kop_nr">19a:1</text:span> Algemeen</text:p>
              <text:list text:style-name="id1-3-2-2-34-2-2">
                <text:list-item text:style-override="id1-3-2-2-34-2-2-1">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34-2-2-2">
                  <text:number>2.</text:number>
                  <text:p text:style-name="al">Het college kan in aanvulling op het eerste lid andere functies bij de brandweer aanwijzen waarop dit hoofdstuk van toepassing is.</text:p>
                </text:list-item>
              </text:list>
            </text:section>
            <text:section text:name="artikel_id1-3-2-2-34-3" text:style-name="artikel">
              <text:p text:style-name="artikel_kop_titel"><text:span text:style-name="artikel_kop_label">Artikel</text:span> <text:span text:style-name="artikel_kop_nr">19a:2</text:span> Aanstellingskeuring</text:p>
              <text:list text:style-name="id1-3-2-2-34-3-2">
                <text:list-item text:style-override="id1-3-2-2-34-3-2-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4-3-2-2">
                  <text:number>2.</text:number>
                  <text:p text:style-name="al">Het geneeskundig onderzoek bestaat uit de onderdelen zoals opgenomen in de aanstellingskeuring in bijlage VIIa van de CAR.</text:p>
                </text:list-item>
                <text:list-item text:style-override="id1-3-2-2-34-3-2-3">
                  <text:number>3.</text:number>
                  <text:p text:style-name="al">Het geneeskundig onderzoek wordt gedaan door geneeskundigen, die daartoe door het college zijn aangewezen.</text:p>
                </text:list-item>
                <text:list-item text:style-override="id1-3-2-2-34-3-2-4">
                  <text:number>4.</text:number>
                  <text:p text:style-name="al">De kosten van het geneeskundig onderzoek komen ten laste van de gemeente.</text:p>
                </text:list-item>
              </text:list>
            </text:section>
            <text:section text:name="artikel_id1-3-2-2-34-4" text:style-name="artikel">
              <text:p text:style-name="artikel_kop_titel"><text:span text:style-name="artikel_kop_label">Artikel</text:span> <text:span text:style-name="artikel_kop_nr">19a:3</text:span> Periodiek Preventief Medisch Onderzoek</text:p>
              <text:list text:style-name="id1-3-2-2-34-4-2">
                <text:list-item text:style-override="id1-3-2-2-34-4-2-1">
                  <text:number>1.</text:number>
                  <text:p text:style-name="al">Periodiek wordt de medische gezondheid van de ambtenaar, die is aangesteld in een functie, bedoeld in artikel 19a:1, getoetst conform het Periodiek Preventief Medisch Onderzoek (PPMO).</text:p>
                </text:list-item>
                <text:list-item text:style-override="id1-3-2-2-34-4-2-2">
                  <text:number>2.</text:number>
                  <text:p text:style-name="al">Het PPMO bestaat uit de onderdelen, zoals opgenomen in bijlage VIIb van de CAR.</text:p>
                </text:list-item>
                <text:list-item text:style-override="id1-3-2-2-34-4-2-3">
                  <text:number>3.</text:number>
                  <text:p text:style-name="al">Het geneeskundig onderzoek geschiedt voor de ambtenaar gelijktijdig of minimaal een half jaar na indiensttreding.</text:p>
                </text:list-item>
                <text:list-item text:style-override="id1-3-2-2-34-4-2-4">
                  <text:number>4.</text:number>
                  <text:p text:style-name="al">Het geneeskundig onderzoek geschiedt voor de ambtenaar met een leeftijd van:</text:p>
                  <text:list text:style-name="id1-3-2-2-34-4-2-4-3">
                    <text:list-item text:style-override="id1-3-2-2-34-4-2-4-3-1">
                      <text:number>a.</text:number>
                      <text:p text:style-name="al">jonger dan veertig één keer in de vier jaar;</text:p>
                    </text:list-item>
                    <text:list-item text:style-override="id1-3-2-2-34-4-2-4-3-2">
                      <text:number>b.</text:number>
                      <text:p text:style-name="al">tussen de veertig en vijftig één keer per twee jaar; </text:p>
                    </text:list-item>
                    <text:list-item text:style-override="id1-3-2-2-34-4-2-4-3-3">
                      <text:number>c.</text:number>
                      <text:p text:style-name="al">ouder dan vijftig jaar eens per jaar. </text:p>
                    </text:list-item>
                  </text:list>
                </text:list-item>
                <text:list-item text:style-override="id1-3-2-2-34-4-2-5">
                  <text:number>5.</text:number>
                  <text:p text:style-name="al">Als het college daar aanleiding toe ziet kan in afwijking van de frequentie zoals bedoeld in lid 4 een tussentijdse keuring worden afgenomen.</text:p>
                </text:list-item>
                <text:list-item text:style-override="id1-3-2-2-34-4-2-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34-4-2-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4-4-2-8">
                  <text:number>8.</text:number>
                  <text:p text:style-name="al">Het college kan de medewerker die is aangesteld als beroeps gedurende de tijdelijke vrijstelling van taken andere werkzaamheden opleggen.</text:p>
                </text:list-item>
              </text:list>
            </text:section>
            <text:section text:name="artikel_id1-3-2-2-34-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35" text:style-name="hoofdstuk">
            <text:p text:style-name="hoofdstuk_kop"><text:span text:style-name="label">Hoofdstuk</text:span> <text:span text:style-name="nr">19b</text:span> Aanvullende rechtspositieregeling voor de ambtenaar in een instelling voor kunsteducatie</text:p>
            <text:section text:name="paragraaf_id1-3-2-2-35-2" text:style-name="paragraaf">
              <text:p text:style-name="paragraaf_kop"><text:span text:style-name="label">Paragraaf</text:span> <text:span text:style-name="nr">1</text:span> Algemene bepalingen</text:p>
              <text:section text:name="artikel_id1-3-2-2-35-2-2"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5-2-2-3">
                  <text:list-item text:style-override="id1-3-2-2-35-2-2-3-1">
                    <text:number>a.</text:number>
                    <text:p text:style-name="al">docent, bedoeld in bijlage IVa1;</text:p>
                  </text:list-item>
                  <text:list-item text:style-override="id1-3-2-2-35-2-2-3-2">
                    <text:number>b.</text:number>
                    <text:p text:style-name="al">consulent, bedoeld in bijlage IVa1;</text:p>
                  </text:list-item>
                  <text:list-item text:style-override="id1-3-2-2-35-2-2-3-3">
                    <text:number>c.</text:number>
                    <text:p text:style-name="al">balletbegeleider, bedoeld in bijlage IVa1.</text:p>
                  </text:list-item>
                </text:list>
              </text:section>
              <text:section text:name="artikel_id1-3-2-2-35-2-3"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text:p>
              </text:section>
              <text:section text:name="artikel_id1-3-2-2-35-2-4" text:style-name="artikel">
                <text:p text:style-name="artikel_kop_titel"><text:span text:style-name="artikel_kop_label">Artikel</text:span> <text:span text:style-name="artikel_kop_nr">19b:3</text:span> Functie-eisen</text:p>
                <text:list text:style-name="id1-3-2-2-35-2-4-2">
                  <text:list-item text:style-override="id1-3-2-2-35-2-4-2-1">
                    <text:number>1.</text:number>
                    <text:p text:style-name="al">Een voorwaarde bij aanstelling is dat de ambtenaar werkzaam in de functie van docent en consulent in het bezit is van een diploma van een HBO-opleiding op zijn specifieke vakgebied.</text:p>
                  </text:list-item>
                  <text:list-item text:style-override="id1-3-2-2-35-2-4-2-2">
                    <text:number>2.</text:number>
                    <text:p text:style-name="al">In uitzonderlijke gevallen kan het college, na overleg erover met de OR, afwijken van het eerste lid.</text:p>
                  </text:list-item>
                </text:list>
              </text:section>
              <text:section text:name="artikel_id1-3-2-2-35-2-5"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5-2-6" text:style-name="artikel">
                <text:p text:style-name="artikel_kop_titel"><text:span text:style-name="artikel_kop_label">Artikel</text:span> <text:span text:style-name="artikel_kop_nr">19b:5</text:span> Verdeling van werkzaamheden</text:p>
                <text:list text:style-name="id1-3-2-2-35-2-6-2">
                  <text:list-item text:style-override="id1-3-2-2-35-2-6-2-1">
                    <text:number>1.</text:number>
                    <text:p text:style-name="al">Voor de toepassing van dit artikel wordt verstaan onder:</text:p>
                    <text:list text:style-name="id1-3-2-2-35-2-6-2-1-3">
                      <text:list-item text:style-override="id1-3-2-2-35-2-6-2-1-3-1">
                        <text:number>a.</text:number>
                        <text:p text:style-name="al">lesgebonden uren: alle uren waarin direct en educatief contact is met leerlingen;</text:p>
                      </text:list-item>
                      <text:list-item text:style-override="id1-3-2-2-35-2-6-2-1-3-2">
                        <text:number>b.</text:number>
                        <text:p text:style-name="al">niet-lesgebonden uren: alle uren die niet te kwalificeren zijn als lesgebonden uren;</text:p>
                      </text:list-item>
                      <text:list-item text:style-override="id1-3-2-2-35-2-6-2-1-3-3">
                        <text:number>c.</text:number>
                        <text:p text:style-name="al">sjabloon: opsomming van werkzaamheden binnen lesgebonden en niet-lesgebonden uren.</text:p>
                      </text:list-item>
                    </text:list>
                  </text:list-item>
                  <text:list-item text:style-override="id1-3-2-2-35-2-6-2-2">
                    <text:number>2.</text:number>
                    <text:p text:style-name="al">Niet-lesgebonden uren als bedoeld in het eerste lid, onderdeel b zijn in te delen in de volgende vier categorieën:</text:p>
                    <text:list text:style-name="id1-3-2-2-35-2-6-2-2-3">
                      <text:list-item text:style-override="id1-3-2-2-35-2-6-2-2-3-1">
                        <text:number>a.</text:number>
                        <text:p text:style-name="al">het voorbereiden van lesgebonden uren;</text:p>
                      </text:list-item>
                      <text:list-item text:style-override="id1-3-2-2-35-2-6-2-2-3-2">
                        <text:number>b.</text:number>
                        <text:p text:style-name="al">het in opdracht van de werkgever reizen tussen locaties van dezelfde instelling;</text:p>
                      </text:list-item>
                      <text:list-item text:style-override="id1-3-2-2-35-2-6-2-2-3-3">
                        <text:number>c.</text:number>
                        <text:p text:style-name="al">activiteiten voor opleiding en ontwikkeling, of andere activiteiten die ertoe bijdragen de eigen vakbekwaamheid op peil te houden;</text:p>
                      </text:list-item>
                      <text:list-item text:style-override="id1-3-2-2-35-2-6-2-2-3-4">
                        <text:number>d.</text:number>
                        <text:p text:style-name="al">algemene werkzaamheden in het belang van de instelling.</text:p>
                      </text:list-item>
                    </text:list>
                  </text:list-item>
                  <text:list-item text:style-override="id1-3-2-2-35-2-6-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5-2-6-2-4">
                    <text:number>4.</text:number>
                    <text:p text:style-name="al">Het college stelt aan de hand van de regeling, bedoeld in het derde lid, voor iedere ambtenaar vast wat voor zijn functie de verhouding lesgebonden versus niet-lesgebonden uren is.</text:p>
                  </text:list-item>
                  <text:list-item text:style-override="id1-3-2-2-35-2-6-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list-item>
                </text:list>
              </text:section>
            </text:section>
            <text:section text:name="paragraaf_id1-3-2-2-35-3" text:style-name="paragraaf">
              <text:p text:style-name="paragraaf_kop"><text:span text:style-name="label">Paragraaf</text:span> <text:span text:style-name="nr">2</text:span> Salariëring</text:p>
              <text:section text:name="artikel_id1-3-2-2-35-3-2" text:style-name="artikel">
                <text:p text:style-name="artikel_kop_titel"><text:span text:style-name="artikel_kop_label">Artikel</text:span> <text:span text:style-name="artikel_kop_nr">19b:6</text:span> Vaststelling salaris</text:p>
                <text:list text:style-name="id1-3-2-2-35-3-2-2">
                  <text:list-item text:style-override="id1-3-2-2-35-3-2-2-1">
                    <text:number>1.</text:number>
                    <text:p text:style-name="al">In plaats van bijlage II en IIa, past het college de salaristabel, genoemd in bijlage IV, toe bij het vaststellen van het salaris van de ambtenaar.</text:p>
                  </text:list-item>
                  <text:list-item text:style-override="id1-3-2-2-35-3-2-2-2">
                    <text:number>2.</text:number>
                    <text:p text:style-name="al">Het functiewaarderingssysteem, bedoeld in artikel 3:1, eerste lid, is niet van toepassing. De functie van</text:p>
                    <text:list text:style-name="id1-3-2-2-35-3-2-2-2-3">
                      <text:list-item text:style-override="id1-3-2-2-35-3-2-2-2-3-1">
                        <text:number>a.</text:number>
                        <text:p text:style-name="al">balletbegeleider is gewaardeerd op schaal 5;</text:p>
                      </text:list-item>
                      <text:list-item text:style-override="id1-3-2-2-35-3-2-2-2-3-2">
                        <text:number>b.</text:number>
                        <text:p text:style-name="al">docent is gewaardeerd op schaal 8;</text:p>
                      </text:list-item>
                      <text:list-item text:style-override="id1-3-2-2-35-3-2-2-2-3-3">
                        <text:number>c.</text:number>
                        <text:p text:style-name="al">consulent is gewaardeerd op schaal 9.</text:p>
                      </text:list-item>
                    </text:list>
                  </text:list-item>
                  <text:list-item text:style-override="id1-3-2-2-35-3-2-2-3">
                    <text:number>3.</text:number>
                    <text:p text:style-name="al">Het college bepaalt met inachtneming van het tweede lid de invoering en de waardering van junior- of seniorfuncties. Het college stelt hiervoor de functiebeschrijving vast.</text:p>
                  </text:list-item>
                </text:list>
              </text:section>
              <text:section text:name="artikel_id1-3-2-2-35-3-3" text:style-name="artikel">
                <text:p text:style-name="artikel_kop_titel"><text:span text:style-name="artikel_kop_label">Artikel</text:span> <text:span text:style-name="artikel_kop_nr">19b:7</text:span> Aanloopbedragen</text:p>
                <text:list text:style-name="id1-3-2-2-35-3-3-2">
                  <text:list-item text:style-override="id1-3-2-2-35-3-3-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5-3-3-2-2">
                    <text:number>2.</text:number>
                    <text:p text:style-name="al">Het college stelt regels vast voor het gebruik van aanloopbedragen en voor de bevordering naar een bij de functie behorende salarisschaal.</text:p>
                  </text:list-item>
                </text:list>
              </text:section>
              <text:section text:name="artikel_id1-3-2-2-35-3-4" text:style-name="artikel">
                <text:p text:style-name="artikel_kop_titel"><text:span text:style-name="artikel_kop_label">Artikel</text:span> <text:span text:style-name="artikel_kop_nr">19b:8</text:span> Uitloopbedragen</text:p>
                <text:list text:style-name="id1-3-2-2-35-3-4-2">
                  <text:list-item text:style-override="id1-3-2-2-35-3-4-2-1">
                    <text:number>1.</text:number>
                    <text:p text:style-name="al">In de salaristabel, genoemd in bijlage IV, zijn uitloopbedragen opgenomen.</text:p>
                  </text:list-item>
                  <text:list-item text:style-override="id1-3-2-2-35-3-4-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section>
              <text:section text:name="artikel_id1-3-2-2-35-3-5" text:style-name="artikel">
                <text:p text:style-name="artikel_kop_titel"><text:span text:style-name="artikel_kop_label">Artikel</text:span> <text:span text:style-name="artikel_kop_nr">19b:9</text:span> Recht op toelage onregelmatige dienst</text:p>
                <text:list text:style-name="id1-3-2-2-35-3-5-2">
                  <text:list-item text:style-override="id1-3-2-2-35-3-5-2-1">
                    <text:number>1.</text:number>
                    <text:p text:style-name="al">Artikel 3:11 is niet van toepassing. De ambtenaar heeft wel recht op een toelage onregelmatige dienst over volle uren arbeid verricht op zondag.</text:p>
                  </text:list-item>
                  <text:list-item text:style-override="id1-3-2-2-35-3-5-2-2">
                    <text:number>2.</text:number>
                    <text:p text:style-name="al">De toelage onregelmatige dienst wordt uitgekeerd in de vorm van verlof en bedraagt 25% van de uren.</text:p>
                  </text:list-item>
                  <text:list-item text:style-override="id1-3-2-2-35-3-5-2-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5-3-5-2-4">
                    <text:number>4.</text:number>
                    <text:p text:style-name="al">Indien zowel het college als de ambtenaar dat wensen, wordt de toelage, in afwijking van het eerste lid, in geld verstrekt.</text:p>
                  </text:list-item>
                </text:list>
              </text:section>
            </text:section>
            <text:section text:name="paragraaf_id1-3-2-2-35-4" text:style-name="paragraaf">
              <text:p text:style-name="paragraaf_kop"><text:span text:style-name="label">Paragraaf</text:span> <text:span text:style-name="nr">3</text:span> Arbeidsduur en vakantie</text:p>
              <text:section text:name="artikel_id1-3-2-2-35-4-2" text:style-name="artikel">
                <text:p text:style-name="artikel_kop_titel"><text:span text:style-name="artikel_kop_label">Artikel</text:span> <text:span text:style-name="artikel_kop_nr">19b:10</text:span> Vakantie-uren</text:p>
                <text:list text:style-name="id1-3-2-2-35-4-2-2">
                  <text:list-item text:style-override="id1-3-2-2-35-4-2-2-1">
                    <text:number>1.</text:number>
                    <text:p text:style-name="al">In afwijking van artikel 6:2 is de duur van de vakantie voor de ambtenaar met een volledige betrekking 180 uur, indien:</text:p>
                    <text:list text:style-name="id1-3-2-2-35-4-2-2-1-3">
                      <text:list-item text:style-override="id1-3-2-2-35-4-2-2-1-3-1">
                        <text:number>a.</text:number>
                        <text:p text:style-name="al">met toepassing van artikel 19b:11 een deel van het jaar is aangemerkt als verplicht vrije periode of </text:p>
                      </text:list-item>
                      <text:list-item text:style-override="id1-3-2-2-35-4-2-2-1-3-2">
                        <text:number>b.</text:number>
                        <text:p text:style-name="al">de ambtenaar geen verlof kan opnemen door het toegewezen hebben gekregen van lessen/cursussenBij een deeltijdbetrekking geldt de duur van de vakantie naar rato.</text:p>
                      </text:list-item>
                    </text:list>
                  </text:list-item>
                  <text:list-item text:style-override="id1-3-2-2-35-4-2-2-2">
                    <text:number>2.</text:number>
                    <text:p text:style-name="al">De vakantie-uren worden gelijkelijk over de verplicht vrije periodes en eventueel de vrij opneembare vakantie verdeeld, met een maximum van 36 uur per week.</text:p>
                  </text:list-item>
                </text:list>
              </text:section>
              <text:section text:name="artikel_id1-3-2-2-35-4-3" text:style-name="artikel">
                <text:p text:style-name="artikel_kop_titel"><text:span text:style-name="artikel_kop_label">Artikel</text:span> <text:span text:style-name="artikel_kop_nr">19b:11</text:span> Verplicht vrije periodes</text:p>
                <text:list text:style-name="id1-3-2-2-35-4-3-2">
                  <text:list-item text:style-override="id1-3-2-2-35-4-3-2-1">
                    <text:number>1.</text:number>
                    <text:p text:style-name="al">Het college stelt per cursusjaar 12 weken vast, waarin de ambtenaar verplicht vrij is.</text:p>
                  </text:list-item>
                  <text:list-item text:style-override="id1-3-2-2-35-4-3-2-2">
                    <text:number>2.</text:number>
                    <text:p text:style-name="al">De ambtenaar houdt zich op verzoek van het college gedurende maximaal een week tijdens de verplicht vrije periode beschikbaar voor werkzaamheden.</text:p>
                  </text:list-item>
                  <text:list-item text:style-override="id1-3-2-2-35-4-3-2-3">
                    <text:number>3.</text:number>
                    <text:p text:style-name="al">Afwijkingen van het eerste lid zijn mogelijk indien de ondernemingsraad dan wel de ambtenaar daarmee instemt.</text:p>
                  </text:list-item>
                </text:list>
              </text:section>
              <text:section text:name="artikel_id1-3-2-2-35-4-4" text:style-name="artikel">
                <text:p text:style-name="artikel_kop_titel"><text:span text:style-name="artikel_kop_label">Artikel</text:span> <text:span text:style-name="artikel_kop_nr">19b:12</text:span> Vaststellen van het rooster</text:p>
                <text:list text:style-name="id1-3-2-2-35-4-4-2">
                  <text:list-item text:style-override="id1-3-2-2-35-4-4-2-1">
                    <text:number>1.</text:number>
                    <text:p text:style-name="al">In afwijking van artikel 4:4 lid 2, is op de ambtenaar artikel 5.7 van de Arbeidstijdenwet van toepassing.</text:p>
                  </text:list-item>
                  <text:list-item text:style-override="id1-3-2-2-35-4-4-2-2">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35-4-4-2-3">
                    <text:number>3.</text:number>
                    <text:p text:style-name="al">Als substantiële wijzigingen optreden in het rooster, verstrekt het college zo snel mogelijk, maar in ieder geval binnen een maand, een aangepast rooster.</text:p>
                  </text:list-item>
                </text:list>
              </text:section>
              <text:section text:name="artikel_id1-3-2-2-35-4-5" text:style-name="artikel">
                <text:p text:style-name="artikel_kop_titel"><text:span text:style-name="artikel_kop_label">Artikel</text:span> <text:span text:style-name="artikel_kop_nr">19b:13</text:span> Overgangsrecht</text:p>
                <text:list text:style-name="id1-3-2-2-35-4-5-2">
                  <text:list-item text:style-override="id1-3-2-2-35-4-5-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5-4-5-2-2">
                    <text:number>2.</text:number>
                    <text:p text:style-name="al">Indien een ambtenaar na 1 januari 2009 wordt aangesteld, geldt voor deze ambtenaar een arbeidsduur zoals die geldt voor de ambtenaren, die in dienst zijn van de instelling.</text:p>
                  </text:list-item>
                </text:list>
              </text:section>
              <text:section text:name="artikel_id1-3-2-2-35-4-6"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5-4-7" text:style-name="artikel">
                <text:p text:style-name="artikel_kop_titel"><text:span text:style-name="artikel_kop_label">Artikel</text:span> <text:span text:style-name="artikel_kop_nr">19b:15</text:span> Samenloop zwangerschaps- en bevallingsverlof met een verplicht vrije periode</text:p>
                <text:list text:style-name="id1-3-2-2-35-4-7-2">
                  <text:list-item text:style-override="id1-3-2-2-35-4-7-2-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5-4-7-2-2">
                    <text:number>2.</text:number>
                    <text:p text:style-name="al">Een ambtenaar met een deeltijd betrekking heeft naar rato recht op compensatie van het vakantieverlof tot 144 uur vakantieverlof per jaar.</text:p>
                  </text:list-item>
                  <text:list-item text:style-override="id1-3-2-2-35-4-7-2-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section>
            </text:section>
            <text:section text:name="paragraaf_id1-3-2-2-35-5" text:style-name="paragraaf">
              <text:p text:style-name="paragraaf_kop"><text:span text:style-name="label">Paragraaf</text:span> <text:span text:style-name="nr">4</text:span> Ontslag en uitkeringen</text:p>
              <text:section text:name="artikel_id1-3-2-2-35-5-2"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5-5-3" text:style-name="artikel">
                <text:p text:style-name="artikel_kop_titel"><text:span text:style-name="artikel_kop_label">Artikel</text:span> <text:span text:style-name="artikel_kop_nr">19b:17</text:span> Reorganisatieontslag en ontslagvolgorde</text:p>
                <text:list text:style-name="id1-3-2-2-35-5-3-2">
                  <text:list-item text:style-override="id1-3-2-2-35-5-3-2-1">
                    <text:number>1.</text:number>
                    <text:p text:style-name="al">Bij ontslag op grond van artikel 8:3 wordt, zolang het plan, bedoeld in artikel 8:3, derde lid, nog niet bestaat, de volgende ontslagvolgorde gehanteerd:</text:p>
                    <text:list text:style-name="id1-3-2-2-35-5-3-2-1-3">
                      <text:list-item text:style-override="id1-3-2-2-35-5-3-2-1-3-1">
                        <text:number>a.</text:number>
                        <text:p text:style-name="al">(deeltijd)ontslag verlenen aan ambtenaren die daarvoor in aanmerking wensen te komen;</text:p>
                      </text:list-item>
                      <text:list-item text:style-override="id1-3-2-2-35-5-3-2-1-3-2">
                        <text:number>b.</text:number>
                        <text:p text:style-name="al">aanstellingen voor bepaalde tijd niet te verlengen;</text:p>
                      </text:list-item>
                      <text:list-item text:style-override="id1-3-2-2-35-5-3-2-1-3-3">
                        <text:number>c.</text:number>
                        <text:p text:style-name="al">(deeltijd)ontslag verlenen aan ambtenaren na toepassing van het afspiegelingsbeginsel in combinatie met anciënniteitsbeginsel.</text:p>
                      </text:list-item>
                    </text:list>
                  </text:list-item>
                  <text:list-item text:style-override="id1-3-2-2-35-5-3-2-2">
                    <text:number>2.</text:number>
                    <text:p text:style-name="al">Bij toepassing van het afspiegelingsbeginsel, genoemd in het eerste lid, onderdeel c, wordt binnen categorieën van ambtenaren met dezelfde functies uitgegaan van de volgende drie leeftijdsgroepen:</text:p>
                    <text:list text:style-name="id1-3-2-2-35-5-3-2-2-3">
                      <text:list-item text:style-override="id1-3-2-2-35-5-3-2-2-3-1">
                        <text:number>•</text:number>
                        <text:p text:style-name="al">van 15 tot 30 jaar;</text:p>
                      </text:list-item>
                      <text:list-item text:style-override="id1-3-2-2-35-5-3-2-2-3-2">
                        <text:number>•</text:number>
                        <text:p text:style-name="al">van 30 tot 45 jaar; en</text:p>
                      </text:list-item>
                      <text:list-item text:style-override="id1-3-2-2-35-5-3-2-2-3-3">
                        <text:number>•</text:number>
                        <text:p text:style-name="al">van 45 jaar en ouder.</text:p>
                      </text:list-item>
                    </text:list>
                  </text:list-item>
                  <text:list-item text:style-override="id1-3-2-2-35-5-3-2-3">
                    <text:number>3.</text:number>
                    <text:p text:style-name="al">Het college kan in uitzonderlijke gevallen afwijken van de ontslagvolgorde, genoemd in het tweede lid.</text:p>
                  </text:list-item>
                </text:list>
              </text:section>
              <text:section text:name="artikel_id1-3-2-2-35-5-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5-5-4-2">
                  <text:list-item text:style-override="id1-3-2-2-35-5-4-2-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5-5-4-2-2">
                    <text:number>2.</text:number>
                    <text:p text:style-name="al">Voor de ambtenaar geldt de ontslagvolgorde uit het plan, bedoeld in artikel 8:3, derde lid.</text:p>
                  </text:list-item>
                  <text:list-item text:style-override="id1-3-2-2-35-5-4-2-3">
                    <text:number>3.</text:number>
                    <text:p text:style-name="al">Zolang het plan, bedoeld in artikel 8:3, derde lid, nog niet bestaat, is artikel 19b:17 van overeenkomstige toepassing.</text:p>
                  </text:list-item>
                  <text:list-item text:style-override="id1-3-2-2-35-5-4-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5-5-4-2-5">
                    <text:number>5.</text:number>
                    <text:p text:style-name="al">Bij ontslag op grond van artikel 8:3 wordt een opzegtermijn van drie maanden in acht genomen.</text:p>
                  </text:list-item>
                </text:list>
              </text:section>
              <text:section text:name="artikel_id1-3-2-2-35-5-5" text:style-name="artikel">
                <text:p text:style-name="artikel_kop_titel"><text:span text:style-name="artikel_kop_label">Artikel</text:span> <text:span text:style-name="artikel_kop_nr">19b:19</text:span> Garantie-uitkering KV</text:p>
                <text:list text:style-name="id1-3-2-2-35-5-5-2">
                  <text:list-item text:style-override="id1-3-2-2-35-5-5-2-1">
                    <text:number>1.</text:number>
                    <text:p text:style-name="al">Voor de toepassing van dit artikel wordt verstaan onder</text:p>
                    <text:list text:style-name="id1-3-2-2-35-5-5-2-1-3">
                      <text:list-item text:style-override="id1-3-2-2-35-5-5-2-1-3-1">
                        <text:number>•</text:number>
                        <text:p text:style-name="al">de ambtenaar: de ambtenaar die voor minder dan 5 uur of, bij een formele arbeidsduur van minder dan 10 uur, voor minder dan de helft van zijn formele arbeidsduur wordt ontslagen;</text:p>
                      </text:list-item>
                      <text:list-item text:style-override="id1-3-2-2-35-5-5-2-1-3-2">
                        <text:number>•</text:number>
                        <text:p text:style-name="al">minimumuurloon: het naar een uur herleid minimumloon als bedoeld in de Wet minimumloon en minimumvakantiebijslag.</text:p>
                      </text:list-item>
                    </text:list>
                  </text:list-item>
                  <text:list-item text:style-override="id1-3-2-2-35-5-5-2-2">
                    <text:number>2.</text:number>
                    <text:p text:style-name="al">De garantie-uitkering KV is de uitkering aan de ambtenaar die:</text:p>
                    <text:list text:style-name="id1-3-2-2-35-5-5-2-2-3">
                      <text:list-item text:style-override="id1-3-2-2-35-5-5-2-2-3-1">
                        <text:number>a.</text:number>
                        <text:p text:style-name="al">gedeeltelijk werkloos is als gevolg van een ontslag op grond van artikel 8:3;</text:p>
                      </text:list-item>
                      <text:list-item text:style-override="id1-3-2-2-35-5-5-2-2-3-2">
                        <text:number>b.</text:number>
                        <text:p text:style-name="al">in de 39 weken onmiddellijk voorafgaand aan het ontslag in tenminste 26 weken als werknemer als bedoeld in artikel 3 van de Werkloosheidswet werkzaam is geweest;</text:p>
                      </text:list-item>
                      <text:list-item text:style-override="id1-3-2-2-35-5-5-2-2-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5-5-5-2-2-3-4">
                        <text:number>d.</text:number>
                        <text:p text:style-name="al">ter zake van het arbeidsurenverlies geen WW-recht heeft.</text:p>
                      </text:list-item>
                    </text:list>
                  </text:list-item>
                  <text:list-item text:style-override="id1-3-2-2-35-5-5-2-3">
                    <text:number>3.</text:number>
                    <text:p text:style-name="al">De duur van de garantie-uitkering KV is afhankelijk van de lengte van het dienstverband bij de instelling. Bij een dienstverband van:</text:p>
                    <text:list text:style-name="id1-3-2-2-35-5-5-2-3-3">
                      <text:list-item text:style-override="id1-3-2-2-35-5-5-2-3-3-1">
                        <text:number>a.</text:number>
                        <text:p text:style-name="al">een tot twee jaar is de duur van de uitkering 6 maanden;</text:p>
                      </text:list-item>
                      <text:list-item text:style-override="id1-3-2-2-35-5-5-2-3-3-2">
                        <text:number>b.</text:number>
                        <text:p text:style-name="al">twee tot drie jaar is de duur van de uitkering 12 maanden;</text:p>
                      </text:list-item>
                      <text:list-item text:style-override="id1-3-2-2-35-5-5-2-3-3-3">
                        <text:number>c.</text:number>
                        <text:p text:style-name="al">drie tot vier jaar is de duur van de uitkering 18 maanden;</text:p>
                      </text:list-item>
                      <text:list-item text:style-override="id1-3-2-2-35-5-5-2-3-3-4">
                        <text:number>d.</text:number>
                        <text:p text:style-name="al">ten minste vier jaar is de duur van de uitkering 24 maanden.</text:p>
                      </text:list-item>
                    </text:list>
                  </text:list-item>
                  <text:list-item text:style-override="id1-3-2-2-35-5-5-2-4">
                    <text:number>4.</text:number>
                    <text:p text:style-name="al">De garantie-uitkering KV bedraagt:</text:p>
                    <text:list text:style-name="id1-3-2-2-35-5-5-2-4-3">
                      <text:list-item text:style-override="id1-3-2-2-35-5-5-2-4-3-1">
                        <text:number>a.</text:number>
                        <text:p text:style-name="al">gedurende de eerste twaalf maanden 70% van het uurloon op de dag voorafgaand aan het ontslag, vermenigvuldigd met het aantal verloren arbeidsuren, en</text:p>
                      </text:list-item>
                      <text:list-item text:style-override="id1-3-2-2-35-5-5-2-4-3-2">
                        <text:number>b.</text:number>
                        <text:p text:style-name="al">vervolgens 70% van het minimumuurloon, vermenigvuldigd met het aantal verloren arbeidsuren.</text:p>
                      </text:list-item>
                    </text:list>
                  </text:list-item>
                  <text:list-item text:style-override="id1-3-2-2-35-5-5-2-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5-5-5-2-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5-5-5-2-7">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5-5-5-2-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5-5-5-2-9">
                    <text:number>9.</text:number>
                    <text:p text:style-name="al">Het recht op de garantie-uitkering KV eindigt volledig:</text:p>
                    <text:list text:style-name="id1-3-2-2-35-5-5-2-9-3">
                      <text:list-item text:style-override="id1-3-2-2-35-5-5-2-9-3-1">
                        <text:number>a.</text:number>
                        <text:p text:style-name="al">als de ambtenaar ter zake van het arbeidsurenverlies, dat tot het toekennen van een garantie-uitkering heeft geleid, een andere uitkering kan krijgen;</text:p>
                      </text:list-item>
                      <text:list-item text:style-override="id1-3-2-2-35-5-5-2-9-3-2">
                        <text:number>b.</text:number>
                        <text:p text:style-name="al">met ingang van de eerste dag van de maand volgende op die waarin de ambtenaar volledig gebruik maakt van het ABP Keuzepensioen;</text:p>
                      </text:list-item>
                      <text:list-item text:style-override="id1-3-2-2-35-5-5-2-9-3-3">
                        <text:number>c.</text:number>
                        <text:p text:style-name="al">op de dag na het overlijden van de ambtenaar;</text:p>
                      </text:list-item>
                      <text:list-item text:style-override="id1-3-2-2-35-5-5-2-9-3-4">
                        <text:number>d.</text:number>
                        <text:p text:style-name="al">met ingang van de dag waarop de ambtenaar recht krijgt op een WAO- of WIA-uitkering, berekend naar een arbeidsongeschiktheid van 80% of meer.</text:p>
                      </text:list-item>
                    </text:list>
                  </text:list-item>
                </text:list>
              </text:section>
            </text:section>
            <text:p text:style-name="hoofdstuk_bottom"/>
          </text:section>
          <text:section text:name="hoofdstuk_id1-3-2-2-36" text:style-name="hoofdstuk">
            <text:p text:style-name="hoofdstuk_kop"><text:span text:style-name="label">Hoofdstuk</text:span> <text:span text:style-name="nr">20</text:span> Aanvullende regelingen voor brandweerpersoneel</text:p>
            <text:section text:name="paragraaf_id1-3-2-2-36-2" text:style-name="paragraaf">
              <text:p text:style-name="paragraaf_kop"><text:span text:style-name="label">Paragraaf</text:span> <text:span text:style-name="nr">1</text:span> Vergoeding piketdienst beroepsbrandweer</text:p>
              <text:section text:name="artikel_id1-3-2-2-36-2-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6-2-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in de regel binnen zes kalenderweken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36-2-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6-3" text:style-name="paragraaf">
              <text:p text:style-name="paragraaf_kop"><text:span text:style-name="label">Paragraaf</text:span> <text:span text:style-name="nr">2</text:span> Toepasselijkheid van hoofdstuk 3 op brandweerpersoneel in dienstroosters</text:p>
              <text:section text:name="artikel_id1-3-2-2-36-3-2" text:style-name="artikel">
                <text:p text:style-name="artikel_kop_titel"><text:span text:style-name="artikel_kop_label">Artikel</text:span> <text:span text:style-name="artikel_kop_nr">20:2</text:span> </text:p>
                <text:list text:style-name="id1-3-2-2-36-3-2-2">
                  <text:list-item text:style-override="id1-3-2-2-36-3-2-2-1">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2-36-3-2-2-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36-3-2-2-3">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36-3-2-2-4">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36-3-2-2-5">
                    <text:number>5.</text:number>
                    <text:p text:style-name="al">Het bepaalde in dit artikel laat onverlet dat de in de leden 2 tot en met 4 genoemde lokale regelingen in het lokale overleg gewijzigd kunnen worden.</text:p>
                  </text:list-item>
                </text:list>
              </text:section>
            </text:section>
            <text:p text:style-name="hoofdstuk_bottom"/>
          </text:section>
          <text:section text:name="hoofdstuk_id1-3-2-2-37" text:style-name="hoofdstuk">
            <text:p text:style-name="hoofdstuk_kop"><text:span text:style-name="label">Hoofdstuk</text:span> <text:span text:style-name="nr">21</text:span> De rechtspositionele erkenning van alternatieve samenlevingsvormen</text:p>
            <text:section text:name="artikel_id1-3-2-2-37-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7-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7-4" text:style-name="artikel">
              <text:p text:style-name="artikel_kop_titel"><text:span text:style-name="artikel_kop_label">Artikel</text:span> <text:span text:style-name="artikel_kop_nr">21:1:3</text:span> </text:p>
              <text:p text:style-name="al">Vervallen.</text:p>
            </text:section>
            <text:section text:name="artikel_id1-3-2-2-37-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section>
            <text:p text:style-name="hoofdstuk_bottom"/>
          </text:section>
          <text:section text:name="hoofdstuk_id1-3-2-2-38" text:style-name="hoofdstuk">
            <text:p text:style-name="hoofdstuk_kop"><text:span text:style-name="label">Hoofdstuk</text:span> <text:span text:style-name="nr">22</text:span> Overgangs- en slotbepaling UWO</text:p>
            <text:section text:name="artikel_id1-3-2-2-38-2" text:style-name="artikel">
              <text:p text:style-name="artikel_kop_titel"><text:span text:style-name="artikel_kop_label">Artikel</text:span> <text:span text:style-name="artikel_kop_nr">22:1:1</text:span> Inwerkingtreding</text:p>
              <text:list text:style-name="id1-3-2-2-38-2-2">
                <text:list-item text:style-override="id1-3-2-2-38-2-2-1">
                  <text:number>1.</text:number>
                  <text:p text:style-name="al">Deze regeling treedt in werking op 1 mei 2018 en werkt terug tot 1 januari 2018.</text:p>
                </text:list-item>
                <text:list-item text:style-override="id1-3-2-2-38-2-2-2">
                  <text:number>2.</text:number>
                  <text:p text:style-name="al">Op 1 januari 2018, worden de op 16 december 1999 vastgestelde CAR-UWO en alle daarna vastgestelde wijzigingen van de CAR-UWO ingetrokken.</text:p>
                </text:list-item>
                <text:list-item text:style-override="id1-3-2-2-38-2-2-3">
                  <text:number>3.</text:number>
                  <text:p text:style-name="al">Indien de inwerkingtreding van deze regeling ertoe leidt dat bepalingen uit het geldende algemeen ambtenarenreglement dan wel uit regelingen vervallen, waardoor aanspraken van individuele ambtenaren in neerwaartse of opwaartse zin worden bijgesteld, vindt overleg plaats over de gevolgen daarvan.</text:p>
                </text:list-item>
              </text:list>
            </text:section>
            <text:section text:name="artikel_id1-3-2-2-38-3" text:style-name="artikel">
              <text:p text:style-name="artikel_kop_titel"><text:span text:style-name="artikel_kop_label">Artikel</text:span> <text:span text:style-name="artikel_kop_nr">22:2</text:span> Citeertitel </text:p>
              <text:p text:style-name="al">Deze regeling wordt aangehaald als: CAR-UWO.</text:p>
              <text:p text:style-name="al"/>
            </text:section>
            <text:p text:style-name="hoofdstuk_bottom"/>
          </text:section>
        </text:section>
        <text:section text:name="regeling-sluiting_id1-3-2-3" text:style-name="regeling-sluiting">
          <text:section text:name="ondertekening_id1-3-2-3-1">
            <text:p><text:span text:style-name="functie">Haaksbergen, 6 maart 2018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M.E. Kragting</text:span></text:p>
            <text:p><text:span text:style-name="functie">secretaris</text:span></text:p>
          </text:section>
          <text:section text:name="ondertekening_id1-3-2-3-4">
            <text:p><text:span text:style-name="functie"/></text:p>
            <text:p><text:span text:style-name="functie"/></text:p>
            <text:p><text:span text:style-name="functie">G.J. Kok MDR</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00 bedraagt. De uitkering werkt door naar de postactieven. </text:p>
          <text:p text:style-name="al">Met ingang van 1 april 1998 worden de schaalbedragen verhoogd met 2,25%.</text:p>
          <text:p text:style-name="al">In december 1998 wordt de bestaande eindejaarsuitkering van 0,3% met 0,5% van het jaarsalaris verhoogd tot 0,8% met dien verstande dat de uitkering minimaal ƒ 400,00 bedraagt. De uitkering werkt door naar de postactieven.</text:p>
          <text:p text:style-name="al">Met ingang van 1 april 1999 worden de schaalbedragen verhoogd met 2,0%.</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00 bedraagt. De uitkering werkt door naar de postactieven. </text:p>
          <text:p text:style-name="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al">Met ingang van 1 januari 2001 worden de schaalbedragen gebruteerd met 1,9% met een maximum van ƒ 1.745,00.</text:p>
          <text:p text:style-name="al">Met ingang van 1 mei 2001 worden de schaalbedragen verhoogd met 3,3%.</text:p>
          <text:p text:style-name="al">Vanaf 2001 wordt de eindejaarsuitkering met 0,95%  (0,2% + 0,75%) structureel verhoogd naar 1,75%. Tevens wordt vanaf 2001 het minimale bedrag verhoogd van ƒ 400,00 naar ƒ 1.125,00 bruto. In 2001 wordt deze minimale uitkering eenmalig opgehoogd met ƒ 50,00 naar ƒ 1.175,00 bruto.</text:p>
          <text:p text:style-name="al">Vanaf 2002 bedraagt de eindejaarsuitkering 1,75% met een minimaal bedrag van € 511,00.</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procentpunt verhoogd naar 2,75 %. Tevens wordt vanaf 2002 het minimale bedrag verhoogd van € 511,00 naar € 611,00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00 naar € 836,00 bruto. </text:p>
          <text:p text:style-name="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al">In 2010 wordt de eindejaarsuitkering structureel verhoogd met 0,5 procentpunt. Dit resulteert in een eindejaarsuitkering van 5,5%. De bodem in de eindejaarsuitkering wordt verhoogd van € 836,00 naar</text:p>
          <text:p text:style-name="al">€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p text:style-name="al"/>
        </text:section>
        <text:section text:name="bijlage_id1-3-2-5" text:style-name="bijlage">
          <text:p text:style-name="bijlage_top"/>
          <text:p text:style-name="hoofdstuk_kop"><text:span text:style-name="label"> Bijlage </text:span> <text:span text:style-name="nr">II</text:span> Inpassingtabel betreffende de gemeentelijke garantiesalarissen per 1 januari 2018</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a</text:span> Salaristabel gemeenteambtenaren per 1 januari 2018,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1" table:number-columns-spanned="11"/>
              </table:table-row>
              <table:table-row table:style-name="row">
                <table:table-cell table:style-name="cell_frame_all" table:number-rows-spanned="2" table:number-columns-spanned="1">
                  <text:p text:style-name="table_al">periodiek</text:p>
                  <text:p text:style-name="table_al">  </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8</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jaarvergoeding </text:span>
                  </text:p>
                </table:table-cell>
                <table:table-cell table:style-name="cell_frame_all" table:number-rows-spanned="1" table:number-columns-spanned="1">
                  <text:p text:style-name="table_al">
                    <text:span text:style-name="nadrukvet">uurbedrag oefeningen en cursussen e.d. </text:span>
                  </text:p>
                </table:table-cell>
                <table:table-cell table:style-name="cell_frame_all" table:number-rows-spanned="1" table:number-columns-spanned="1">
                  <text:p text:style-name="table_al">
                    <text:span text:style-name="nadrukvet">uurbedrag voor brandbestrijding en hulpverlening </text:span>
                  </text:p>
                </table:table-cell>
                <table:table-cell table:style-name="cell_frame_all" table:number-rows-spanned="1" table:number-columns-spanned="1">
                  <text:p text:style-name="table_al">
                    <text:span text:style-name="nadrukvet">uurbedrag voor langdurige aanwezigheid </text:span>
                  </text:p>
                </table:table-cell>
              </table:table-row>
              <table:table-row table:style-name="row">
                <table:table-cell table:style-name="cell_frame_all" table:number-rows-spanned="1" table:number-columns-spanned="1">
                  <text:list text:style-name="id1-3-2-7-2-1-6-2-1-1">
                    <text:list-item text:style-override="id1-3-2-7-2-1-6-2-1-1-1">
                      <text:number>1.</text:number>
                      <text:p text:style-name="table_al">Aspirant manschap a </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list text:style-name="id1-3-2-7-2-1-6-3-1-1">
                    <text:list-item text:style-override="id1-3-2-7-2-1-6-3-1-1-1">
                      <text:number>2.</text:number>
                      <text:p text:style-name="table_al">Manschap A, Chauffeur, Voertuigbediener, Gaspakdrager, Brandweerduiker, Verkenner gevaarlijke stoffen </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list text:style-name="id1-3-2-7-2-1-6-4-1-1">
                    <text:list-item text:style-override="id1-3-2-7-2-1-6-4-1-1-1">
                      <text:number>3.</text:number>
                      <text:p text:style-name="table_al">Manschap B, duikploegleider, langer dan 5 jaar manschap A, manschap A en ten minste twee specialisaties uit categorie 2 </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list text:style-name="id1-3-2-7-2-1-6-5-1-1">
                    <text:list-item text:style-override="id1-3-2-7-2-1-6-5-1-1-1">
                      <text:number>4.</text:number>
                      <text:p text:style-name="table_al">Bevelvoerder </text:p>
                    </text:list-item>
                  </text:list>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list text:style-name="id1-3-2-7-2-1-6-6-1-1">
                    <text:list-item text:style-override="id1-3-2-7-2-1-6-6-1-1-1">
                      <text:number>5.</text:number>
                      <text:p text:style-name="table_al">Officier van dienst </text:p>
                    </text:list-item>
                  </text:list>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7-2-1-6-7-1-1">
                    <text:list-item text:style-override="id1-3-2-7-2-1-6-7-1-1-1">
                      <text:number>6.</text:number>
                      <text:p text:style-name="table_al">Hoofdofficier van dienst, adviseur gevaarlijke stoffen </text:p>
                    </text:list-item>
                  </text:list>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7-2-1-6-8-1-1">
                    <text:list-item text:style-override="id1-3-2-7-2-1-6-8-1-1-1">
                      <text:number>7.</text:number>
                      <text:p text:style-name="table_al">Commandant van dienst </text:p>
                    </text:list-item>
                  </text:list>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IIc</text:span> Gebruteerde Vergoedingsbedragen betreffende vrijwilligers bij de gemeentelijke brandweer per 1 januari 2018</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jaarvergoeding </text:span>
                  </text:p>
                </table:table-cell>
                <table:table-cell table:style-name="cell_frame_all" table:number-rows-spanned="1" table:number-columns-spanned="1">
                  <text:p text:style-name="table_al">
                    <text:span text:style-name="nadrukvet">uurbedrag oefeningen en cursussen e.d. </text:span>
                  </text:p>
                </table:table-cell>
                <table:table-cell table:style-name="cell_frame_all" table:number-rows-spanned="1" table:number-columns-spanned="1">
                  <text:p text:style-name="table_al">
                    <text:span text:style-name="nadrukvet">uurbedrag voor brandbestrijding en hulpverlening </text:span>
                  </text:p>
                </table:table-cell>
                <table:table-cell table:style-name="cell_frame_all" table:number-rows-spanned="1" table:number-columns-spanned="1">
                  <text:p text:style-name="table_al">
                    <text:span text:style-name="nadrukvet">uurbedrag voor langdurige aanwezigheid </text:span>
                  </text:p>
                </table:table-cell>
              </table:table-row>
              <table:table-row table:style-name="row">
                <table:table-cell table:style-name="cell_frame_all" table:number-rows-spanned="1" table:number-columns-spanned="1">
                  <text:list text:style-name="id1-3-2-8-2-1-6-2-1-1">
                    <text:list-item text:style-override="id1-3-2-8-2-1-6-2-1-1-1">
                      <text:number>1.</text:number>
                      <text:p text:style-name="table_al">
                        <text:span text:style-name="nadrukvet"/>
                        <text:span text:style-name="nadrukvet">Aspirant manschap A </text:span>
                      </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list text:style-name="id1-3-2-8-2-1-6-3-1-1">
                    <text:list-item text:style-override="id1-3-2-8-2-1-6-3-1-1-1">
                      <text:number>2.</text:number>
                      <text:p text:style-name="table_al">
                        <text:span text:style-name="nadrukvet"/>
                        <text:span text:style-name="nadrukvet">Manschap A, Chauffeur, Voertuigbediener, Gaspakdrager, Brandweerduiker, Verkenner gevaarlijke stoffen </text:span>
                      </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list text:style-name="id1-3-2-8-2-1-6-4-1-1">
                    <text:list-item text:style-override="id1-3-2-8-2-1-6-4-1-1-1">
                      <text:number>3.</text:number>
                      <text:p text:style-name="table_al">
                        <text:span text:style-name="nadrukvet"/>
                        <text:span text:style-name="nadrukvet">Manschap B, duikploegleider, langer dan 5 jaar manschap A, manschap A en ten minste twee specialisaties uit categorie 2 </text:span>
                      </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list text:style-name="id1-3-2-8-2-1-6-5-1-1">
                    <text:list-item text:style-override="id1-3-2-8-2-1-6-5-1-1-1">
                      <text:number>4.</text:number>
                      <text:p text:style-name="table_al">
                        <text:span text:style-name="nadrukvet"/>
                        <text:span text:style-name="nadrukvet">Bevelvoerder </text:span>
                      </text:p>
                    </text:list-item>
                  </text:list>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list text:style-name="id1-3-2-8-2-1-6-6-1-1">
                    <text:list-item text:style-override="id1-3-2-8-2-1-6-6-1-1-1">
                      <text:number>5.</text:number>
                      <text:p text:style-name="table_al">
                        <text:span text:style-name="nadrukvet"/>
                        <text:span text:style-name="nadrukvet">Officier van dienst </text:span>
                      </text:p>
                    </text:list-item>
                  </text:list>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8-2-1-6-7-1-1">
                    <text:list-item text:style-override="id1-3-2-8-2-1-6-7-1-1-1">
                      <text:number>6.</text:number>
                      <text:p text:style-name="table_al">
                        <text:span text:style-name="nadrukvet"/>
                        <text:span text:style-name="nadrukvet">Hoofdofficier van dienst, adviseur gevaarlijke stoffen </text:span>
                      </text:p>
                    </text:list-item>
                  </text:list>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8-2-1-6-8-1-1">
                    <text:list-item text:style-override="id1-3-2-8-2-1-6-8-1-1-1">
                      <text:number>7.</text:number>
                      <text:p text:style-name="table_al">
                        <text:span text:style-name="nadrukvet"/>
                        <text:span text:style-name="nadrukvet">Commandant van dienst </text:span>
                      </text:p>
                    </text:list-item>
                  </text:list>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
          <text:p text:style-name="al"/>
          <text:p text:style-name="al">
          <text:span text:style-name="nadrukvet">Artikel 12:1</text:span>
        </text:p>
          <text:list text:style-name="id1-3-2-9-6">
            <text:list-item text:style-override="id1-3-2-9-6-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6-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9-6-3">
              <text:number>3.</text:number>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text:p>
            </text:list-item>
            <text:list-item text:style-override="id1-3-2-9-6-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9-6-5">
              <text:number>5.</text:number>
              <text:p text:style-name="al">Behoort het nemen van het in het derde lid bedoelde besluit tot de bevoegdheid van de raad, dan vermeldt het college bij het ontwerp van het besluit tevens het gevoelen van de organisaties terzake.</text:p>
            </text:list-item>
            <text:list-item text:style-override="id1-3-2-9-6-6">
              <text:number>6.</text:number>
              <text:p text:style-name="al">Het college zendt een afschrift van zijn besluiten en een eventueel besluit van de raad binnen veertien dagen nadat deze zijn genomen aan de organisaties.</text:p>
            </text:list-item>
          </text:list>
          <text:p text:style-name="al"/>
        </text:section>
        <text:section text:name="bijlage_id1-3-2-10" text:style-name="bijlage">
          <text:p text:style-name="bijlage_top"/>
          <text:p text:style-name="hoofdstuk_kop"><text:span text:style-name="label"> Bijlage </text:span> <text:span text:style-name="nr">IV</text:span> Salarisschalen kunstzinnige vorming per 1 januari 2018</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column table:style-name="id1-3-2-10-2-1-6"/>
              <table:table-column table:style-name="id1-3-2-10-2-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IVa</text:span> 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list text:style-name="id1-3-2-11-9">
            <text:list-item text:style-override="id1-3-2-11-9-1">
              <text:number>•</text:number>
              <text:p text:style-name="al">de ervaring van de ambtenaar,</text:p>
            </text:list-item>
            <text:list-item text:style-override="id1-3-2-11-9-2">
              <text:number>•</text:number>
              <text:p text:style-name="al">het cursustype dat de ambtenaar geeft en</text:p>
            </text:list-item>
            <text:list-item text:style-override="id1-3-2-11-9-3">
              <text:number>•</text:number>
              <text:p text:style-name="al">de discipline van de ambtenaar.</text:p>
            </text:list-item>
          </text:list>
          <text:p text:style-name="al"> </text:p>
          <text:p text:style-name="al">
          <text:span text:style-name="nadrukvet">Opbouw Sjabloon</text:span>
        </text:p>
          <text:p text:style-name="al">Schematisch is de opbouw van het sjabloon als volgt:</text:p>
          <text:p text:style-name="al"> </text:p>
          <text:p text:style-name="al">
          <text:span text:style-name="nadrukvet">Categorieën van werkzaamheden</text:span>
        </text:p>
          <text:p text:style-name="al">Dit sjabloon onderscheidt als hoofdcategorieën:</text:p>
          <text:list text:style-name="id1-3-2-11-16">
            <text:list-item text:style-override="id1-3-2-11-16-1">
              <text:number>1.</text:number>
              <text:p text:style-name="al">lesgebonden uren en</text:p>
            </text:list-item>
            <text:list-item text:style-override="id1-3-2-11-16-2">
              <text:number>2.</text:number>
              <text:p text:style-name="al">niet- lesgebonden uren.</text:p>
            </text:list-item>
          </text:list>
          <text:p text:style-name="al">De categorie niet-lesgebonden uren kan vervolgens weer opgedeeld worden in drie subcategorieën: </text:p>
          <text:p text:style-name="al"> </text:p>
          <text:p text:style-name="al">
          <text:span text:style-name="nadrukvet">
            <text:span text:style-name="nadrukcur">2a. Voorbereiding en nazorg van de lesgebonden uren</text:span>
          </text:span>
        </text:p>
          <text:p text:style-name="al">Deze subcategorie hangt direct samen met de lesgebonden uren. </text:p>
          <text:p text:style-name="al">
          <text:span text:style-name="nadrukvet">
            <text:span text:style-name="nadrukcur">2b. Algemene werkzaamheden</text:span>
          </text:span>
        </text:p>
          <text:p text:style-name="al">Deze subcategorie staat los van het aantal lesgebonden uren. </text:p>
          <text:p text:style-name="al">
          <text:span text:style-name="nadrukvet">
            <text:span text:style-name="nadrukcur">2c. Variabele werkzaamheden</text:span>
          </text:span>
        </text:p>
          <text:p text:style-name="al">Deze subcategorie staat los van het aantal lesgebonden uren.</text:p>
          <text:p text:style-name="al"> </text:p>
          <text:p text:style-name="al">De (sub) categorieën zijn hierna verder uitgewerkt:</text:p>
          <text:p text:style-name="al">
          <text:span text:style-name="nadrukvet">1. 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11-29">
            <text:list-item text:style-override="id1-3-2-11-29-1">
              <text:number>•</text:number>
              <text:p text:style-name="al">Type lessen/cursussen: individuele lessen, combinatielessen, groepslessen, klassikale lessen</text:p>
            </text:list-item>
            <text:list-item text:style-override="id1-3-2-11-29-2">
              <text:number>•</text:number>
              <text:p text:style-name="al">Homogene ensembles</text:p>
            </text:list-item>
            <text:list-item text:style-override="id1-3-2-11-29-3">
              <text:number>•</text:number>
              <text:p text:style-name="al">Heterogene ensembles</text:p>
            </text:list-item>
            <text:list-item text:style-override="id1-3-2-11-29-4">
              <text:number>•</text:number>
              <text:p text:style-name="al">Koren</text:p>
            </text:list-item>
            <text:list-item text:style-override="id1-3-2-11-29-5">
              <text:number>•</text:number>
              <text:p text:style-name="al">Orkesten</text:p>
            </text:list-item>
            <text:list-item text:style-override="id1-3-2-11-29-6">
              <text:number>•</text:number>
              <text:p text:style-name="al">Regulier onderwijs</text:p>
            </text:list-item>
            <text:list-item text:style-override="id1-3-2-11-29-7">
              <text:number>•</text:number>
              <text:p text:style-name="al">Speciaal onderwijs</text:p>
            </text:list-item>
          </text:list>
          <text:p text:style-name="al"> </text:p>
          <text:p text:style-name="al">
          <text:span text:style-name="nadrukvet">2. Niet-lesgebonden uren in uren per schooljaar/cursusjaar/seizoen</text:span>
        </text:p>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1-34">
            <text:list-item text:style-override="id1-3-2-11-34-1">
              <text:number>•</text:number>
              <text:p text:style-name="al">Roosterwerkzaamheden </text:p>
            </text:list-item>
            <text:list-item text:style-override="id1-3-2-11-34-2">
              <text:number>•</text:number>
              <text:p text:style-name="al">Inhoudelijke voorbereiding en nazorg van de lessen</text:p>
            </text:list-item>
            <text:list-item text:style-override="id1-3-2-11-34-3">
              <text:number>•</text:number>
              <text:p text:style-name="al">Bijhouden van lesvorderingen en lesresultaten, leerlingvolgsysteem en dergelijke</text:p>
            </text:list-item>
            <text:list-item text:style-override="id1-3-2-11-34-4">
              <text:number>•</text:number>
              <text:p text:style-name="al">Administratieve afwikkeling van de lessen/cursussen (bijvoorbeeld presentielijsten)</text:p>
            </text:list-item>
            <text:list-item text:style-override="id1-3-2-11-34-5">
              <text:number>•</text:number>
              <text:p text:style-name="al">Rapporten/studieverslagen voor en van de leerlingen/cursisten </text:p>
            </text:list-item>
            <text:list-item text:style-override="id1-3-2-11-34-6">
              <text:number>•</text:number>
              <text:p text:style-name="al">(Voortgangs)gesprekken met ouders/verzorgers/leerlingen</text:p>
            </text:list-item>
            <text:list-item text:style-override="id1-3-2-11-34-7">
              <text:number>•</text:number>
              <text:p text:style-name="al">Bijhouden van de pedagogische, methodische en didactische ontwikkelingen</text:p>
            </text:list-item>
            <text:list-item text:style-override="id1-3-2-11-34-8">
              <text:number>•</text:number>
              <text:p text:style-name="al">Bijhouden van vakliteratuur</text:p>
            </text:list-item>
            <text:list-item text:style-override="id1-3-2-11-34-9">
              <text:number>•</text:number>
              <text:p text:style-name="al">Onderhouden van de direct aan de lespraktijk verbonden artistieke vaardigheden</text:p>
            </text:list-item>
            <text:list-item text:style-override="id1-3-2-11-34-10">
              <text:number>•</text:number>
              <text:p text:style-name="al">Examens/toetsen</text:p>
            </text:list-item>
          </text:list>
          <text:p text:style-name="al"> </text:p>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11-38">
            <text:list-item text:style-override="id1-3-2-11-38-1">
              <text:number>•</text:number>
              <text:p text:style-name="al">Personeelsvergaderingen, afdelingsvergaderingen, sector- en sectievergaderingen</text:p>
            </text:list-item>
            <text:list-item text:style-override="id1-3-2-11-38-2">
              <text:number>•</text:number>
              <text:p text:style-name="al">Collegiaal overleg (intern en extern)</text:p>
            </text:list-item>
            <text:list-item text:style-override="id1-3-2-11-38-3">
              <text:number>•</text:number>
              <text:p text:style-name="al">Voorbereiding en deelname aan open dagen</text:p>
            </text:list-item>
            <text:list-item text:style-override="id1-3-2-11-38-4">
              <text:number>•</text:number>
              <text:p text:style-name="al">Functioneringsgesprekken, ontwikkelingsgesprekken, persoonlijk ontwikkelingsplan</text:p>
            </text:list-item>
            <text:list-item text:style-override="id1-3-2-11-38-5">
              <text:number>•</text:number>
              <text:p text:style-name="al">Overleg over het jaarlijkse cursusboekje/studiegids </text:p>
            </text:list-item>
            <text:list-item text:style-override="id1-3-2-11-38-6">
              <text:number>•</text:number>
              <text:p text:style-name="al">Zorg voor het instrumentarium van de instelling en (indien gebruik door de werkgever verplicht is gesteld) van het eigen instrument/gereedschap</text:p>
            </text:list-item>
          </text:list>
          <text:p text:style-name="al"> </text:p>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11-42">
            <text:list-item text:style-override="id1-3-2-11-42-1">
              <text:number>•</text:number>
              <text:p text:style-name="al">Werkzaamheden voor onderzoek en ontwikkeling in relatie tot de lessen en lesmaterialen</text:p>
            </text:list-item>
            <text:list-item text:style-override="id1-3-2-11-42-2">
              <text:number>•</text:number>
              <text:p text:style-name="al">Materiële voorbereiding en nazorg van de lessen</text:p>
            </text:list-item>
            <text:list-item text:style-override="id1-3-2-11-42-3">
              <text:number>•</text:number>
              <text:p text:style-name="al">Lidmaatschap van de ondernemingsraad of personeelsvertegenwoordiging</text:p>
            </text:list-item>
            <text:list-item text:style-override="id1-3-2-11-42-4">
              <text:number>•</text:number>
              <text:p text:style-name="al">Stagebegeleiding</text:p>
            </text:list-item>
            <text:list-item text:style-override="id1-3-2-11-42-5">
              <text:number>•</text:number>
              <text:p text:style-name="al">Organisatie en voorbereiding van leerlingenuitvoeringen/-concerten (intern en/of extern)</text:p>
            </text:list-item>
            <text:list-item text:style-override="id1-3-2-11-42-6">
              <text:number>•</text:number>
              <text:p text:style-name="al">Organisatie en voorbereiding van concerten speciaal voor onderwijzend personeelsleden (intern en/of extern)</text:p>
            </text:list-item>
            <text:list-item text:style-override="id1-3-2-11-42-7">
              <text:number>•</text:number>
              <text:p text:style-name="al">Organisatie en voorbereiding van exposities (intern en/of extern)</text:p>
            </text:list-item>
            <text:list-item text:style-override="id1-3-2-11-42-8">
              <text:number>•</text:number>
              <text:p text:style-name="al">Organisatie en voorbereiding van instellingspresentaties (intern en/of extern)</text:p>
            </text:list-item>
            <text:list-item text:style-override="id1-3-2-11-42-9">
              <text:number>•</text:number>
              <text:p text:style-name="al">Deelname aan activiteiten en evenementen voor zover niet genoemd onder subcategorie 2b.</text:p>
            </text:list-item>
            <text:list-item text:style-override="id1-3-2-11-42-10">
              <text:number>•</text:number>
              <text:p text:style-name="al">Organiseren van kunstuitingen van cursisten, zoals voorspeelavonden en tentoonstellingen</text:p>
            </text:list-item>
            <text:list-item text:style-override="id1-3-2-11-42-11">
              <text:number>•</text:number>
              <text:p text:style-name="al">Begeleiden van een collega bij een voorspeelavond</text:p>
            </text:list-item>
            <text:list-item text:style-override="id1-3-2-11-42-12">
              <text:number>•</text:number>
              <text:p text:style-name="al">Coördinatiewerkzaamheden</text:p>
            </text:list-item>
            <text:list-item text:style-override="id1-3-2-11-42-13">
              <text:number>•</text:number>
              <text:p text:style-name="al">Algemene organisatiewerkzaamheden, bijvoorbeeld voor nieuwsbrief/schoolkrant van de instelling</text:p>
            </text:list-item>
            <text:list-item text:style-override="id1-3-2-11-42-14">
              <text:number>•</text:number>
              <text:p text:style-name="al">Adviseren van leerlingen ten aanzien van instrument- of materiaalkeuzes</text:p>
            </text:list-item>
            <text:list-item text:style-override="id1-3-2-11-42-15">
              <text:number>•</text:number>
              <text:p text:style-name="al">Bijhouden van de vakgebonden bibliotheek van de instelling</text:p>
            </text:list-item>
            <text:list-item text:style-override="id1-3-2-11-42-16">
              <text:number>•</text:number>
              <text:p text:style-name="al">Bijdragen aan het jaarlijkse cursusboekje/studiegids</text:p>
            </text:list-item>
            <text:list-item text:style-override="id1-3-2-11-42-17">
              <text:number>•</text:number>
              <text:p text:style-name="al">Opleiding en ontwikkeling, of andere activiteiten die ertoe bijdragen de eigen vakbekwaamheid op peil te houden</text:p>
            </text:list-item>
            <text:list-item text:style-override="id1-3-2-11-42-18">
              <text:number>•</text:number>
              <text:p text:style-name="al">Deelname aan studiedagen van bijvoorbeeld beroepsverenigingen, vakgroepen, mits de werkgever toestemming heeft verleend </text:p>
            </text:list-item>
            <text:list-item text:style-override="id1-3-2-11-42-19">
              <text:number>•</text:number>
              <text:p text:style-name="al">Het in opdracht van de werkgever reizen tussen locaties van dezelfde instelling voor kunsteducatie.</text:p>
            </text:list-item>
          </text:list>
          <text:p text:style-name="al"> </text:p>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list text:style-name="id1-3-2-11-47">
            <text:list-item text:style-override="id1-3-2-11-47-1">
              <text:number>1.</text:number>
              <text:p text:style-name="al">Discipline A</text:p>
            </text:list-item>
            <text:list-item text:style-override="id1-3-2-11-47-2">
              <text:number>2.</text:number>
              <text:p text:style-name="al">Discipline B</text:p>
            </text:list-item>
            <text:list-item text:style-override="id1-3-2-11-47-3">
              <text:number>3.</text:number>
              <text:p text:style-name="al">Discipline C</text:p>
            </text:list-item>
          </text:list>
          <text:p text:style-name="al"> </text:p>
          <text:p text:style-name="al">Binnen instelling X geldt per discipline de volgende verhouding lesgebonden versus niet-lesgebonden uren: </text:p>
          <text:section text:name="table_id1-3-2-11-50" text:style-name="table">
            <text:p text:style-name="table_top"/>
            <table:table table:style-name="tgroup">
              <table:table-column table:style-name="id1-3-2-11-50-1-1"/>
              <table:table-column table:style-name="id1-3-2-11-50-1-2"/>
              <table:table-column table:style-name="id1-3-2-11-50-1-3"/>
              <table:table-row table:style-name="row">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1. Lesgebonden uren </text:span>
                  </text:p>
                </table:table-cell>
                <table:table-cell table:style-name="cell_frame_all" table:number-rows-spanned="1" table:number-columns-spanned="1">
                  <text:p text:style-name="table_al">
                    <text:span text:style-name="nadrukvet">2. Niet-lesgebonden uren</text:span>
                  </text:p>
                </table:table-cell>
              </table:table-row>
              <table:table-row table:style-name="row">
                <table:table-cell table:style-name="cell_frame_all" table:number-rows-spanned="1" table:number-columns-spanned="1">
                  <text:p text:style-name="table_al">Discipline A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scipline B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iscipline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11-53" text:style-name="table">
            <text:p text:style-name="table_top"/>
            <table:table table:style-name="tgroup">
              <table:table-column table:style-name="id1-3-2-11-53-1-1"/>
              <table:table-column table:style-name="id1-3-2-11-53-1-2"/>
              <table:table-column table:style-name="id1-3-2-11-53-1-3"/>
              <table:table-column table:style-name="id1-3-2-11-53-1-4"/>
              <table:table-row table:style-name="row">
                <table:table-cell table:style-name="cell_frame_all" table:number-rows-spanned="1" table:number-columns-spanned="4">
                  <text:p text:style-name="table_al">
                    <text:span text:style-name="nadrukvet">De verdeling van niet-lesgebonden uren over de subcategorieën</text:span>
                  </text:p>
                </table:table-cell>
              </table:table-row>
              <table:table-row table:style-name="row">
                <table:table-cell table:style-name="cell_frame_all" table:number-rows-spanned="1" table:number-columns-spanned="1">
                  <text:p text:style-name="table_al">
                    <text:span text:style-name="nadrukvet">Aanstellingsomvang</text:span>
                  </text:p>
                </table:table-cell>
                <table:table-cell table:style-name="cell_frame_all" table:number-rows-spanned="1" table:number-columns-spanned="1">
                  <text:p text:style-name="table_al">
                    <text:span text:style-name="nadrukvet">2a. Voorbereiding en nazorg van de lesgebonden uren</text:span>
                  </text:p>
                </table:table-cell>
                <table:table-cell table:style-name="cell_frame_all" table:number-rows-spanned="1" table:number-columns-spanned="1">
                  <text:p text:style-name="table_al">
                    <text:span text:style-name="nadrukvet">2b. Algemene werkzaamheden</text:span>
                  </text:p>
                </table:table-cell>
                <table:table-cell table:style-name="cell_frame_all" table:number-rows-spanned="1" table:number-columns-spanned="1">
                  <text:p text:style-name="table_al">
                    <text:span text:style-name="nadrukvet">2c. Variabele werkzaamheden</text:span>
                  </text:p>
                </table:table-cell>
              </table:table-row>
              <table:table-row table:style-name="row">
                <table:table-cell table:style-name="cell_frame_all" table:number-rows-spanned="1" table:number-columns-spanned="1">
                  <text:p text:style-name="table_al">Meer dan 27 uur per w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 tot en met 27 uur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2 tot en met 18 uur per w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 en met 7,2 uur per week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6%</text:p>
                </table:table-cell>
              </table:table-row>
            </table:table>
            <text:p text:style-name="table_bottom"/>
          </text:section>
          <text:p text:style-name="al"/>
          <text:p text:style-name="al">In dit voorbeeld is de verdeling van niet-lesgebonden uren over de subcategorieën voor alle disciplines gelijk. Het is ook mogelijk om voor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11-59">
            <text:list-item text:style-override="id1-3-2-11-59-1">
              <text:number>•</text:number>
              <text:p text:style-name="al">zeer veel of zeer weinig ervaring van het onderwijzend personeellid of</text:p>
            </text:list-item>
            <text:list-item text:style-override="id1-3-2-11-59-2">
              <text:number>•</text:number>
              <text:p text:style-name="al">het cursustype dat het onderwijzend personeels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Tot slot</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text:section>
        <text:section text:name="bijlage_id1-3-2-12" text:style-name="bijlage">
          <text:p text:style-name="bijlage_top"/>
          <text:p text:style-name="hoofdstuk_kop"><text:span text:style-name="label"> Bijlage </text:span> <text:span text:style-name="nr">IVa1</text:span> Functiebeschrijvingen </text:p>
          <text:p text:style-name="al">
          <text:span text:style-name="nadrukvet">1. Consulent</text:span>
        </text:p>
          <text:p text:style-name="al">A. Beschrijving van de functie</text:p>
          <text:p text:style-name="al"/>
          <text:p text:style-name="al">Functiebenaming: consulent </text:p>
          <text:p text:style-name="al">Functie-eisen: HBO-niveau</text:p>
          <text:p text:style-name="al"/>
          <text:p text:style-name="al">
          <text:span text:style-name="nadrukcur">Taken</text:span>
        </text:p>
          <text:p text:style-name="al">1. Het in overleg met cliënten opstellen van een steunfunctie-activiteitenplan </text:p>
          <text:p text:style-name="al">2. Het verzorgen van steunfunctieactiviteiten </text:p>
          <text:p text:style-name="al">3. Het bijdragen aan de ontwikkeling van beleid, producten en programma’s </text:p>
          <text:p text:style-name="al"/>
          <text:p text:style-name="al">B. Beschrijving van de taken</text:p>
          <text:p text:style-name="al">
          <text:span text:style-name="nadrukcur">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
          <text:p text:style-name="al">
          <text:span text:style-name="nadrukcur">B.2 Het verzorgen van steunfunctieactiviteiten</text:span>
        </text:p>
          <text:p text:style-name="al">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
          <text:p text:style-name="al">
          <text:span text:style-name="nadrukcur">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text:p>
          <text:p text:style-name="al"/>
          <text:p text:style-name="al">
          <text:span text:style-name="nadrukvet">2. Docent</text:span>
        </text:p>
          <text:p text:style-name="al">A. Beschrijving van de functie</text:p>
          <text:p text:style-name="al"/>
          <text:p text:style-name="al">Functiebenaming: docent</text:p>
          <text:p text:style-name="al">Functie-eisen: HBO-niveau</text:p>
          <text:p text:style-name="al"/>
          <text:p text:style-name="al">
          <text:span text:style-name="nadrukcur">Taken</text:span>
        </text:p>
          <text:p text:style-name="al">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
          <text:p text:style-name="al">B. Beschrijving van de taken</text:p>
          <text:p text:style-name="al">
          <text:span text:style-name="nadrukcur">B.1 Het verzorgen van de inhoud van onderwijsactiviteiten</text:span>
        </text:p>
          <text:p text:style-name="al">Verzorgt het (meerjaren)leerplan; stemt het leerplan af met leiding en collega’s. Bepaalt vanuit het leerplan de inhoud van de onderwijsactiviteiten. Zorgt voor les- en documentatiemateriaal.</text:p>
          <text:p text:style-name="al"/>
          <text:p text:style-name="al">
          <text:span text:style-name="nadrukcur">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text:p>
          <text:p text:style-name="al">Bespreekt regelmatig de vorderingen met (ouders van) deelnemers en evalueert de onderwijsactiviteit; stelt eventueel leerdoelstellingen bij. Organiseert kunstuitingen van en voor deelnemers.</text:p>
          <text:p text:style-name="al"/>
          <text:p text:style-name="al">
          <text:span text:style-name="nadrukcur">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text:p>
          <text:p text:style-name="al"/>
          <text:p text:style-name="al">
          <text:span text:style-name="nadrukcur">B.4 Het verrichten van overige werkzaamheden</text:span>
        </text:p>
          <text:p text:style-name="al">Woont diverse overlegvormen bij. Houdt ontwikkelingen op het vakgebied bij; neemt deel aan na- en bijscholing. Levert bijdragen aan evenementen/instellingsactiviteiten.</text:p>
          <text:p text:style-name="al"/>
          <text:p text:style-name="al">
          <text:span text:style-name="nadrukvet">3. Balletbegeleider</text:span>
        </text:p>
          <text:p text:style-name="al">A. Beschrijving van de functie</text:p>
          <text:p text:style-name="al"/>
          <text:p text:style-name="al">Functiebenaming: Balletbegeleider</text:p>
          <text:p text:style-name="al">Functie-eisen: MBO-niveau</text:p>
          <text:p text:style-name="al"/>
          <text:p text:style-name="al">
          <text:span text:style-name="nadrukcur">Taken</text:span>
        </text:p>
          <text:p text:style-name="al">1. Het instrumentaal begeleiden van lessen</text:p>
          <text:p text:style-name="al">2. Het bijhouden van ontwikkelingen op het vakgebied</text:p>
          <text:p text:style-name="al">3. Het verrichten van overige werkzaamheden</text:p>
          <text:p text:style-name="al"/>
          <text:p text:style-name="al">B. Beschrijving van de taken</text:p>
          <text:p text:style-name="al">
          <text:span text:style-name="nadrukcur">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p text:style-name="al">
          <text:span text:style-name="nadrukcur">B.2 Het bijhouden van ontwikkelingen op het vakgebied</text:span>
        </text:p>
          <text:p text:style-name="al">Houdt ontwikkelingen binnen het vakgebied bij. </text:p>
          <text:p text:style-name="al"/>
          <text:p text:style-name="al">
          <text:span text:style-name="nadrukcur">B.3 Het verrichten van overige werkzaamheden </text:span>
        </text:p>
          <text:p text:style-name="al">Voert periodiek overleg met de docent over het afstemmen van het spel op de oefeningen en de samenwerking tussen docent en begeleider.</text:p>
          <text:p text:style-name="al"/>
        </text:section>
        <text:section text:name="bijlage_id1-3-2-13" text:style-name="bijlage">
          <text:p text:style-name="bijlage_top"/>
          <text:p text:style-name="hoofdstuk_kop"><text:span text:style-name="label"> Bijlage </text:span> <text:span text:style-name="nr">IV</text:span> </text:p>
          <text:p text:style-name="al">Vervallen.</text:p>
          <text:p text:style-name="al"/>
        </text:section>
        <text:section text:name="bijlage_id1-3-2-14" text:style-name="bijlage">
          <text:p text:style-name="bijlage_top"/>
          <text:p text:style-name="hoofdstuk_kop"><text:span text:style-name="label"> Bijlage </text:span> <text:span text:style-name="nr">VIIa</text:span>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a xlink:href="http://www.vng.nl" xlink:type="simple">www.vng.nl</text:a>.</text:p>
          <text:section text:name="table_id1-3-2-14-3" text:style-name="table">
            <text:p text:style-name="table_top"/>
            <table:table table:style-name="tgroup">
              <table:table-column table:style-name="id1-3-2-14-3-1-1"/>
              <table:table-column table:style-name="id1-3-2-14-3-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list text:style-name="id1-3-2-14-3-1-3-2-1-1">
                    <text:list-item text:style-override="id1-3-2-14-3-1-3-2-1-1-1">
                      <text:number>1.</text:number>
                      <text:p text:style-name="table_al">Waakzaamheid en oordeelsvermogen</text:p>
                    </text:list-item>
                  </text:list>
                </table:table-cell>
                <table:table-cell table:style-name="cell_frame_all" table:number-rows-spanned="1" table:number-columns-spanned="1">
                  <text:p text:style-name="table_al">Signaalvragen (mondeling of schriftelijk) naar:</text:p>
                  <text:list text:style-name="id1-3-2-14-3-1-3-2-2-2">
                    <text:list-item text:style-override="id1-3-2-14-3-1-3-2-2-2-1">
                      <text:number>•</text:number>
                      <text:p text:style-name="table_al">bekendheid met aanpassingsprobleem bij onregelmatige diensten,</text:p>
                    </text:list-item>
                    <text:list-item text:style-override="id1-3-2-14-3-1-3-2-2-2-2">
                      <text:number>•</text:number>
                      <text:p text:style-name="table_al">ooit doorgemaakte psychose, schizofrenie, epilepsie</text:p>
                    </text:list-item>
                    <text:list-item text:style-override="id1-3-2-14-3-1-3-2-2-2-3">
                      <text:number>•</text:number>
                      <text:p text:style-name="table_al">aanwezigheid van hoogtevrees</text:p>
                    </text:list-item>
                    <text:list-item text:style-override="id1-3-2-14-3-1-3-2-2-2-4">
                      <text:number>•</text:number>
                      <text:p text:style-name="table_al">aanwezigheid van claustrofobie</text:p>
                    </text:list-item>
                    <text:list-item text:style-override="id1-3-2-14-3-1-3-2-2-2-5">
                      <text:number>•</text:number>
                      <text:p text:style-name="table_al">ooit doorgemaakte warmtestuwing</text:p>
                    </text:list-item>
                    <text:list-item text:style-override="id1-3-2-14-3-1-3-2-2-2-6">
                      <text:number>•</text:number>
                      <text:p text:style-name="table_al">gebruik medicatie tegen epilepsie afgelopen 5 jaar</text:p>
                    </text:list-item>
                    <text:list-item text:style-override="id1-3-2-14-3-1-3-2-2-2-7">
                      <text:number>•</text:number>
                      <text:p text:style-name="table_al">huidig medicijngebruik (mee laten nemen) </text:p>
                    </text:list-item>
                  </text:list>
                  <text:p text:style-name="table_al">Inzet gevalideerd screeningsinstrument ter detectie van de huidige aanwezigheid van:</text:p>
                  <text:list text:style-name="id1-3-2-14-3-1-3-2-2-4">
                    <text:list-item text:style-override="id1-3-2-14-3-1-3-2-2-4-1">
                      <text:number>•</text:number>
                      <text:p text:style-name="table_al">hoge mate van slaperigheid (checklist)</text:p>
                    </text:list-item>
                    <text:list-item text:style-override="id1-3-2-14-3-1-3-2-2-4-2">
                      <text:number>•</text:number>
                      <text:p text:style-name="table_al">depressieve klachten (checklist)</text:p>
                    </text:list-item>
                    <text:list-item text:style-override="id1-3-2-14-3-1-3-2-2-4-3">
                      <text:number>•</text:number>
                      <text:p text:style-name="table_al">angstklachten (checklist)</text:p>
                    </text:list-item>
                  </text:list>
                  <text:p text:style-name="table_al">Inzet gevalideerde fysiek functionele test ter detectie van:</text:p>
                  <text:list text:style-name="id1-3-2-14-3-1-3-2-2-6">
                    <text:list-item text:style-override="id1-3-2-14-3-1-3-2-2-6-1">
                      <text:number>•</text:number>
                      <text:p text:style-name="table_al">hoogtevrees (laddertest)</text:p>
                    </text:list-item>
                  </text:list>
                </table:table-cell>
              </table:table-row>
              <table:table-row table:style-name="row">
                <table:table-cell table:style-name="cell_frame_all" table:number-rows-spanned="1" table:number-columns-spanned="1">
                  <text:list text:style-name="id1-3-2-14-3-1-3-3-1-1">
                    <text:list-item text:style-override="id1-3-2-14-3-1-3-3-1-1-1">
                      <text:number>2.</text:number>
                      <text:p text:style-name="table_al">Emotionele piekbelasting</text:p>
                    </text:list-item>
                  </text:list>
                </table:table-cell>
                <table:table-cell table:style-name="cell_frame_all" table:number-rows-spanned="1" table:number-columns-spanned="1">
                  <text:p text:style-name="table_al">Signaalvragen (mondeling of schriftelijk) naar: </text:p>
                  <text:list text:style-name="id1-3-2-14-3-1-3-3-2-2">
                    <text:list-item text:style-override="id1-3-2-14-3-1-3-3-2-2-1">
                      <text:number>•</text:number>
                      <text:p text:style-name="table_al">recent doorgemaakt trauma </text:p>
                    </text:list-item>
                  </text:list>
                  <text:p text:style-name="table_al">  </text:p>
                  <text:p text:style-name="table_al">Inzet gevalideerd screeningsinstrument ter detectie van de huidige aanwezigheid van: </text:p>
                  <text:list text:style-name="id1-3-2-14-3-1-3-3-2-5">
                    <text:list-item text:style-override="id1-3-2-14-3-1-3-3-2-5-1">
                      <text:number>•</text:number>
                      <text:p text:style-name="table_al">posttraumatische stressklachten (checklist)</text:p>
                    </text:list-item>
                  </text:list>
                </table:table-cell>
              </table:table-row>
              <table:table-row table:style-name="row">
                <table:table-cell table:style-name="cell_frame_all" table:number-rows-spanned="1" table:number-columns-spanned="1">
                  <text:list text:style-name="id1-3-2-14-3-1-3-4-1-1">
                    <text:list-item text:style-override="id1-3-2-14-3-1-3-4-1-1-1">
                      <text:number>3.</text:number>
                      <text:p text:style-name="table_al">Energetische piekbelasting</text:p>
                    </text:list-item>
                  </text:list>
                </table:table-cell>
                <table:table-cell table:style-name="cell_frame_all" table:number-rows-spanned="1" table:number-columns-spanned="1">
                  <text:p text:style-name="table_al">Signaalvragen (mondeling of schriftelijk) naar:</text:p>
                  <text:list text:style-name="id1-3-2-14-3-1-3-4-2-2">
                    <text:list-item text:style-override="id1-3-2-14-3-1-3-4-2-2-1">
                      <text:number>•</text:number>
                      <text:p text:style-name="table_al">fysieke activiteit inzetbaarheid (PAR-Q)</text:p>
                    </text:list-item>
                    <text:list-item text:style-override="id1-3-2-14-3-1-3-4-2-2-2">
                      <text:number>•</text:number>
                      <text:p text:style-name="table_al">belangrijkste risicofactoren hart- en vaatziekten (familiair voorkomen HVZ; eerder doorgemaakte- of huidige hartziekte; roken) </text:p>
                    </text:list-item>
                  </text:list>
                  <text:p text:style-name="table_al">  </text:p>
                  <text:p text:style-name="table_al">Inzet gevalideerd screeningsinstrument ter detectie van de huidige aanwezigheid van verhoogd risico op toekomstig HVZ (ter regulering en niet ter afkeuring):</text:p>
                  <text:list text:style-name="id1-3-2-14-3-1-3-4-2-5">
                    <text:list-item text:style-override="id1-3-2-14-3-1-3-4-2-5-1">
                      <text:number>•</text:number>
                      <text:p text:style-name="table_al">te hoge BMI of buikvet</text:p>
                    </text:list-item>
                    <text:list-item text:style-override="id1-3-2-14-3-1-3-4-2-5-2">
                      <text:number>•</text:number>
                      <text:p text:style-name="table_al">hoge bloeddruk</text:p>
                    </text:list-item>
                    <text:list-item text:style-override="id1-3-2-14-3-1-3-4-2-5-3">
                      <text:number>•</text:number>
                      <text:p text:style-name="table_al">diabetes mellitus</text:p>
                    </text:list-item>
                    <text:list-item text:style-override="id1-3-2-14-3-1-3-4-2-5-4">
                      <text:number>•</text:number>
                      <text:p text:style-name="table_al">afwijkingen ECG </text:p>
                    </text:list-item>
                  </text:list>
                  <text:p text:style-name="table_al">Inzet gevalideerde fysiek functionele test die een indruk geeft van het piek-anaerobe inspanningsvermogen (aanstellingsbrandweer-traplooptest) </text:p>
                </table:table-cell>
              </table:table-row>
              <table:table-row table:style-name="row">
                <table:table-cell table:style-name="cell_frame_all" table:number-rows-spanned="1" table:number-columns-spanned="1">
                  <text:list text:style-name="id1-3-2-14-3-1-3-5-1-1">
                    <text:list-item text:style-override="id1-3-2-14-3-1-3-5-1-1-1">
                      <text:number>4.</text:number>
                      <text:p text:style-name="table_al">Goed gezichtsvermogen</text:p>
                    </text:list-item>
                  </text:list>
                </table:table-cell>
                <table:table-cell table:style-name="cell_frame_all" table:number-rows-spanned="1" table:number-columns-spanned="1">
                  <text:p text:style-name="table_al">Signaalvraag (mondeling of schriftelijk) naar: </text:p>
                  <text:list text:style-name="id1-3-2-14-3-1-3-5-2-2">
                    <text:list-item text:style-override="id1-3-2-14-3-1-3-5-2-2-1">
                      <text:number>•</text:number>
                      <text:p text:style-name="table_al">huidige problemen met gezichtsvermogen</text:p>
                    </text:list-item>
                  </text:list>
                  <text:p text:style-name="table_al">  </text:p>
                  <text:p text:style-name="table_al">Inzet gevalideerd test ter detectie van de huidige aanwezigheid van:</text:p>
                  <text:list text:style-name="id1-3-2-14-3-1-3-5-2-5">
                    <text:list-item text:style-override="id1-3-2-14-3-1-3-5-2-5-1">
                      <text:number>•</text:number>
                      <text:p text:style-name="table_al">onvoldoende scherp zicht (lees en afstand)</text:p>
                    </text:list-item>
                    <text:list-item text:style-override="id1-3-2-14-3-1-3-5-2-5-2">
                      <text:number>•</text:number>
                      <text:p text:style-name="table_al">onvoldoende mobiliteit nekwervelkolom</text:p>
                    </text:list-item>
                    <text:list-item text:style-override="id1-3-2-14-3-1-3-5-2-5-3">
                      <text:number>•</text:number>
                      <text:p text:style-name="table_al">onvoldoende gezichtsveld</text:p>
                    </text:list-item>
                  </text:list>
                </table:table-cell>
              </table:table-row>
              <table:table-row table:style-name="row">
                <table:table-cell table:style-name="cell_frame_all" table:number-rows-spanned="1" table:number-columns-spanned="1">
                  <text:list text:style-name="id1-3-2-14-3-1-3-6-1-1">
                    <text:list-item text:style-override="id1-3-2-14-3-1-3-6-1-1-1">
                      <text:number>5.</text:number>
                      <text:p text:style-name="table_al">Goed gehoorsvermogen</text:p>
                    </text:list-item>
                  </text:list>
                </table:table-cell>
                <table:table-cell table:style-name="cell_frame_all" table:number-rows-spanned="1" table:number-columns-spanned="1">
                  <text:p text:style-name="table_al">Signaalvraag (mondeling of schriftelijk) naar: </text:p>
                  <text:list text:style-name="id1-3-2-14-3-1-3-6-2-2">
                    <text:list-item text:style-override="id1-3-2-14-3-1-3-6-2-2-1">
                      <text:number>•</text:number>
                      <text:p text:style-name="table_al">huidige problemen met gehoorsvermogen</text:p>
                    </text:list-item>
                  </text:list>
                  <text:list text:style-name="id1-3-2-14-3-1-3-6-2-3">
                    <text:list-item text:style-override="id1-3-2-14-3-1-3-6-2-3-1">
                      <text:number/>
                      <text:p text:style-name="table_al"> </text:p>
                    </text:list-item>
                  </text:list>
                  <text:p text:style-name="table_al">Inzet gevalideerde test ter detectie van de huidige aanwezigheid van:</text:p>
                  <text:list text:style-name="id1-3-2-14-3-1-3-6-2-5">
                    <text:list-item text:style-override="id1-3-2-14-3-1-3-6-2-5-1">
                      <text:number>•</text:number>
                      <text:p text:style-name="table_al">onvoldoende vermogen om spraak-in-ruis te horen</text:p>
                    </text:list-item>
                  </text:list>
                </table:table-cell>
              </table:table-row>
              <table:table-row table:style-name="row">
                <table:table-cell table:style-name="cell_frame_all" table:number-rows-spanned="1" table:number-columns-spanned="1">
                  <text:list text:style-name="id1-3-2-14-3-1-3-7-1-1">
                    <text:list-item text:style-override="id1-3-2-14-3-1-3-7-1-1-1">
                      <text:number>6.</text:number>
                      <text:p text:style-name="table_al">Risico op expositie aan stof, rook, gas of dampen</text:p>
                    </text:list-item>
                  </text:list>
                </table:table-cell>
                <table:table-cell table:style-name="cell_frame_all" table:number-rows-spanned="1" table:number-columns-spanned="1">
                  <text:p text:style-name="table_al">Signaalvraag (mondeling of schriftelijk) naar:</text:p>
                  <text:list text:style-name="id1-3-2-14-3-1-3-7-2-2">
                    <text:list-item text:style-override="id1-3-2-14-3-1-3-7-2-2-1">
                      <text:number>•</text:number>
                      <text:p text:style-name="table_al">overgevoeligheid huid / huidige huidaandoening</text:p>
                    </text:list-item>
                    <text:list-item text:style-override="id1-3-2-14-3-1-3-7-2-2-2">
                      <text:number>•</text:number>
                      <text:p text:style-name="table_al">overgevoeligheid longen / huidige klachten luchtweg/longen</text:p>
                    </text:list-item>
                  </text:list>
                  <text:p text:style-name="table_al">  </text:p>
                  <text:p text:style-name="table_al">Inzet gevalideerde test ter detectie van de huidige aanwezigheid van:</text:p>
                  <text:list text:style-name="id1-3-2-14-3-1-3-7-2-5">
                    <text:list-item text:style-override="id1-3-2-14-3-1-3-7-2-5-1">
                      <text:number>•</text:number>
                      <text:p text:style-name="table_al">mogelijke huidaandoening op armen/handen (eczeem/atopie)</text:p>
                    </text:list-item>
                    <text:list-item text:style-override="id1-3-2-14-3-1-3-7-2-5-2">
                      <text:number>•</text:number>
                      <text:p text:style-name="table_al">mogelijke longaandoening (astma/atopie)</text:p>
                    </text:list-item>
                  </text:list>
                </table:table-cell>
              </table:table-row>
              <table:table-row table:style-name="row">
                <table:table-cell table:style-name="cell_frame_all" table:number-rows-spanned="1" table:number-columns-spanned="1">
                  <text:list text:style-name="id1-3-2-14-3-1-3-8-1-1">
                    <text:list-item text:style-override="id1-3-2-14-3-1-3-8-1-1-1">
                      <text:number>7.</text:number>
                      <text:p text:style-name="table_al">Risico op (verspreiding van) infectieziekten</text:p>
                    </text:list-item>
                  </text:list>
                </table:table-cell>
                <table:table-cell table:style-name="cell_frame_all" table:number-rows-spanned="1" table:number-columns-spanned="1">
                  <text:p text:style-name="table_al">Signaalvraag (mondeling of schriftelijk) naar: </text:p>
                  <text:list text:style-name="id1-3-2-14-3-1-3-8-2-2">
                    <text:list-item text:style-override="id1-3-2-14-3-1-3-8-2-2-1">
                      <text:number>•</text:number>
                      <text:p text:style-name="table_al">geldige inentingen </text:p>
                    </text:list-item>
                    <text:list-item text:style-override="id1-3-2-14-3-1-3-8-2-2-2">
                      <text:number>•</text:number>
                      <text:p text:style-name="table_al">huidige aanwezigheid infectieziekten (Hepatitis, Difterie, Tetanus, Tuberculose, HIV) </text:p>
                    </text:list-item>
                  </text:list>
                </table:table-cell>
              </table:table-row>
              <table:table-row table:style-name="row">
                <table:table-cell table:style-name="cell_frame_all" table:number-rows-spanned="1" table:number-columns-spanned="1">
                  <text:list text:style-name="id1-3-2-14-3-1-3-9-1-1">
                    <text:list-item text:style-override="id1-3-2-14-3-1-3-9-1-1-1">
                      <text:number>8.</text:number>
                      <text:p text:style-name="table_al">Tillen/dragen</text:p>
                    </text:list-item>
                  </text:list>
                </table:table-cell>
                <table:table-cell table:style-name="cell_frame_all" table:number-rows-spanned="1" table:number-columns-spanned="1">
                  <text:p text:style-name="table_al">Signaalvragen (mondeling of schriftelijk) naar:</text:p>
                  <text:list text:style-name="id1-3-2-14-3-1-3-9-2-2">
                    <text:list-item text:style-override="id1-3-2-14-3-1-3-9-2-2-1">
                      <text:number>•</text:number>
                      <text:p text:style-name="table_al">problemen met tillen</text:p>
                    </text:list-item>
                    <text:list-item text:style-override="id1-3-2-14-3-1-3-9-2-2-2">
                      <text:number>•</text:number>
                      <text:p text:style-name="table_al">huidige nek-, rug- en schouderklachten</text:p>
                    </text:list-item>
                    <text:list-item text:style-override="id1-3-2-14-3-1-3-9-2-2-3">
                      <text:number>•</text:number>
                      <text:p text:style-name="table_al">problemen met krachtleverantie met geheven armen </text:p>
                    </text:list-item>
                  </text:list>
                  <text:p text:style-name="table_al">  </text:p>
                  <text:p text:style-name="table_al">Inzet gevalideerde fysieke, functionele til/draag test (tijdens aanstellingskeuring-brandbestrijdingstest) </text:p>
                </table:table-cell>
              </table:table-row>
              <table:table-row table:style-name="row">
                <table:table-cell table:style-name="cell_frame_all" table:number-rows-spanned="1" table:number-columns-spanned="1">
                  <text:list text:style-name="id1-3-2-14-3-1-3-10-1-1">
                    <text:list-item text:style-override="id1-3-2-14-3-1-3-10-1-1-1">
                      <text:number>9.</text:number>
                      <text:p text:style-name="table_al">Knielen/hurken</text:p>
                    </text:list-item>
                  </text:list>
                </table:table-cell>
                <table:table-cell table:style-name="cell_frame_all" table:number-rows-spanned="1" table:number-columns-spanned="1">
                  <text:p text:style-name="table_al">Signaalvragen (mondeling of schriftelijk) naar: </text:p>
                  <text:list text:style-name="id1-3-2-14-3-1-3-10-2-2">
                    <text:list-item text:style-override="id1-3-2-14-3-1-3-10-2-2-1">
                      <text:number>•</text:number>
                      <text:p text:style-name="table_al">huidige duizeligheidsklachten </text:p>
                    </text:list-item>
                  </text:list>
                  <text:p text:style-name="table_al">  </text:p>
                  <text:p text:style-name="table_al">Inzet gevalideerde fysieke, functionele kniel/hurk test (tijdens aanstellingskeuring-brandbestrijdingstest) </text:p>
                </table:table-cell>
              </table:table-row>
              <table:table-row table:style-name="row">
                <table:table-cell table:style-name="cell_frame_all" table:number-rows-spanned="1" table:number-columns-spanned="1">
                  <text:list text:style-name="id1-3-2-14-3-1-3-11-1-1">
                    <text:list-item text:style-override="id1-3-2-14-3-1-3-11-1-1-1">
                      <text:number>10.</text:number>
                      <text:p text:style-name="table_al">Klimmen/klauteren/traplopen</text:p>
                    </text:list-item>
                  </text:list>
                </table:table-cell>
                <table:table-cell table:style-name="cell_frame_all" table:number-rows-spanned="1" table:number-columns-spanned="1">
                  <text:p text:style-name="table_al">Signaalvraag (mondeling of schriftelijk) naar: </text:p>
                  <text:list text:style-name="id1-3-2-14-3-1-3-11-2-2">
                    <text:list-item text:style-override="id1-3-2-14-3-1-3-11-2-2-1">
                      <text:number>•</text:number>
                      <text:p text:style-name="table_al">huidige duizeligheidsklachten </text:p>
                    </text:list-item>
                  </text:list>
                  <text:p text:style-name="table_al">  </text:p>
                  <text:p text:style-name="table_al">Inzet gevalideerde fysieke, functionele klim/klauter test (laddertest) (brandweertraplooptest) </text:p>
                </table:table-cell>
              </table:table-row>
              <table:table-row table:style-name="row">
                <table:table-cell table:style-name="cell_frame_all" table:number-rows-spanned="1" table:number-columns-spanned="1">
                  <text:list text:style-name="id1-3-2-14-3-1-3-12-1-1">
                    <text:list-item text:style-override="id1-3-2-14-3-1-3-12-1-1-1">
                      <text:number>11.</text:number>
                      <text:p text:style-name="table_al">Houdingen en krachtleverantie met rug </text:p>
                    </text:list-item>
                  </text:list>
                </table:table-cell>
                <table:table-cell table:style-name="cell_frame_all" table:number-rows-spanned="1" table:number-columns-spanned="1">
                  <text:p text:style-name="table_al">Signaalvraag (mondeling of schriftelijk) naar: </text:p>
                  <text:list text:style-name="id1-3-2-14-3-1-3-12-2-2">
                    <text:list-item text:style-override="id1-3-2-14-3-1-3-12-2-2-1">
                      <text:number>•</text:number>
                      <text:p text:style-name="table_al">huidige rugklachten</text:p>
                    </text:list-item>
                  </text:list>
                </table:table-cell>
              </table:table-row>
            </table:table>
            <text:p text:style-name="table_bottom"/>
          </text:section>
          <text:p text:style-name="al"> </text:p>
          <text:p text:style-name="al">Kort na de volgende basismetingen verricht om latere effecten van mogelijke blootstelling aan factoren van het werk te kunnen aantonen: </text:p>
          <text:list text:style-name="id1-3-2-14-6">
            <text:list-item text:style-override="id1-3-2-14-6-1">
              <text:number>•</text:number>
              <text:p text:style-name="al">longfunctiebepaling met behulp van spirometrie</text:p>
            </text:list-item>
            <text:list-item text:style-override="id1-3-2-14-6-2">
              <text:number>•</text:number>
              <text:p text:style-name="al">audiogram afname</text:p>
            </text:list-item>
          </text:list>
          <text:p text:style-name="al"/>
        </text:section>
        <text:section text:name="bijlage_id1-3-2-15" text:style-name="bijlage">
          <text:p text:style-name="bijlage_top"/>
          <text:p text:style-name="hoofdstuk_kop"><text:span text:style-name="label"> Bijlage </text:span> <text:span text:style-name="nr">VIIb</text:span> Periodiek Preventief Medisch Onderzoek</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a xlink:href="http://www.vng.nl" xlink:type="simple"><text:span text:style-name="nadrukondlijn">www.vng.nl</text:span></text:a>.</text:p>
          <text:section text:name="table_id1-3-2-15-3" text:style-name="table">
            <text:p text:style-name="table_top"/>
            <table:table table:style-name="tgroup">
              <table:table-column table:style-name="id1-3-2-15-3-1-1"/>
              <table:table-column table:style-name="id1-3-2-15-3-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list text:style-name="id1-3-2-15-3-1-3-2-1-1">
                    <text:list-item text:style-override="id1-3-2-15-3-1-3-2-1-1-1">
                      <text:number>1.</text:number>
                      <text:p text:style-name="table_al">Waakzaamheid en oordeelsvermogen</text:p>
                    </text:list-item>
                  </text:list>
                </table:table-cell>
                <table:table-cell table:style-name="cell_frame_all" table:number-rows-spanned="1" table:number-columns-spanned="1">
                  <text:p text:style-name="table_al">Signaalvragen (mondeling of schriftelijk) naar:</text:p>
                  <text:list text:style-name="id1-3-2-15-3-1-3-2-2-2">
                    <text:list-item text:style-override="id1-3-2-15-3-1-3-2-2-2-1">
                      <text:number>•</text:number>
                      <text:p text:style-name="table_al">aanpassingsprobleem door onregelmatige diensten</text:p>
                    </text:list-item>
                    <text:list-item text:style-override="id1-3-2-15-3-1-3-2-2-2-2">
                      <text:number>•</text:number>
                      <text:p text:style-name="table_al">aanwezigheid van hoogtevrees</text:p>
                    </text:list-item>
                    <text:list-item text:style-override="id1-3-2-15-3-1-3-2-2-2-3">
                      <text:number>•</text:number>
                      <text:p text:style-name="table_al">aanwezigheid van claustrofobie</text:p>
                    </text:list-item>
                    <text:list-item text:style-override="id1-3-2-15-3-1-3-2-2-2-4">
                      <text:number>•</text:number>
                      <text:p text:style-name="table_al">doorgemaakte warmtestuwing sinds vorige keuring</text:p>
                    </text:list-item>
                    <text:list-item text:style-override="id1-3-2-15-3-1-3-2-2-2-5">
                      <text:number>•</text:number>
                      <text:p text:style-name="table_al">gebruik medicatie tegen epilepsie nu of geslikt sinds vorige keuring</text:p>
                    </text:list-item>
                    <text:list-item text:style-override="id1-3-2-15-3-1-3-2-2-2-6">
                      <text:number>•</text:number>
                      <text:p text:style-name="table_al">huidig medicijngebruik (mee laten nemen)</text:p>
                    </text:list-item>
                  </text:list>
                  <text:p text:style-name="table_al">    </text:p>
                  <text:p text:style-name="table_al">Inzet gevalideerd screeningsinstrument ter detectie van de huidige aanwezigheid van:</text:p>
                  <text:list text:style-name="id1-3-2-15-3-1-3-2-2-5">
                    <text:list-item text:style-override="id1-3-2-15-3-1-3-2-2-5-1">
                      <text:number>•</text:number>
                      <text:p text:style-name="table_al">hoge mate van slaperigheid (checklist)</text:p>
                    </text:list-item>
                    <text:list-item text:style-override="id1-3-2-15-3-1-3-2-2-5-2">
                      <text:number>•</text:number>
                      <text:p text:style-name="table_al">depressieve klachten (checklist)</text:p>
                    </text:list-item>
                    <text:list-item text:style-override="id1-3-2-15-3-1-3-2-2-5-3">
                      <text:number>•</text:number>
                      <text:p text:style-name="table_al">angstklachten (checklist)</text:p>
                    </text:list-item>
                    <text:list-item text:style-override="id1-3-2-15-3-1-3-2-2-5-4">
                      <text:number>•</text:number>
                      <text:p text:style-name="table_al">hoge werkgerelateerde vermoeidheid (checklist)</text:p>
                    </text:list-item>
                  </text:list>
                </table:table-cell>
              </table:table-row>
              <table:table-row table:style-name="row">
                <table:table-cell table:style-name="cell_frame_all" table:number-rows-spanned="1" table:number-columns-spanned="1">
                  <text:list text:style-name="id1-3-2-15-3-1-3-3-1-1">
                    <text:list-item text:style-override="id1-3-2-15-3-1-3-3-1-1-1">
                      <text:number>2.</text:number>
                      <text:p text:style-name="table_al">Emotionele piekbelasting</text:p>
                    </text:list-item>
                  </text:list>
                </table:table-cell>
                <table:table-cell table:style-name="cell_frame_all" table:number-rows-spanned="1" table:number-columns-spanned="1">
                  <text:p text:style-name="table_al">Signaalvragen (mondeling of schriftelijk) naar: </text:p>
                  <text:list text:style-name="id1-3-2-15-3-1-3-3-2-2">
                    <text:list-item text:style-override="id1-3-2-15-3-1-3-3-2-2-1">
                      <text:number>•</text:number>
                      <text:p text:style-name="table_al">recent doorgemaakt trauma</text:p>
                    </text:list-item>
                  </text:list>
                  <text:p text:style-name="table_al">    </text:p>
                  <text:p text:style-name="table_al">Inzet gevalideerd screeningsinstrument ter detectie van de huidige aanwezigheid van: </text:p>
                  <text:list text:style-name="id1-3-2-15-3-1-3-3-2-5">
                    <text:list-item text:style-override="id1-3-2-15-3-1-3-3-2-5-1">
                      <text:number>1.</text:number>
                      <text:p text:style-name="table_al">posttraumatische stressklachten (checklist)</text:p>
                    </text:list-item>
                  </text:list>
                </table:table-cell>
              </table:table-row>
              <table:table-row table:style-name="row">
                <table:table-cell table:style-name="cell_frame_all" table:number-rows-spanned="1" table:number-columns-spanned="1">
                  <text:list text:style-name="id1-3-2-15-3-1-3-4-1-1">
                    <text:list-item text:style-override="id1-3-2-15-3-1-3-4-1-1-1">
                      <text:number>3.</text:number>
                      <text:p text:style-name="table_al">Energetische piekbelasting</text:p>
                    </text:list-item>
                  </text:list>
                </table:table-cell>
                <table:table-cell table:style-name="cell_frame_all" table:number-rows-spanned="1" table:number-columns-spanned="1">
                  <text:p text:style-name="table_al">Signaalvragen (mondeling of schriftelijk) naar:</text:p>
                  <text:list text:style-name="id1-3-2-15-3-1-3-4-2-2">
                    <text:list-item text:style-override="id1-3-2-15-3-1-3-4-2-2-1">
                      <text:number>•</text:number>
                      <text:p text:style-name="table_al">fysieke activiteit inzetbaarheid (PAR-Q)</text:p>
                    </text:list-item>
                    <text:list-item text:style-override="id1-3-2-15-3-1-3-4-2-2-2">
                      <text:number>•</text:number>
                      <text:p text:style-name="table_al">belangrijkste risicofactoren hart- en vaatziekten (familiair voorkomen HVZ; eerder doorgemaakte- of huidige hartziekte; roken)</text:p>
                    </text:list-item>
                  </text:list>
                  <text:p text:style-name="table_al">    </text:p>
                  <text:p text:style-name="table_al">Inzet gevalideerd screeningsinstrument ter detectie van de huidige aanwezigheid van verhoogd risico op toekomstig HVZ (ter regulering en niet ter afkeuring):</text:p>
                  <text:list text:style-name="id1-3-2-15-3-1-3-4-2-5">
                    <text:list-item text:style-override="id1-3-2-15-3-1-3-4-2-5-1">
                      <text:number>•</text:number>
                      <text:p text:style-name="table_al">te hoge BMI of buikvet</text:p>
                    </text:list-item>
                    <text:list-item text:style-override="id1-3-2-15-3-1-3-4-2-5-2">
                      <text:number>•</text:number>
                      <text:p text:style-name="table_al">hoge bloeddruk</text:p>
                    </text:list-item>
                    <text:list-item text:style-override="id1-3-2-15-3-1-3-4-2-5-3">
                      <text:number>•</text:number>
                      <text:p text:style-name="table_al">diabetes mellitus</text:p>
                    </text:list-item>
                    <text:list-item text:style-override="id1-3-2-15-3-1-3-4-2-5-4">
                      <text:number>•</text:number>
                      <text:p text:style-name="table_al">afwijkingen ECG</text:p>
                    </text:list-item>
                  </text:list>
                  <text:p text:style-name="table_al">    </text:p>
                  <text:p text:style-name="table_al">Inzet gevalideerde fysiek functionele test die een indruk geeft van het piek-anaerobe inspanningsvermogen. (brandweertraplooptest) </text:p>
                </table:table-cell>
              </table:table-row>
              <table:table-row table:style-name="row">
                <table:table-cell table:style-name="cell_frame_all" table:number-rows-spanned="1" table:number-columns-spanned="1">
                  <text:list text:style-name="id1-3-2-15-3-1-3-5-1-1">
                    <text:list-item text:style-override="id1-3-2-15-3-1-3-5-1-1-1">
                      <text:number>4.</text:number>
                      <text:p text:style-name="table_al">Goed gezichtsvermogen</text:p>
                    </text:list-item>
                  </text:list>
                </table:table-cell>
                <table:table-cell table:style-name="cell_frame_all" table:number-rows-spanned="1" table:number-columns-spanned="1">
                  <text:p text:style-name="table_al">Signaalvraag (mondeling of schriftelijk) naar: </text:p>
                  <text:list text:style-name="id1-3-2-15-3-1-3-5-2-2">
                    <text:list-item text:style-override="id1-3-2-15-3-1-3-5-2-2-1">
                      <text:number>•</text:number>
                      <text:p text:style-name="table_al">huidige problemen met gezichtsvermogen tijdens werk </text:p>
                    </text:list-item>
                  </text:list>
                  <text:p text:style-name="table_al">    </text:p>
                  <text:p text:style-name="table_al">Inzet gevalideerd test ter detectie van de huidige aanwezigheid van:</text:p>
                  <text:list text:style-name="id1-3-2-15-3-1-3-5-2-5">
                    <text:list-item text:style-override="id1-3-2-15-3-1-3-5-2-5-1">
                      <text:number>•</text:number>
                      <text:p text:style-name="table_al">onvoldoende scherp zicht (lees en afstand)</text:p>
                    </text:list-item>
                    <text:list-item text:style-override="id1-3-2-15-3-1-3-5-2-5-2">
                      <text:number>•</text:number>
                      <text:p text:style-name="table_al">onvoldoende kleurenzicht</text:p>
                    </text:list-item>
                    <text:list-item text:style-override="id1-3-2-15-3-1-3-5-2-5-3">
                      <text:number>•</text:number>
                      <text:p text:style-name="table_al">onvoldoende mobiliteit nekwervelkolom</text:p>
                    </text:list-item>
                    <text:list-item text:style-override="id1-3-2-15-3-1-3-5-2-5-4">
                      <text:number>•</text:number>
                      <text:p text:style-name="table_al">onvoldoende gezichtsveld</text:p>
                    </text:list-item>
                  </text:list>
                </table:table-cell>
              </table:table-row>
              <table:table-row table:style-name="row">
                <table:table-cell table:style-name="cell_frame_all" table:number-rows-spanned="1" table:number-columns-spanned="1">
                  <text:list text:style-name="id1-3-2-15-3-1-3-6-1-1">
                    <text:list-item text:style-override="id1-3-2-15-3-1-3-6-1-1-1">
                      <text:number>5.</text:number>
                      <text:p text:style-name="table_al">Goed gehoorsvermogen</text:p>
                    </text:list-item>
                  </text:list>
                </table:table-cell>
                <table:table-cell table:style-name="cell_frame_all" table:number-rows-spanned="1" table:number-columns-spanned="1">
                  <text:p text:style-name="table_al">Signaalvraag (mondeling of schriftelijk) naar: </text:p>
                  <text:list text:style-name="id1-3-2-15-3-1-3-6-2-2">
                    <text:list-item text:style-override="id1-3-2-15-3-1-3-6-2-2-1">
                      <text:number>•</text:number>
                      <text:p text:style-name="table_al">huidige problemen met gehoorvermogen tijdens werk</text:p>
                    </text:list-item>
                  </text:list>
                  <text:p text:style-name="table_al">    </text:p>
                  <text:p text:style-name="table_al">Inzet gevalideerde test ter detectie van de huidige aanwezigheid van:</text:p>
                  <text:list text:style-name="id1-3-2-15-3-1-3-6-2-5">
                    <text:list-item text:style-override="id1-3-2-15-3-1-3-6-2-5-1">
                      <text:number>•</text:number>
                      <text:p text:style-name="table_al">onvoldoende vermogen om spraak-in-ruis te horen</text:p>
                    </text:list-item>
                  </text:list>
                </table:table-cell>
              </table:table-row>
              <table:table-row table:style-name="row">
                <table:table-cell table:style-name="cell_frame_all" table:number-rows-spanned="1" table:number-columns-spanned="1">
                  <text:list text:style-name="id1-3-2-15-3-1-3-7-1-1">
                    <text:list-item text:style-override="id1-3-2-15-3-1-3-7-1-1-1">
                      <text:number>6.</text:number>
                      <text:p text:style-name="table_al">Risico op expositie aan stof, rook, gas of dampen</text:p>
                    </text:list-item>
                  </text:list>
                </table:table-cell>
                <table:table-cell table:style-name="cell_frame_all" table:number-rows-spanned="1" table:number-columns-spanned="1">
                  <text:p text:style-name="table_al">Signaalvraag (mondeling of schriftelijk) naar:</text:p>
                  <text:list text:style-name="id1-3-2-15-3-1-3-7-2-2">
                    <text:list-item text:style-override="id1-3-2-15-3-1-3-7-2-2-1">
                      <text:number>•</text:number>
                      <text:p text:style-name="table_al">overgevoeligheid huid / huidige huidaandoening</text:p>
                    </text:list-item>
                    <text:list-item text:style-override="id1-3-2-15-3-1-3-7-2-2-2">
                      <text:number>•</text:number>
                      <text:p text:style-name="table_al">overgevoeligheid longen / huidige klachten luchtweg/longen</text:p>
                    </text:list-item>
                  </text:list>
                  <text:p text:style-name="table_al">    </text:p>
                  <text:p text:style-name="table_al">Inzet gevalideerde test ter detectie van de huidige aanwezigheid van:</text:p>
                  <text:list text:style-name="id1-3-2-15-3-1-3-7-2-5">
                    <text:list-item text:style-override="id1-3-2-15-3-1-3-7-2-5-1">
                      <text:number>•</text:number>
                      <text:p text:style-name="table_al">mogelijke huidaandoening op armen/handen (eczeem/atopie)</text:p>
                    </text:list-item>
                    <text:list-item text:style-override="id1-3-2-15-3-1-3-7-2-5-2">
                      <text:number>•</text:number>
                      <text:p text:style-name="table_al">mogelijke longaandoening (astma/atopie)</text:p>
                    </text:list-item>
                  </text:list>
                </table:table-cell>
              </table:table-row>
              <table:table-row table:style-name="row">
                <table:table-cell table:style-name="cell_frame_all" table:number-rows-spanned="1" table:number-columns-spanned="1">
                  <text:list text:style-name="id1-3-2-15-3-1-3-8-1-1">
                    <text:list-item text:style-override="id1-3-2-15-3-1-3-8-1-1-1">
                      <text:number>7.</text:number>
                      <text:p text:style-name="table_al">Risico op (verspreiding van) infectieziekten</text:p>
                    </text:list-item>
                  </text:list>
                </table:table-cell>
                <table:table-cell table:style-name="cell_frame_all" table:number-rows-spanned="1" table:number-columns-spanned="1">
                  <text:p text:style-name="table_al">Signaalvraag (mondeling of schriftelijk) naar: </text:p>
                  <text:list text:style-name="id1-3-2-15-3-1-3-8-2-2">
                    <text:list-item text:style-override="id1-3-2-15-3-1-3-8-2-2-1">
                      <text:number>•</text:number>
                      <text:p text:style-name="table_al">huidige aanwezigheid infectieziekten die een gevaar voor anderen kunnen opleveren</text:p>
                    </text:list-item>
                  </text:list>
                </table:table-cell>
              </table:table-row>
              <table:table-row table:style-name="row">
                <table:table-cell table:style-name="cell_frame_all" table:number-rows-spanned="1" table:number-columns-spanned="1">
                  <text:list text:style-name="id1-3-2-15-3-1-3-9-1-1">
                    <text:list-item text:style-override="id1-3-2-15-3-1-3-9-1-1-1">
                      <text:number>8.</text:number>
                      <text:p text:style-name="table_al">Tillen/dragen</text:p>
                    </text:list-item>
                  </text:list>
                </table:table-cell>
                <table:table-cell table:style-name="cell_frame_all" table:number-rows-spanned="1" table:number-columns-spanned="1">
                  <text:p text:style-name="table_al">Signaalvragen (mondeling of schriftelijk) naar:</text:p>
                  <text:list text:style-name="id1-3-2-15-3-1-3-9-2-2">
                    <text:list-item text:style-override="id1-3-2-15-3-1-3-9-2-2-1">
                      <text:number>•</text:number>
                      <text:p text:style-name="table_al">problemen met tillen</text:p>
                    </text:list-item>
                    <text:list-item text:style-override="id1-3-2-15-3-1-3-9-2-2-2">
                      <text:number>•</text:number>
                      <text:p text:style-name="table_al">huidige nek-, rug- en schouderklachten</text:p>
                    </text:list-item>
                    <text:list-item text:style-override="id1-3-2-15-3-1-3-9-2-2-3">
                      <text:number>•</text:number>
                      <text:p text:style-name="table_al">problemen met krachtleverantie met geheven armen</text:p>
                    </text:list-item>
                  </text:list>
                  <text:p text:style-name="table_al">  </text:p>
                  <text:p text:style-name="table_al">Inzet gevalideerde fysieke, functionele til/draag test (tijdens brandbestrijdingstest) </text:p>
                </table:table-cell>
              </table:table-row>
              <table:table-row table:style-name="row">
                <table:table-cell table:style-name="cell_frame_all" table:number-rows-spanned="1" table:number-columns-spanned="1">
                  <text:list text:style-name="id1-3-2-15-3-1-3-10-1-1">
                    <text:list-item text:style-override="id1-3-2-15-3-1-3-10-1-1-1">
                      <text:number>9.</text:number>
                      <text:p text:style-name="table_al">Knielen/hurken</text:p>
                    </text:list-item>
                  </text:list>
                </table:table-cell>
                <table:table-cell table:style-name="cell_frame_all" table:number-rows-spanned="1" table:number-columns-spanned="1">
                  <text:p text:style-name="table_al">Signaalvragen (mondeling of schriftelijk) naar: </text:p>
                  <text:list text:style-name="id1-3-2-15-3-1-3-10-2-2">
                    <text:list-item text:style-override="id1-3-2-15-3-1-3-10-2-2-1">
                      <text:number>•</text:number>
                      <text:p text:style-name="table_al">huidige duizeligheidsklachten </text:p>
                    </text:list-item>
                  </text:list>
                  <text:p text:style-name="table_al">  </text:p>
                  <text:p text:style-name="table_al">Inzet gevalideerde fysieke, functionele kniel/hurk test (tijdens brandbestrijdingstest) </text:p>
                </table:table-cell>
              </table:table-row>
              <table:table-row table:style-name="row">
                <table:table-cell table:style-name="cell_frame_all" table:number-rows-spanned="1" table:number-columns-spanned="1">
                  <text:list text:style-name="id1-3-2-15-3-1-3-11-1-1">
                    <text:list-item text:style-override="id1-3-2-15-3-1-3-11-1-1-1">
                      <text:number>10.</text:number>
                      <text:p text:style-name="table_al">Klimmen/klauteren/traplopen</text:p>
                    </text:list-item>
                  </text:list>
                </table:table-cell>
                <table:table-cell table:style-name="cell_frame_all" table:number-rows-spanned="1" table:number-columns-spanned="1">
                  <text:p text:style-name="table_al">Signaalvraag (mondeling of schriftelijk) naar: </text:p>
                  <text:list text:style-name="id1-3-2-15-3-1-3-11-2-2">
                    <text:list-item text:style-override="id1-3-2-15-3-1-3-11-2-2-1">
                      <text:number>•</text:number>
                      <text:p text:style-name="table_al">huidige duizeligheidsklachten </text:p>
                    </text:list-item>
                  </text:list>
                  <text:p text:style-name="table_al">  </text:p>
                  <text:p text:style-name="table_al">Inzet gevalideerde fysieke, functionele klim/klauter test (tijdens brandbestrijdingstest en brandweertraplooptest) </text:p>
                </table:table-cell>
              </table:table-row>
              <table:table-row table:style-name="row">
                <table:table-cell table:style-name="cell_frame_all" table:number-rows-spanned="1" table:number-columns-spanned="1">
                  <text:list text:style-name="id1-3-2-15-3-1-3-12-1-1">
                    <text:list-item text:style-override="id1-3-2-15-3-1-3-12-1-1-1">
                      <text:number>11.</text:number>
                      <text:p text:style-name="table_al">Houdingen en krachtleverantie met rug 1 -11 met als doel signalering voor begeleiding</text:p>
                    </text:list-item>
                  </text:list>
                </table:table-cell>
                <table:table-cell table:style-name="cell_frame_all" table:number-rows-spanned="1" table:number-columns-spanned="1">
                  <text:p text:style-name="table_al">Signaalvraag (mondeling of schriftelijk) naar: </text:p>
                  <text:list text:style-name="id1-3-2-15-3-1-3-12-2-2">
                    <text:list-item text:style-override="id1-3-2-15-3-1-3-12-2-2-1">
                      <text:number>•</text:number>
                      <text:p text:style-name="table_al">huidige rugklachten</text:p>
                    </text:list-item>
                  </text:list>
                  <text:p text:style-name="table_al">Signaalvraag (mondeling): Is sinds de vorige keuring een nieuwe ziekte of gezondheidsklachten opgelopen die van invloed (kunnen) zijn op de uitvoering van uw werk?</text:p>
                  <text:p text:style-name="table_al">  </text:p>
                  <text:p text:style-name="table_al">Signaalvraag (schriftelijk) naar:</text:p>
                  <text:list text:style-name="id1-3-2-15-3-1-3-12-2-6">
                    <text:list-item text:style-override="id1-3-2-15-3-1-3-12-2-6-1">
                      <text:number>•</text:number>
                      <text:p text:style-name="table_al">aanwezigheid chronische ziekten (stofwisseling, psychisch, bewegingsapparaat, hart- en vaataandoeningen, urinewegen/geslachtsorganen, spijsverteringsorganen, tumoren, luchtwegen, huidaandoeningen)</text:p>
                    </text:list-item>
                    <text:list-item text:style-override="id1-3-2-15-3-1-3-12-2-6-2">
                      <text:number>•</text:number>
                      <text:p text:style-name="table_al">ingeschat eigen werkvermogen nu</text:p>
                    </text:list-item>
                    <text:list-item text:style-override="id1-3-2-15-3-1-3-12-2-6-3">
                      <text:number>•</text:number>
                      <text:p text:style-name="table_al">ingeschat eigen huidige inzetbaarheid gegeven de fysieke en psychologische taakeisen</text:p>
                    </text:list-item>
                    <text:list-item text:style-override="id1-3-2-15-3-1-3-12-2-6-4">
                      <text:number>•</text:number>
                      <text:p text:style-name="table_al">doorgemaakte expositie aan agressie in afgelopen periode</text:p>
                    </text:list-item>
                    <text:list-item text:style-override="id1-3-2-15-3-1-3-12-2-6-5">
                      <text:number>•</text:number>
                      <text:p text:style-name="table_al">doorgemaakte expositie aan hard geluid in afgelopen periode met acute oorsuizingen of tijdelijke gehoorsvermindering als gevolg</text:p>
                    </text:list-item>
                    <text:list-item text:style-override="id1-3-2-15-3-1-3-12-2-6-6">
                      <text:number>•</text:number>
                      <text:p text:style-name="table_al">doorgemaakte expositie aan stof, rook, gas of dampen in afgelopen periode</text:p>
                    </text:list-item>
                  </text:list>
                  <text:p text:style-name="table_al">Inzet testen ter monitoring indien aanleiding bestaat om achteruitgang in longfunctie of gehoor aan te kunnen tonen:</text:p>
                  <text:list text:style-name="id1-3-2-15-3-1-3-12-2-8">
                    <text:list-item text:style-override="id1-3-2-15-3-1-3-12-2-8-1">
                      <text:number>•</text:number>
                      <text:p text:style-name="table_al">longfunctiebepaling met behulp van spirometrie </text:p>
                    </text:list-item>
                    <text:list-item text:style-override="id1-3-2-15-3-1-3-12-2-8-2">
                      <text:number>•</text:number>
                      <text:p text:style-name="table_al">audiogram afname</text:p>
                    </text:list-item>
                  </text:list>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759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9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9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 Uitwerkingsovereenkomst Haaksbergen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598</meta:user-defined>
    <meta:user-defined meta:name="OVERHEIDop.GmbID/DC.identifier">gmb-2018-87598</meta:user-defined>
    <meta:user-defined meta:name="OVERHEID.TaxonomieBeleidsagenda/OVERHEID.category">Bestuur | Organisatie en beleid</meta:user-defined>
    <meta:user-defined meta:name="OVERHEID.Gemeente/DC.spatial">Haaksbergen</meta:user-defined>
    <meta:user-defined meta:name="DC.source">artikel 160, eerste lid, van de Gemeentewet;1.0:c:BWBR0005416&amp;artikel=160&amp;lid=1&amp;g=2018-01-01</meta:user-defined>
    <meta:user-defined meta:name="DC.source">artikel 125, tweede lid, van de Ambtenarenwet;1.0:c:BWBR0001947&amp;artikel=125&amp;lid=2&amp;g=2017-01-01</meta:user-defined>
    <meta:user-defined meta:name="DC.source">wet Algemene bestuursrecht;1.0:c:BWBR0005537&amp;g=2018-04-11</meta:user-defined>
    <meta:user-defined meta:name="DCTERMS.abstract">Deze regeling bevat de rechtspositie van gemeenteambtenaren</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5-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9700_1</meta:user-defined>
    <meta:user-defined meta:name="OVERHEIDop.versieInformatie"/>
  </office:meta>
</office:document-meta>
</file>