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verdaging, plaatsen zonnepanelen, Mol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gen omgevingsvergunning worden met zes weken verlengd:</text:p>
            <text:p text:style-name="common-al">
            <text:span text:style-name="nadrukvet">Molenstraat 44, 4944 AD Raamsdonk (HZ_WABO20180076), ontvangen 11 maart 2018, verdaagd op 20 april 2018.</text:span>
          </text:p>
            <text:p text:style-name="common-al">Plaatsen zonnepan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59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verdaging, plaatsen zonnepanelen, Mole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96</meta:user-defined>
    <meta:user-defined meta:name="OVERHEIDop.GmbID/DC.identifier">gmb-2018-87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D 44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82 411346</meta:user-defined>
    <meta:user-defined meta:name="OVERHEIDop.versieInformatie"/>
  </office:meta>
</office:document-meta>
</file>