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voorgevel van de   woning, Duinbrink 2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
                               Duinbrink   2,</text:span>
            <text:span text:style-name="nadrukvet"> 1784 WC: </text:span>het wijzigen van de voorgevel van de   woning</text:p>
            <text:p text:style-name="common-al"/>
            <text:p text:style-name="common-al">Datum ontvangst: 17-04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759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9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9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voorgevel van de   woning, Duinbrink 2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595</meta:user-defined>
    <meta:user-defined meta:name="OVERHEIDop.GmbID/DC.identifier">gmb-2018-87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4WC 2</meta:user-defined>
    <meta:user-defined meta:name="OVERHEIDop.woonplaats">Den Helder</meta:user-defined>
    <meta:user-defined meta:name="OVERHEIDop.straatnaam">Duinbrink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1398 550886</meta:user-defined>
    <meta:user-defined meta:name="OVERHEIDop.versieInformatie"/>
  </office:meta>
</office:document-meta>
</file>