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aanbouw aan de school, Lombokstraat 2B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Lombokstraat 2B,</text:span>
            <text:span text:style-name="nadrukvet"> 1782 SR: </text:span>het plaatsen van een aanbouw aan de school</text:p>
            <text:p text:style-name="common-al"/>
            <text:p text:style-name="common-al">Datum ontvangst: 17-04-2018</text:p>
            <text:p text:style-name="common-al"/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759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59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59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aanbouw aan de school, Lombokstraat 2B, Den H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594</meta:user-defined>
    <meta:user-defined meta:name="OVERHEIDop.GmbID/DC.identifier">gmb-2018-875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2SR 2b</meta:user-defined>
    <meta:user-defined meta:name="OVERHEIDop.woonplaats">Den Helder</meta:user-defined>
    <meta:user-defined meta:name="OVERHEIDop.straatnaam">Lombokstraat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2230 552571</meta:user-defined>
    <meta:user-defined meta:name="OVERHEIDop.versieInformatie"/>
  </office:meta>
</office:document-meta>
</file>