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bestemming van het pand van winkel naar wonen en het wijzigen van de voorgevel, Van Galenstraat 8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Van Galenstraat 82, </text:span>
            <text:span text:style-name="nadrukvet">1782 EX: </text:span>het veranderen van de bestemming van het pand van winkel naar wonen en het wijzigen van de voorgevel</text:p>
            <text:p text:style-name="common-al"/>
            <text:p text:style-name="common-al">Datum ontvangst: 17-04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759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9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bestemming van het pand van winkel naar wonen en het wijzigen van de voorgevel, Van Galenstraat 82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93</meta:user-defined>
    <meta:user-defined meta:name="OVERHEIDop.GmbID/DC.identifier">gmb-2018-87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2EX 82</meta:user-defined>
    <meta:user-defined meta:name="OVERHEIDop.woonplaats">Den Helder</meta:user-defined>
    <meta:user-defined meta:name="OVERHEIDop.straatnaam">Van Galen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624 552721</meta:user-defined>
    <meta:user-defined meta:name="OVERHEIDop.versieInformatie"/>
  </office:meta>
</office:document-meta>
</file>