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 Love te Run, start/finish bij Voetbalvereniging Uno te Hoofddorp op 12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Z &amp; Events Hoofddorp.</text:p>
            <text:p text:style-name="common-al">Het betreft de vergunning voor het organiseren van een I Love te Run start / finish bij Voetbalvereniging Uno te Hoofddorp.</text:p>
            <text:p text:style-name="common-al">Verzenddatum vergunning 17 april 2018.</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I Love te Run, start/finish bij Voetbalvereniging Uno te Hoofddorp op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91</meta:user-defined>
    <meta:user-defined meta:name="OVERHEIDop.GmbID/DC.identifier">gmb-2018-87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709</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88 478730</meta:user-defined>
    <meta:user-defined meta:name="OVERHEIDop.versieInformatie"/>
  </office:meta>
</office:document-meta>
</file>