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een Haarlemmermeer Triathlon start/finish Haarlemmermeerse bos op 20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Amsterdam Sport Events. </text:p>
            <text:p text:style-name="common-al">Het betreft de vergunning voor het organiseren van een Haarlemmermeer Triathlon start/finish Haarlemmermeerse bos door Amsterdam Sport Events.</text:p>
            <text:p text:style-name="common-al">Verzenddatum vergunning 19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een Haarlemmermeer Triathlon start/finish Haarlemmermeerse bos op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90</meta:user-defined>
    <meta:user-defined meta:name="OVERHEIDop.GmbID/DC.identifier">gmb-2018-87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61</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60 482038</meta:user-defined>
    <meta:user-defined meta:name="OVERHEIDop.versieInformatie"/>
  </office:meta>
</office:document-meta>
</file>